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 fo:margin-bottom="0in" fo:line-height="0.0694in" style:page-number="1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top="0.0222in" fo:margin-bottom="0in" fo:line-height="100%" fo:margin-left="2.0472in" fo:margin-right="-0.0138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style:text-scale="90%" fo:language="pt" fo:country="BR"/>
    </style:style>
    <style:style style:name="T176" style:parent-style-name="Fonteparág.padrão" style:family="text">
      <style:text-properties style:font-name="Times New Roman" style:font-name-asian="Times New Roman" style:font-name-complex="Times New Roman" fo:letter-spacing="-0.0013in" style:text-scale="90%" fo:language="pt" fo:country="BR"/>
    </style:style>
    <style:style style:name="T177" style:parent-style-name="Fonteparág.padrão" style:family="text">
      <style:text-properties style:font-name="Times New Roman" style:font-name-asian="Times New Roman" style:font-name-complex="Times New Roman" style:text-scale="90%" fo:language="pt" fo:country="BR"/>
    </style:style>
    <style:style style:name="T178" style:parent-style-name="Fonteparág.padrão" style:family="text">
      <style:text-properties style:font-name="Times New Roman" style:font-name-asian="Times New Roman" style:font-name-complex="Times New Roman" fo:letter-spacing="-0.0013in" style:text-scale="90%" fo:language="pt" fo:country="BR"/>
    </style:style>
    <style:style style:name="T179" style:parent-style-name="Fonteparág.padrão" style:family="text">
      <style:text-properties style:font-name="Times New Roman" style:font-name-asian="Times New Roman" style:font-name-complex="Times New Roman" style:text-scale="90%" fo:language="pt" fo:country="BR"/>
    </style:style>
    <style:style style:name="T180" style:parent-style-name="Fonteparág.padrão" style:family="text">
      <style:text-properties style:font-name="Times New Roman" style:font-name-asian="Times New Roman" style:font-name-complex="Times New Roman" fo:letter-spacing="0.0159in" style:text-scale="90%" fo:language="pt" fo:country="BR"/>
    </style:style>
    <style:style style:name="T18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82" style:parent-style-name="Fonteparág.padrão" style:family="text">
      <style:text-properties style:font-name="Times New Roman" style:font-name-asian="Times New Roman" style:font-name-complex="Times New Roman" fo:letter-spacing="-0.0076in" fo:language="pt" fo:country="BR"/>
    </style:style>
    <style:style style:name="T18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84" style:parent-style-name="Fonteparág.padrão" style:family="text">
      <style:text-properties style:font-name="Times New Roman" style:font-name-asian="Times New Roman" style:font-name-complex="Times New Roman" fo:letter-spacing="0.0118in" fo:language="pt" fo:country="BR"/>
    </style:style>
    <style:style style:name="T185" style:parent-style-name="Fonteparág.padrão" style:family="text">
      <style:text-properties style:font-name="Times New Roman" style:font-name-asian="Times New Roman" style:font-name-complex="Times New Roman" fo:letter-spacing="0.0013in" style:text-scale="90%" fo:language="pt" fo:country="BR"/>
    </style:style>
    <style:style style:name="T186" style:parent-style-name="Fonteparág.padrão" style:family="text">
      <style:text-properties style:font-name="Times New Roman" style:font-name-asian="Times New Roman" style:font-name-complex="Times New Roman" fo:letter-spacing="-0.0013in" style:text-scale="90%" fo:language="pt" fo:country="BR"/>
    </style:style>
    <style:style style:name="T187" style:parent-style-name="Fonteparág.padrão" style:family="text">
      <style:text-properties style:font-name="Times New Roman" style:font-name-asian="Times New Roman" style:font-name-complex="Times New Roman" style:text-scale="90%" fo:language="pt" fo:country="BR"/>
    </style:style>
    <style:style style:name="T188" style:parent-style-name="Fonteparág.padrão" style:family="text">
      <style:text-properties style:font-name="Times New Roman" style:font-name-asian="Times New Roman" style:font-name-complex="Times New Roman" fo:letter-spacing="0.0152in" style:text-scale="90%" fo:language="pt" fo:country="BR"/>
    </style:style>
    <style:style style:name="T18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90" style:parent-style-name="Fonteparág.padrão" style:family="text">
      <style:text-properties style:font-name="Times New Roman" style:font-name-asian="Times New Roman" style:font-name-complex="Times New Roman" fo:letter-spacing="-0.0104in" fo:language="pt" fo:country="BR"/>
    </style:style>
    <style:style style:name="T191" style:parent-style-name="Fonteparág.padrão" style:family="text">
      <style:text-properties style:font-name="Times New Roman" style:font-name-asian="Times New Roman" style:font-name-complex="Times New Roman" fo:letter-spacing="-0.002in" fo:language="pt" fo:country="BR"/>
    </style:style>
    <style:style style:name="T19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93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19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195" style:parent-style-name="Normal" style:family="paragraph">
      <style:paragraph-properties fo:margin-top="0.0125in" fo:margin-bottom="0in" fo:line-height="0.1666in"/>
      <style:text-properties fo:font-size="12pt" style:font-size-asian="12pt" style:font-size-complex="12pt" fo:language="pt" fo:country="BR"/>
    </style:style>
    <style:style style:name="P196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style:text-scale="127%" fo:language="pt" fo:country="BR"/>
    </style:style>
    <style:style style:name="T198" style:parent-style-name="Fonteparág.padrão" style:family="text">
      <style:text-properties style:font-name="Times New Roman" style:font-name-asian="Times New Roman" style:font-name-complex="Times New Roman" fo:letter-spacing="0.0069in" style:text-scale="127%" fo:language="pt" fo:country="BR"/>
    </style:style>
    <style:style style:name="T199" style:parent-style-name="Fonteparág.padrão" style:family="text">
      <style:text-properties style:font-name="Times New Roman" style:font-name-asian="Times New Roman" style:font-name-complex="Times New Roman" fo:letter-spacing="0.0013in" style:text-scale="105%"/>
    </style:style>
    <style:style style:name="T20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01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0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03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204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0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0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07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20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209" style:parent-style-name="Normal" style:family="paragraph">
      <style:paragraph-properties fo:margin-top="0.0277in" fo:margin-bottom="0in" fo:line-height="115%" fo:margin-left="0.3625in" fo:margin-right="0.0652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211" style:parent-style-name="Fonteparág.padrão" style:family="text">
      <style:text-properties style:font-name="Times New Roman" style:font-name-asian="Times New Roman" style:font-name-complex="Times New Roman" fo:letter-spacing="0.0194in" style:text-scale="81%" fo:language="pt" fo:country="BR"/>
    </style:style>
    <style:style style:name="T212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13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14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15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16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17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18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19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20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21" style:parent-style-name="Fonteparág.padrão" style:family="text">
      <style:text-properties style:font-name="Times New Roman" style:font-name-asian="Times New Roman" style:font-name-complex="Times New Roman" fo:letter-spacing="0.0187in" style:text-scale="115%" fo:language="pt" fo:country="BR"/>
    </style:style>
    <style:style style:name="T222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23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24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25" style:parent-style-name="Fonteparág.padrão" style:family="text">
      <style:text-properties style:font-name="Times New Roman" style:font-name-asian="Times New Roman" style:font-name-complex="Times New Roman" fo:letter-spacing="0.0055in" style:text-scale="115%" fo:language="pt" fo:country="BR"/>
    </style:style>
    <style:style style:name="T22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27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22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29" style:parent-style-name="Fonteparág.padrão" style:family="text">
      <style:text-properties style:font-name="Times New Roman" style:font-name-asian="Times New Roman" style:font-name-complex="Times New Roman" fo:letter-spacing="0.0076in" fo:language="pt" fo:country="BR"/>
    </style:style>
    <style:style style:name="T23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31" style:parent-style-name="Fonteparág.padrão" style:family="text">
      <style:text-properties style:font-name="Times New Roman" style:font-name-asian="Times New Roman" style:font-name-complex="Times New Roman" fo:letter-spacing="0.0194in" fo:language="pt" fo:country="BR"/>
    </style:style>
    <style:style style:name="T232" style:parent-style-name="Fonteparág.padrão" style:family="text">
      <style:text-properties style:font-name="Times New Roman" style:font-name-asian="Times New Roman" style:font-name-complex="Times New Roman" style:text-scale="117%" fo:language="pt" fo:country="BR"/>
    </style:style>
    <style:style style:name="T233" style:parent-style-name="Fonteparág.padrão" style:family="text">
      <style:text-properties style:font-name="Times New Roman" style:font-name-asian="Times New Roman" style:font-name-complex="Times New Roman" fo:letter-spacing="-0.0006in" style:text-scale="117%" fo:language="pt" fo:country="BR"/>
    </style:style>
    <style:style style:name="T234" style:parent-style-name="Fonteparág.padrão" style:family="text">
      <style:text-properties style:font-name="Times New Roman" style:font-name-asian="Times New Roman" style:font-name-complex="Times New Roman" style:text-scale="117%" fo:language="pt" fo:country="BR"/>
    </style:style>
    <style:style style:name="T235" style:parent-style-name="Fonteparág.padrão" style:family="text">
      <style:text-properties style:font-name="Times New Roman" style:font-name-asian="Times New Roman" style:font-name-complex="Times New Roman" fo:letter-spacing="-0.0006in" style:text-scale="117%" fo:language="pt" fo:country="BR"/>
    </style:style>
    <style:style style:name="T236" style:parent-style-name="Fonteparág.padrão" style:family="text">
      <style:text-properties style:font-name="Times New Roman" style:font-name-asian="Times New Roman" style:font-name-complex="Times New Roman" style:text-scale="117%" fo:language="pt" fo:country="BR"/>
    </style:style>
    <style:style style:name="T237" style:parent-style-name="Fonteparág.padrão" style:family="text">
      <style:text-properties style:font-name="Times New Roman" style:font-name-asian="Times New Roman" style:font-name-complex="Times New Roman" fo:letter-spacing="0.0395in" style:text-scale="117%" fo:language="pt" fo:country="BR"/>
    </style:style>
    <style:style style:name="T23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39" style:parent-style-name="Fonteparág.padrão" style:family="text">
      <style:text-properties style:font-name="Times New Roman" style:font-name-asian="Times New Roman" style:font-name-complex="Times New Roman" fo:letter-spacing="0.0166in" fo:language="pt" fo:country="BR"/>
    </style:style>
    <style:style style:name="T240" style:parent-style-name="Fonteparág.padrão" style:family="text">
      <style:text-properties style:font-name="Times New Roman" style:font-name-asian="Times New Roman" style:font-name-complex="Times New Roman" fo:letter-spacing="0.0006in" style:text-scale="114%" fo:language="pt" fo:country="BR"/>
    </style:style>
    <style:style style:name="T241" style:parent-style-name="Fonteparág.padrão" style:family="text">
      <style:text-properties style:font-name="Times New Roman" style:font-name-asian="Times New Roman" style:font-name-complex="Times New Roman" fo:letter-spacing="-0.0006in" style:text-scale="114%" fo:language="pt" fo:country="BR"/>
    </style:style>
    <style:style style:name="T242" style:parent-style-name="Fonteparág.padrão" style:family="text">
      <style:text-properties style:font-name="Times New Roman" style:font-name-asian="Times New Roman" style:font-name-complex="Times New Roman" style:text-scale="114%" fo:language="pt" fo:country="BR"/>
    </style:style>
    <style:style style:name="T243" style:parent-style-name="Fonteparág.padrão" style:family="text">
      <style:text-properties style:font-name="Times New Roman" style:font-name-asian="Times New Roman" style:font-name-complex="Times New Roman" fo:letter-spacing="-0.0006in" style:text-scale="114%" fo:language="pt" fo:country="BR"/>
    </style:style>
    <style:style style:name="T244" style:parent-style-name="Fonteparág.padrão" style:family="text">
      <style:text-properties style:font-name="Times New Roman" style:font-name-asian="Times New Roman" style:font-name-complex="Times New Roman" style:text-scale="114%" fo:language="pt" fo:country="BR"/>
    </style:style>
    <style:style style:name="T245" style:parent-style-name="Fonteparág.padrão" style:family="text">
      <style:text-properties style:font-name="Times New Roman" style:font-name-asian="Times New Roman" style:font-name-complex="Times New Roman" fo:letter-spacing="0.0375in" style:text-scale="114%" fo:language="pt" fo:country="BR"/>
    </style:style>
    <style:style style:name="T246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24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48" style:parent-style-name="Fonteparág.padrão" style:family="text">
      <style:text-properties style:font-name="Times New Roman" style:font-name-asian="Times New Roman" style:font-name-complex="Times New Roman" fo:letter-spacing="0.0284in" fo:language="pt" fo:country="BR"/>
    </style:style>
    <style:style style:name="T249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250" style:parent-style-name="Fonteparág.padrão" style:family="text">
      <style:text-properties style:font-name="Times New Roman" style:font-name-asian="Times New Roman" style:font-name-complex="Times New Roman" fo:letter-spacing="-0.0006in" style:text-scale="107%" fo:language="pt" fo:country="BR"/>
    </style:style>
    <style:style style:name="T251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252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253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254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255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256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257" style:parent-style-name="Fonteparág.padrão" style:family="text">
      <style:text-properties style:font-name="Times New Roman" style:font-name-asian="Times New Roman" style:font-name-complex="Times New Roman" fo:letter-spacing="-0.0006in" style:text-scale="107%" fo:language="pt" fo:country="BR"/>
    </style:style>
    <style:style style:name="T258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25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60" style:parent-style-name="Fonteparág.padrão" style:family="text">
      <style:text-properties style:font-name="Times New Roman" style:font-name-asian="Times New Roman" style:font-name-complex="Times New Roman" fo:letter-spacing="0.0055in" fo:language="pt" fo:country="BR"/>
    </style:style>
    <style:style style:name="T261" style:parent-style-name="Fonteparág.padrão" style:family="text">
      <style:text-properties style:font-name="Times New Roman" style:font-name-asian="Times New Roman" style:font-name-complex="Times New Roman" fo:letter-spacing="-0.0006in" style:text-scale="114%" fo:language="pt" fo:country="BR"/>
    </style:style>
    <style:style style:name="T262" style:parent-style-name="Fonteparág.padrão" style:family="text">
      <style:text-properties style:font-name="Times New Roman" style:font-name-asian="Times New Roman" style:font-name-complex="Times New Roman" style:text-scale="114%" fo:language="pt" fo:country="BR"/>
    </style:style>
    <style:style style:name="T263" style:parent-style-name="Fonteparág.padrão" style:family="text">
      <style:text-properties style:font-name="Times New Roman" style:font-name-asian="Times New Roman" style:font-name-complex="Times New Roman" fo:letter-spacing="-0.0006in" style:text-scale="114%" fo:language="pt" fo:country="BR"/>
    </style:style>
    <style:style style:name="T264" style:parent-style-name="Fonteparág.padrão" style:family="text">
      <style:text-properties style:font-name="Times New Roman" style:font-name-asian="Times New Roman" style:font-name-complex="Times New Roman" style:text-scale="114%" fo:language="pt" fo:country="BR"/>
    </style:style>
    <style:style style:name="T265" style:parent-style-name="Fonteparág.padrão" style:family="text">
      <style:text-properties style:font-name="Times New Roman" style:font-name-asian="Times New Roman" style:font-name-complex="Times New Roman" fo:letter-spacing="0.0409in" style:text-scale="114%" fo:language="pt" fo:country="BR"/>
    </style:style>
    <style:style style:name="T266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26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68" style:parent-style-name="Fonteparág.padrão" style:family="text">
      <style:text-properties style:font-name="Times New Roman" style:font-name-asian="Times New Roman" style:font-name-complex="Times New Roman" fo:letter-spacing="0.0375in" fo:language="pt" fo:country="BR"/>
    </style:style>
    <style:style style:name="T269" style:parent-style-name="Fonteparág.padrão" style:family="text">
      <style:text-properties style:font-name="Times New Roman" style:font-name-asian="Times New Roman" style:font-name-complex="Times New Roman" fo:letter-spacing="-0.0006in" style:text-scale="87%" fo:language="pt" fo:country="BR"/>
    </style:style>
    <style:style style:name="T270" style:parent-style-name="Fonteparág.padrão" style:family="text">
      <style:text-properties style:font-name="Times New Roman" style:font-name-asian="Times New Roman" style:font-name-complex="Times New Roman" style:text-scale="87%" fo:language="pt" fo:country="BR"/>
    </style:style>
    <style:style style:name="T271" style:parent-style-name="Fonteparág.padrão" style:family="text">
      <style:text-properties style:font-name="Times New Roman" style:font-name-asian="Times New Roman" style:font-name-complex="Times New Roman" fo:letter-spacing="0.0152in" style:text-scale="87%" fo:language="pt" fo:country="BR"/>
    </style:style>
    <style:style style:name="T272" style:parent-style-name="Fonteparág.padrão" style:family="text">
      <style:text-properties style:font-name="Times New Roman" style:font-name-asian="Times New Roman" style:font-name-complex="Times New Roman" fo:letter-spacing="-0.0006in" style:text-scale="109%" fo:language="pt" fo:country="BR"/>
    </style:style>
    <style:style style:name="T273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274" style:parent-style-name="Fonteparág.padrão" style:family="text">
      <style:text-properties style:font-name="Times New Roman" style:font-name-asian="Times New Roman" style:font-name-complex="Times New Roman" fo:letter-spacing="-0.0013in" style:text-scale="110%" fo:language="pt" fo:country="BR"/>
    </style:style>
    <style:style style:name="T275" style:parent-style-name="Fonteparág.padrão" style:family="text">
      <style:text-properties style:font-name="Times New Roman" style:font-name-asian="Times New Roman" style:font-name-complex="Times New Roman" fo:letter-spacing="0.002in" style:text-scale="110%" fo:language="pt" fo:country="BR"/>
    </style:style>
    <style:style style:name="T276" style:parent-style-name="Fonteparág.padrão" style:family="text">
      <style:text-properties style:font-name="Times New Roman" style:font-name-asian="Times New Roman" style:font-name-complex="Times New Roman" fo:letter-spacing="-0.0006in" style:text-scale="110%" fo:language="pt" fo:country="BR"/>
    </style:style>
    <style:style style:name="T277" style:parent-style-name="Fonteparág.padrão" style:family="text">
      <style:text-properties style:font-name="Times New Roman" style:font-name-asian="Times New Roman" style:font-name-complex="Times New Roman" style:text-scale="110%" fo:language="pt" fo:country="BR"/>
    </style:style>
    <style:style style:name="T278" style:parent-style-name="Fonteparág.padrão" style:family="text">
      <style:text-properties style:font-name="Times New Roman" style:font-name-asian="Times New Roman" style:font-name-complex="Times New Roman" fo:letter-spacing="0.0048in" style:text-scale="110%" fo:language="pt" fo:country="BR"/>
    </style:style>
    <style:style style:name="T27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80" style:parent-style-name="Fonteparág.padrão" style:family="text">
      <style:text-properties style:font-name="Times New Roman" style:font-name-asian="Times New Roman" style:font-name-complex="Times New Roman" fo:letter-spacing="0.0312in" fo:language="pt" fo:country="BR"/>
    </style:style>
    <style:style style:name="T281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82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83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84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85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86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87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88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89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90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91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92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93" style:parent-style-name="Fonteparág.padrão" style:family="text">
      <style:text-properties style:font-name="Times New Roman" style:font-name-asian="Times New Roman" style:font-name-complex="Times New Roman" fo:letter-spacing="0.0055in" style:text-scale="115%" fo:language="pt" fo:country="BR"/>
    </style:style>
    <style:style style:name="T294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29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96" style:parent-style-name="Fonteparág.padrão" style:family="text">
      <style:text-properties style:font-name="Times New Roman" style:font-name-asian="Times New Roman" style:font-name-complex="Times New Roman" fo:letter-spacing="0.0326in" fo:language="pt" fo:country="BR"/>
    </style:style>
    <style:style style:name="T29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98" style:parent-style-name="Fonteparág.padrão" style:family="text">
      <style:text-properties style:font-name="Times New Roman" style:font-name-asian="Times New Roman" style:font-name-complex="Times New Roman" fo:letter-spacing="0.0236in" fo:language="pt" fo:country="BR"/>
    </style:style>
    <style:style style:name="T299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300" style:parent-style-name="Fonteparág.padrão" style:family="text">
      <style:text-properties style:font-name="Times New Roman" style:font-name-asian="Times New Roman" style:font-name-complex="Times New Roman" fo:letter-spacing="0.0006in" style:text-scale="106%" fo:language="pt" fo:country="BR"/>
    </style:style>
    <style:style style:name="T301" style:parent-style-name="Fonteparág.padrão" style:family="text">
      <style:text-properties style:font-name="Times New Roman" style:font-name-asian="Times New Roman" style:font-name-complex="Times New Roman" fo:letter-spacing="-0.0006in" style:text-scale="102%" fo:language="pt" fo:country="BR"/>
    </style:style>
    <style:style style:name="T302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303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304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305" style:parent-style-name="Fonteparág.padrão" style:family="text">
      <style:text-properties style:font-name="Times New Roman" style:font-name-asian="Times New Roman" style:font-name-complex="Times New Roman" style:text-scale="123%" fo:language="pt" fo:country="BR"/>
    </style:style>
    <style:style style:name="T306" style:parent-style-name="Fonteparág.padrão" style:family="text">
      <style:text-properties style:font-name="Times New Roman" style:font-name-asian="Times New Roman" style:font-name-complex="Times New Roman" style:text-scale="147%" fo:language="pt" fo:country="BR"/>
    </style:style>
    <style:style style:name="P307" style:parent-style-name="Normal" style:family="paragraph">
      <style:paragraph-properties fo:margin-top="0.0118in" fo:margin-bottom="0in" fo:line-height="0.1944in"/>
      <style:text-properties fo:font-size="14pt" style:font-size-asian="14pt" style:font-size-complex="14pt" fo:language="pt" fo:country="BR"/>
    </style:style>
    <style:style style:name="P308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310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31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12" style:parent-style-name="Fonteparág.padrão" style:family="text">
      <style:text-properties style:font-name="Times New Roman" style:font-name-asian="Times New Roman" style:font-name-complex="Times New Roman" fo:letter-spacing="0.0013in" style:text-scale="90%"/>
    </style:style>
    <style:style style:name="T313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31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15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31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17" style:parent-style-name="Fonteparág.padrão" style:family="text">
      <style:text-properties style:font-name="Times New Roman" style:font-name-asian="Times New Roman" style:font-name-complex="Times New Roman" fo:letter-spacing="0.0326in" style:text-scale="90%"/>
    </style:style>
    <style:style style:name="T318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31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20" style:parent-style-name="Fonteparág.padrão" style:family="text">
      <style:text-properties style:font-name="Times New Roman" style:font-name-asian="Times New Roman" style:font-name-complex="Times New Roman" fo:letter-spacing="0.0013in" style:text-scale="90%"/>
    </style:style>
    <style:style style:name="T321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32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23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32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25" style:parent-style-name="Fonteparág.padrão" style:family="text">
      <style:text-properties style:font-name="Times New Roman" style:font-name-asian="Times New Roman" style:font-name-complex="Times New Roman" fo:letter-spacing="0.0131in" style:text-scale="90%"/>
    </style:style>
    <style:style style:name="T326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32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28" style:parent-style-name="Fonteparág.padrão" style:family="text">
      <style:text-properties style:font-name="Times New Roman" style:font-name-asian="Times New Roman" style:font-name-complex="Times New Roman" fo:letter-spacing="0.0076in" style:text-scale="90%"/>
    </style:style>
    <style:style style:name="T32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30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33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32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33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34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33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36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33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38" style:parent-style-name="Fonteparág.padrão" style:family="text">
      <style:text-properties style:font-name="Times New Roman" style:font-name-asian="Times New Roman" style:font-name-complex="Times New Roman" fo:letter-spacing="0.0145in" style:text-scale="90%"/>
    </style:style>
    <style:style style:name="T33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40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341" style:parent-style-name="Fonteparág.padrão" style:family="text">
      <style:text-properties style:font-name="Times New Roman" style:font-name-asian="Times New Roman" style:font-name-complex="Times New Roman" fo:letter-spacing="0.0013in" style:text-scale="90%"/>
    </style:style>
    <style:style style:name="T34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43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34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45" style:parent-style-name="Fonteparág.padrão" style:family="text">
      <style:text-properties style:font-name="Times New Roman" style:font-name-asian="Times New Roman" style:font-name-complex="Times New Roman" fo:letter-spacing="0.0118in" style:text-scale="90%"/>
    </style:style>
    <style:style style:name="T346" style:parent-style-name="Fonteparág.padrão" style:family="text">
      <style:text-properties style:font-name="Times New Roman" style:font-name-asian="Times New Roman" style:font-name-complex="Times New Roman"/>
    </style:style>
    <style:style style:name="T347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34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4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35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51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352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35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54" style:parent-style-name="Fonteparág.padrão" style:family="text">
      <style:text-properties style:font-name="Times New Roman" style:font-name-asian="Times New Roman" style:font-name-complex="Times New Roman" fo:letter-spacing="0.0111in" style:text-scale="94%"/>
    </style:style>
    <style:style style:name="T3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5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57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35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59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60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36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62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3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65" style:family="table-column">
      <style:table-column-properties style:column-width="6.2965in" style:use-optimal-column-width="false"/>
    </style:style>
    <style:style style:name="Table364" style:family="table">
      <style:table-properties style:width="6.2965in" fo:margin-left="0.1076in" table:align="left"/>
    </style:style>
    <style:style style:name="TableRow366" style:family="table-row">
      <style:table-row-properties style:row-height="0.2402in" style:use-optimal-row-height="false"/>
    </style:style>
    <style:style style:name="TableCell367" style:family="table-cell">
      <style:table-cell-properties fo:border="0.0069in solid #000000" fo:background-color="#A5183B" style:writing-mode="lr-tb" fo:padding-top="0in" fo:padding-left="0in" fo:padding-bottom="0in" fo:padding-right="0in"/>
    </style:style>
    <style:style style:name="P368" style:parent-style-name="Normal" style:family="paragraph">
      <style:paragraph-properties fo:margin-top="0.0479in" fo:margin-bottom="0in" fo:line-height="100%" fo:margin-left="0.0444in" fo:margin-right="-0.0138in">
        <style:tab-stops/>
      </style:paragraph-properties>
    </style:style>
    <style:style style:name="T369" style:parent-style-name="Fonteparág.padrão" style:family="text">
      <style:text-properties style:font-name="Times New Roman" style:font-name-asian="Times New Roman" style:font-name-complex="Times New Roman" fo:color="#FFFFFF" style:text-scale="89%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113%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FFFFFF" style:text-scale="115%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FFFFFF" style:text-scale="118%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FFFFFF" style:text-scale="110%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FFFFFF" style:text-scale="129%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FFFFFF" style:text-scale="118%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142%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FFFFFF" style:text-scale="115%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FFFFFF" style:text-scale="113%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FFFFFF" fo:letter-spacing="0.0069in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FFFFFF" style:text-scale="117%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17%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FFFFFF" style:text-scale="117%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FFFFFF" fo:letter-spacing="0.0125in" style:text-scale="117%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FFFFFF" fo:letter-spacing="-0.0034in" style:text-scale="117%"/>
    </style:style>
    <style:style style:name="T387" style:parent-style-name="Fonteparág.padrão" style:family="text">
      <style:text-properties style:font-name="Times New Roman" style:font-name-asian="Times New Roman" style:font-name-complex="Times New Roman" fo:color="#FFFFFF" fo:letter-spacing="0.0006in" style:text-scale="117%"/>
    </style:style>
    <style:style style:name="T388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17%"/>
    </style:style>
    <style:style style:name="T389" style:parent-style-name="Fonteparág.padrão" style:family="text">
      <style:text-properties style:font-name="Times New Roman" style:font-name-asian="Times New Roman" style:font-name-complex="Times New Roman" fo:color="#FFFFFF" fo:letter-spacing="0.0013in" style:text-scale="117%"/>
    </style:style>
    <style:style style:name="T390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117%"/>
    </style:style>
    <style:style style:name="T391" style:parent-style-name="Fonteparág.padrão" style:family="text">
      <style:text-properties style:font-name="Times New Roman" style:font-name-asian="Times New Roman" style:font-name-complex="Times New Roman" fo:color="#FFFFFF" style:text-scale="117%"/>
    </style:style>
    <style:style style:name="T392" style:parent-style-name="Fonteparág.padrão" style:family="text">
      <style:text-properties style:font-name="Times New Roman" style:font-name-asian="Times New Roman" style:font-name-complex="Times New Roman" fo:color="#FFFFFF" fo:letter-spacing="-0.0097in" style:text-scale="117%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FFFFFF" fo:letter-spacing="0.0013in" style:text-scale="105%"/>
    </style:style>
    <style:style style:name="T394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07%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FFFFFF" style:text-scale="110%"/>
    </style:style>
    <style:style style:name="T396" style:parent-style-name="Fonteparág.padrão" style:family="text">
      <style:text-properties style:font-name="Times New Roman" style:font-name-asian="Times New Roman" style:font-name-complex="Times New Roman" fo:color="#FFFFFF" style:text-scale="107%"/>
    </style:style>
    <style:style style:name="T397" style:parent-style-name="Fonteparág.padrão" style:family="text">
      <style:text-properties style:font-name="Times New Roman" style:font-name-asian="Times New Roman" style:font-name-complex="Times New Roman" fo:color="#FFFFFF" style:text-scale="115%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TableRow399" style:family="table-row">
      <style:table-row-properties style:row-height="0.2152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403" style:parent-style-name="Fonteparág.padrão" style:family="text">
      <style:text-properties style:font-name="Times New Roman" style:font-name-asian="Times New Roman" style:font-name-complex="Times New Roman" fo:letter-spacing="0.002in" style:text-scale="116%" fo:language="pt" fo:country="BR"/>
    </style:style>
    <style:style style:name="T404" style:parent-style-name="Fonteparág.padrão" style:family="text">
      <style:text-properties style:font-name="Times New Roman" style:font-name-asian="Times New Roman" style:font-name-complex="Times New Roman" fo:letter-spacing="-0.0006in" style:text-scale="107%" fo:language="pt" fo:country="BR"/>
    </style:style>
    <style:style style:name="T405" style:parent-style-name="Fonteparág.padrão" style:family="text">
      <style:text-properties style:font-name="Times New Roman" style:font-name-asian="Times New Roman" style:font-name-complex="Times New Roman" fo:letter-spacing="-0.0013in" style:text-scale="111%" fo:language="pt" fo:country="BR"/>
    </style:style>
    <style:style style:name="T406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407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408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409" style:parent-style-name="Fonteparág.padrão" style:family="text">
      <style:text-properties style:font-name="Times New Roman" style:font-name-asian="Times New Roman" style:font-name-complex="Times New Roman" style:text-scale="118%" fo:language="pt" fo:country="BR"/>
    </style:style>
    <style:style style:name="T410" style:parent-style-name="Fonteparág.padrão" style:family="text">
      <style:text-properties style:font-name="Times New Roman" style:font-name-asian="Times New Roman" style:font-name-complex="Times New Roman" fo:letter-spacing="0.0069in" fo:language="pt" fo:country="BR"/>
    </style:style>
    <style:style style:name="T41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412" style:parent-style-name="Fonteparág.padrão" style:family="text">
      <style:text-properties style:font-name="Times New Roman" style:font-name-asian="Times New Roman" style:font-name-complex="Times New Roman" fo:letter-spacing="0.0326in" fo:language="pt" fo:country="BR"/>
    </style:style>
    <style:style style:name="T413" style:parent-style-name="Fonteparág.padrão" style:family="text">
      <style:text-properties style:font-name="Times New Roman" style:font-name-asian="Times New Roman" style:font-name-complex="Times New Roman" fo:letter-spacing="-0.0013in" style:text-scale="89%" fo:language="pt" fo:country="BR"/>
    </style:style>
    <style:style style:name="T414" style:parent-style-name="Fonteparág.padrão" style:family="text">
      <style:text-properties style:font-name="Times New Roman" style:font-name-asian="Times New Roman" style:font-name-complex="Times New Roman" style:text-scale="118%" fo:language="pt" fo:country="BR"/>
    </style:style>
    <style:style style:name="T415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416" style:parent-style-name="Fonteparág.padrão" style:family="text">
      <style:text-properties style:font-name="Times New Roman" style:font-name-asian="Times New Roman" style:font-name-complex="Times New Roman" fo:letter-spacing="-0.0006in" style:text-scale="118%" fo:language="pt" fo:country="BR"/>
    </style:style>
    <style:style style:name="T417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418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419" style:parent-style-name="Fonteparág.padrão" style:family="text">
      <style:text-properties style:font-name="Times New Roman" style:font-name-asian="Times New Roman" style:font-name-complex="Times New Roman" style:text-scale="116%" fo:language="pt" fo:country="BR"/>
    </style:style>
    <style:style style:name="T420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421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422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423" style:parent-style-name="Fonteparág.padrão" style:family="text">
      <style:text-properties style:font-name="Times New Roman" style:font-name-asian="Times New Roman" style:font-name-complex="Times New Roman" fo:letter-spacing="-0.0006in" style:text-scale="109%" fo:language="pt" fo:country="BR"/>
    </style:style>
    <style:style style:name="T424" style:parent-style-name="Fonteparág.padrão" style:family="text">
      <style:text-properties style:font-name="Times New Roman" style:font-name-asian="Times New Roman" style:font-name-complex="Times New Roman" fo:letter-spacing="-0.0013in" style:text-scale="109%" fo:language="pt" fo:country="BR"/>
    </style:style>
    <style:style style:name="T425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426" style:parent-style-name="Fonteparág.padrão" style:family="text">
      <style:text-properties style:font-name="Times New Roman" style:font-name-asian="Times New Roman" style:font-name-complex="Times New Roman" fo:letter-spacing="0.0006in" style:text-scale="109%" fo:language="pt" fo:country="BR"/>
    </style:style>
    <style:style style:name="T427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428" style:parent-style-name="Fonteparág.padrão" style:family="text">
      <style:text-properties style:font-name="Times New Roman" style:font-name-asian="Times New Roman" style:font-name-complex="Times New Roman" fo:letter-spacing="0.0083in" style:text-scale="109%" fo:language="pt" fo:country="BR"/>
    </style:style>
    <style:style style:name="T429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430" style:parent-style-name="Fonteparág.padrão" style:family="text">
      <style:text-properties style:font-name="Times New Roman" style:font-name-asian="Times New Roman" style:font-name-complex="Times New Roman" fo:letter-spacing="-0.0006in" style:text-scale="109%" fo:language="pt" fo:country="BR"/>
    </style:style>
    <style:style style:name="T431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432" style:parent-style-name="Fonteparág.padrão" style:family="text">
      <style:text-properties style:font-name="Times New Roman" style:font-name-asian="Times New Roman" style:font-name-complex="Times New Roman" fo:letter-spacing="0.0159in" style:text-scale="109%" fo:language="pt" fo:country="BR"/>
    </style:style>
    <style:style style:name="T433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43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435" style:parent-style-name="Fonteparág.padrão" style:family="text">
      <style:text-properties style:font-name="Times New Roman" style:font-name-asian="Times New Roman" style:font-name-complex="Times New Roman" fo:letter-spacing="0.002in" fo:language="pt" fo:country="BR"/>
    </style:style>
    <style:style style:name="T436" style:parent-style-name="Fonteparág.padrão" style:family="text">
      <style:text-properties style:font-name="Times New Roman" style:font-name-asian="Times New Roman" style:font-name-complex="Times New Roman" fo:letter-spacing="-0.0006in" style:text-scale="85%" fo:language="pt" fo:country="BR"/>
    </style:style>
    <style:style style:name="T437" style:parent-style-name="Fonteparág.padrão" style:family="text">
      <style:text-properties style:font-name="Times New Roman" style:font-name-asian="Times New Roman" style:font-name-complex="Times New Roman" fo:letter-spacing="-0.002in" style:text-scale="118%" fo:language="pt" fo:country="BR"/>
    </style:style>
    <style:style style:name="T438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439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440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441" style:parent-style-name="Fonteparág.padrão" style:family="text">
      <style:text-properties style:font-name="Times New Roman" style:font-name-asian="Times New Roman" style:font-name-complex="Times New Roman" style:text-scale="110%" fo:language="pt" fo:country="BR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54" style:parent-style-name="Fonteparág.padrão" style:family="text">
      <style:text-properties style:font-name="Times New Roman" style:font-name-asian="Times New Roman" style:font-name-complex="Times New Roman"/>
    </style:style>
    <style:style style:name="T45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466" style:family="table-row">
      <style:table-row-properties style:row-height="0.2152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46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7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7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78" style:parent-style-name="Fonteparág.padrão" style:family="text">
      <style:text-properties style:font-name="Times New Roman" style:font-name-asian="Times New Roman" style:font-name-complex="Times New Roman"/>
    </style:style>
    <style:style style:name="T47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80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48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6" style:parent-style-name="Fonteparág.padrão" style:family="text">
      <style:text-properties style:font-name="Times New Roman" style:font-name-asian="Times New Roman" style:font-name-complex="Times New Roman" fo:letter-spacing="0.0062in" style:text-scale="109%"/>
    </style:style>
    <style:style style:name="T487" style:parent-style-name="Fonteparág.padrão" style:family="text">
      <style:text-properties style:font-name="Times New Roman" style:font-name-asian="Times New Roman" style:font-name-complex="Times New Roman"/>
    </style:style>
    <style:style style:name="T488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89" style:parent-style-name="Fonteparág.padrão" style:family="text">
      <style:text-properties style:font-name="Times New Roman" style:font-name-asian="Times New Roman" style:font-name-complex="Times New Roman" fo:letter-spacing="-0.0027in" style:text-scale="110%"/>
    </style:style>
    <style:style style:name="T49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9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9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9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9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95" style:parent-style-name="Fonteparág.padrão" style:family="text">
      <style:text-properties style:font-name="Times New Roman" style:font-name-asian="Times New Roman" style:font-name-complex="Times New Roman" fo:letter-spacing="0.0069in" style:text-scale="110%"/>
    </style:style>
    <style:style style:name="T496" style:parent-style-name="Fonteparág.padrão" style:family="text">
      <style:text-properties style:font-name="Times New Roman" style:font-name-asian="Times New Roman" style:font-name-complex="Times New Roman"/>
    </style:style>
    <style:style style:name="T4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8" style:parent-style-name="Fonteparág.padrão" style:family="text">
      <style:text-properties style:font-name="Times New Roman" style:font-name-asian="Times New Roman" style:font-name-complex="Times New Roman"/>
    </style:style>
    <style:style style:name="T4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0" style:parent-style-name="Fonteparág.padrão" style:family="text">
      <style:text-properties style:font-name="Times New Roman" style:font-name-asian="Times New Roman" style:font-name-complex="Times New Roman"/>
    </style:style>
    <style:style style:name="T50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02" style:parent-style-name="Fonteparág.padrão" style:family="text">
      <style:text-properties style:font-name="Times New Roman" style:font-name-asian="Times New Roman" style:font-name-complex="Times New Roman"/>
    </style:style>
    <style:style style:name="T50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04" style:parent-style-name="Fonteparág.padrão" style:family="text">
      <style:text-properties style:font-name="Times New Roman" style:font-name-asian="Times New Roman" style:font-name-complex="Times New Roman"/>
    </style:style>
    <style:style style:name="T5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6" style:parent-style-name="Fonteparág.padrão" style:family="text">
      <style:text-properties style:font-name="Times New Roman" style:font-name-asian="Times New Roman" style:font-name-complex="Times New Roman"/>
    </style:style>
    <style:style style:name="TableRow507" style:family="table-row">
      <style:table-row-properties style:row-height="0.2152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51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1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1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1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1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3" style:parent-style-name="Fonteparág.padrão" style:family="text">
      <style:text-properties style:font-name="Times New Roman" style:font-name-asian="Times New Roman" style:font-name-complex="Times New Roman"/>
    </style:style>
    <style:style style:name="T524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2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3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3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3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535" style:family="table-row">
      <style:table-row-properties style:row-height="0.2152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53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4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4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47" style:parent-style-name="Fonteparág.padrão" style:family="text">
      <style:text-properties style:font-name="Times New Roman" style:font-name-asian="Times New Roman" style:font-name-complex="Times New Roman"/>
    </style:style>
    <style:style style:name="T54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4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5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6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6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6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66" style:parent-style-name="Fonteparág.padrão" style:family="text">
      <style:text-properties style:font-name="Times New Roman" style:font-name-asian="Times New Roman" style:font-name-complex="Times New Roman" fo:letter-spacing="0.0034in" style:text-scale="114%"/>
    </style:style>
    <style:style style:name="T5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1" style:parent-style-name="Fonteparág.padrão" style:family="text">
      <style:text-properties style:font-name="Times New Roman" style:font-name-asian="Times New Roman" style:font-name-complex="Times New Roman"/>
    </style:style>
    <style:style style:name="T572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573" style:parent-style-name="Fonteparág.padrão" style:family="text">
      <style:text-properties style:font-name="Times New Roman" style:font-name-asian="Times New Roman" style:font-name-complex="Times New Roman"/>
    </style:style>
    <style:style style:name="T5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5" style:parent-style-name="Fonteparág.padrão" style:family="text">
      <style:text-properties style:font-name="Times New Roman" style:font-name-asian="Times New Roman" style:font-name-complex="Times New Roman"/>
    </style:style>
    <style:style style:name="T57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7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9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8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84" style:family="table-row">
      <style:table-row-properties style:row-height="0.3618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9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96" style:parent-style-name="Fonteparág.padrão" style:family="text">
      <style:text-properties style:font-name="Times New Roman" style:font-name-asian="Times New Roman" style:font-name-complex="Times New Roman"/>
    </style:style>
    <style:style style:name="T59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9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0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1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1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5" style:parent-style-name="Fonteparág.padrão" style:family="text">
      <style:text-properties style:font-name="Times New Roman" style:font-name-asian="Times New Roman" style:font-name-complex="Times New Roman" fo:letter-spacing="0.0034in" style:text-scale="114%"/>
    </style:style>
    <style:style style:name="T6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7" style:parent-style-name="Fonteparág.padrão" style:family="text">
      <style:text-properties style:font-name="Times New Roman" style:font-name-asian="Times New Roman" style:font-name-complex="Times New Roman"/>
    </style:style>
    <style:style style:name="T618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619" style:parent-style-name="Fonteparág.padrão" style:family="text">
      <style:text-properties style:font-name="Times New Roman" style:font-name-asian="Times New Roman" style:font-name-complex="Times New Roman"/>
    </style:style>
    <style:style style:name="T6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1" style:parent-style-name="Fonteparág.padrão" style:family="text">
      <style:text-properties style:font-name="Times New Roman" style:font-name-asian="Times New Roman" style:font-name-complex="Times New Roman"/>
    </style:style>
    <style:style style:name="T622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623" style:parent-style-name="Fonteparág.padrão" style:family="text">
      <style:text-properties style:font-name="Times New Roman" style:font-name-asian="Times New Roman" style:font-name-complex="Times New Roman"/>
    </style:style>
    <style:style style:name="T62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6" style:parent-style-name="Fonteparág.padrão" style:family="text">
      <style:text-properties style:font-name="Times New Roman" style:font-name-asian="Times New Roman" style:font-name-complex="Times New Roman"/>
    </style:style>
    <style:style style:name="T6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0" style:parent-style-name="Fonteparág.padrão" style:family="text">
      <style:text-properties style:font-name="Times New Roman" style:font-name-asian="Times New Roman" style:font-name-complex="Times New Roman"/>
    </style:style>
    <style:style style:name="T6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2" style:parent-style-name="Fonteparág.padrão" style:family="text">
      <style:text-properties style:font-name="Times New Roman" style:font-name-asian="Times New Roman" style:font-name-complex="Times New Roman"/>
    </style:style>
    <style:style style:name="T63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3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36" style:parent-style-name="Fonteparág.padrão" style:family="text">
      <style:text-properties style:font-name="Times New Roman" style:font-name-asian="Times New Roman" style:font-name-complex="Times New Roman"/>
    </style:style>
    <style:style style:name="T6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46" style:parent-style-name="Fonteparág.padrão" style:family="text">
      <style:text-properties style:font-name="Times New Roman" style:font-name-asian="Times New Roman" style:font-name-complex="Times New Roman"/>
    </style:style>
    <style:style style:name="T64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657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70" style:family="table-row">
      <style:table-row-properties style:row-height="0.2152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67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7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7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7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82" style:parent-style-name="Fonteparág.padrão" style:family="text">
      <style:text-properties style:font-name="Times New Roman" style:font-name-asian="Times New Roman" style:font-name-complex="Times New Roman"/>
    </style:style>
    <style:style style:name="T6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4" style:parent-style-name="Fonteparág.padrão" style:family="text">
      <style:text-properties style:font-name="Times New Roman" style:font-name-asian="Times New Roman" style:font-name-complex="Times New Roman"/>
    </style:style>
    <style:style style:name="T685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68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7" style:parent-style-name="Fonteparág.padrão" style:family="text">
      <style:text-properties style:font-name="Times New Roman" style:font-name-asian="Times New Roman" style:font-name-complex="Times New Roman"/>
    </style:style>
    <style:style style:name="T688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8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90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69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9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0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02" style:parent-style-name="Fonteparág.padrão" style:family="text">
      <style:text-properties style:font-name="Times New Roman" style:font-name-asian="Times New Roman" style:font-name-complex="Times New Roman" fo:letter-spacing="0.0104in" style:text-scale="81%"/>
    </style:style>
    <style:style style:name="T70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04" style:parent-style-name="Fonteparág.padrão" style:family="text">
      <style:text-properties style:font-name="Times New Roman" style:font-name-asian="Times New Roman" style:font-name-complex="Times New Roman" fo:letter-spacing="0.009in" style:text-scale="81%"/>
    </style:style>
    <style:style style:name="T705" style:parent-style-name="Fonteparág.padrão" style:family="text">
      <style:text-properties style:font-name="Times New Roman" style:font-name-asian="Times New Roman" style:font-name-complex="Times New Roman"/>
    </style:style>
    <style:style style:name="T7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7" style:parent-style-name="Fonteparág.padrão" style:family="text">
      <style:text-properties style:font-name="Times New Roman" style:font-name-asian="Times New Roman" style:font-name-complex="Times New Roman"/>
    </style:style>
    <style:style style:name="T708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709" style:parent-style-name="Fonteparág.padrão" style:family="text">
      <style:text-properties style:font-name="Times New Roman" style:font-name-asian="Times New Roman" style:font-name-complex="Times New Roman"/>
    </style:style>
    <style:style style:name="T7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1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712" style:parent-style-name="Fonteparág.padrão" style:family="text">
      <style:text-properties style:font-name="Times New Roman" style:font-name-asian="Times New Roman" style:font-name-complex="Times New Roman"/>
    </style:style>
    <style:style style:name="T7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4" style:parent-style-name="Fonteparág.padrão" style:family="text">
      <style:text-properties style:font-name="Times New Roman" style:font-name-asian="Times New Roman" style:font-name-complex="Times New Roman"/>
    </style:style>
    <style:style style:name="T7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6" style:parent-style-name="Fonteparág.padrão" style:family="text">
      <style:text-properties style:font-name="Times New Roman" style:font-name-asian="Times New Roman" style:font-name-complex="Times New Roman"/>
    </style:style>
    <style:style style:name="T717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7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9" style:parent-style-name="Fonteparág.padrão" style:family="text">
      <style:text-properties style:font-name="Times New Roman" style:font-name-asian="Times New Roman" style:font-name-complex="Times New Roman"/>
    </style:style>
    <style:style style:name="T72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2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2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2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732" style:family="table-row">
      <style:table-row-properties style:row-height="0.2152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73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3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4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4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744" style:family="table-row">
      <style:table-row-properties style:row-height="0.2166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74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5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7" style:parent-style-name="Fonteparág.padrão" style:family="text">
      <style:text-properties style:font-name="Times New Roman" style:font-name-asian="Times New Roman" style:font-name-complex="Times New Roman"/>
    </style:style>
    <style:style style:name="T758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5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69" style:family="table-row">
      <style:table-row-properties style:row-height="0.2152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77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7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82" style:parent-style-name="Fonteparág.padrão" style:family="text">
      <style:text-properties style:font-name="Times New Roman" style:font-name-asian="Times New Roman" style:font-name-complex="Times New Roman"/>
    </style:style>
    <style:style style:name="T78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8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8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8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89" style:family="table-row">
      <style:table-row-properties style:row-height="0.2152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79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9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02" style:parent-style-name="Fonteparág.padrão" style:family="text">
      <style:text-properties style:font-name="Times New Roman" style:font-name-asian="Times New Roman" style:font-name-complex="Times New Roman"/>
    </style:style>
    <style:style style:name="T8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4" style:parent-style-name="Fonteparág.padrão" style:family="text">
      <style:text-properties style:font-name="Times New Roman" style:font-name-asian="Times New Roman" style:font-name-complex="Times New Roman"/>
    </style:style>
    <style:style style:name="T805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806" style:parent-style-name="Fonteparág.padrão" style:family="text">
      <style:text-properties style:font-name="Times New Roman" style:font-name-asian="Times New Roman" style:font-name-complex="Times New Roman"/>
    </style:style>
    <style:style style:name="T80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80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1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1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19" style:parent-style-name="Fonteparág.padrão" style:family="text">
      <style:text-properties style:font-name="Times New Roman" style:font-name-asian="Times New Roman" style:font-name-complex="Times New Roman"/>
    </style:style>
    <style:style style:name="T820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2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2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2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ableRow824" style:family="table-row">
      <style:table-row-properties style:row-height="0.2152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82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3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38" style:parent-style-name="Fonteparág.padrão" style:family="text">
      <style:text-properties style:font-name="Times New Roman" style:font-name-asian="Times New Roman" style:font-name-complex="Times New Roman"/>
    </style:style>
    <style:style style:name="T839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84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4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4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5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51" style:parent-style-name="Fonteparág.padrão" style:family="text">
      <style:text-properties style:font-name="Times New Roman" style:font-name-asian="Times New Roman" style:font-name-complex="Times New Roman"/>
    </style:style>
    <style:style style:name="T852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853" style:parent-style-name="Fonteparág.padrão" style:family="text">
      <style:text-properties style:font-name="Times New Roman" style:font-name-asian="Times New Roman" style:font-name-complex="Times New Roman"/>
    </style:style>
    <style:style style:name="T85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6" style:parent-style-name="Fonteparág.padrão" style:family="text">
      <style:text-properties style:font-name="Times New Roman" style:font-name-asian="Times New Roman" style:font-name-complex="Times New Roman"/>
    </style:style>
    <style:style style:name="T8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8" style:parent-style-name="Fonteparág.padrão" style:family="text">
      <style:text-properties style:font-name="Times New Roman" style:font-name-asian="Times New Roman" style:font-name-complex="Times New Roman"/>
    </style:style>
    <style:style style:name="T859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86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61" style:parent-style-name="Fonteparág.padrão" style:family="text">
      <style:text-properties style:font-name="Times New Roman" style:font-name-asian="Times New Roman" style:font-name-complex="Times New Roman"/>
    </style:style>
    <style:style style:name="T862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8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7" style:parent-style-name="Fonteparág.padrão" style:family="text">
      <style:text-properties style:font-name="Times New Roman" style:font-name-asian="Times New Roman" style:font-name-complex="Times New Roman"/>
    </style:style>
    <style:style style:name="T8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9" style:parent-style-name="Fonteparág.padrão" style:family="text">
      <style:text-properties style:font-name="Times New Roman" style:font-name-asian="Times New Roman" style:font-name-complex="Times New Roman"/>
    </style:style>
    <style:style style:name="T870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87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7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7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8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82" style:family="table-row">
      <style:table-row-properties style:row-height="0.2152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88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8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8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9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9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94" style:parent-style-name="Fonteparág.padrão" style:family="text">
      <style:text-properties style:font-name="Times New Roman" style:font-name-asian="Times New Roman" style:font-name-complex="Times New Roman"/>
    </style:style>
    <style:style style:name="T89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9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98" style:parent-style-name="Fonteparág.padrão" style:family="text">
      <style:text-properties style:font-name="Times New Roman" style:font-name-asian="Times New Roman" style:font-name-complex="Times New Roman"/>
    </style:style>
    <style:style style:name="T8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0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905" style:parent-style-name="Fonteparág.padrão" style:family="text">
      <style:text-properties style:font-name="Times New Roman" style:font-name-asian="Times New Roman" style:font-name-complex="Times New Roman"/>
    </style:style>
    <style:style style:name="T9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7" style:parent-style-name="Fonteparág.padrão" style:family="text">
      <style:text-properties style:font-name="Times New Roman" style:font-name-asian="Times New Roman" style:font-name-complex="Times New Roman"/>
    </style:style>
    <style:style style:name="T9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9" style:parent-style-name="Fonteparág.padrão" style:family="text">
      <style:text-properties style:font-name="Times New Roman" style:font-name-asian="Times New Roman" style:font-name-complex="Times New Roman"/>
    </style:style>
    <style:style style:name="T91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91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9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13" style:parent-style-name="Fonteparág.padrão" style:family="text">
      <style:text-properties style:font-name="Times New Roman" style:font-name-asian="Times New Roman" style:font-name-complex="Times New Roman"/>
    </style:style>
    <style:style style:name="T9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1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1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1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1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22" style:parent-style-name="Fonteparág.padrão" style:family="text">
      <style:text-properties style:font-name="Times New Roman" style:font-name-asian="Times New Roman" style:font-name-complex="Times New Roman"/>
    </style:style>
    <style:style style:name="T92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92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2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2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2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ableRow928" style:family="table-row">
      <style:table-row-properties style:row-height="0.2152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9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3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4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941" style:parent-style-name="Fonteparág.padrão" style:family="text">
      <style:text-properties style:font-name="Times New Roman" style:font-name-asian="Times New Roman" style:font-name-complex="Times New Roman"/>
    </style:style>
    <style:style style:name="T94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9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4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955" style:parent-style-name="Fonteparág.padrão" style:family="text">
      <style:text-properties style:font-name="Times New Roman" style:font-name-asian="Times New Roman" style:font-name-complex="Times New Roman"/>
    </style:style>
    <style:style style:name="T95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95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958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9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6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6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6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71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73" style:parent-style-name="Fonteparág.padrão" style:family="text">
      <style:text-properties style:font-name="Times New Roman" style:font-name-asian="Times New Roman" style:font-name-complex="Times New Roman"/>
    </style:style>
    <style:style style:name="T97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975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9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77" style:parent-style-name="Fonteparág.padrão" style:family="text">
      <style:text-properties style:font-name="Times New Roman" style:font-name-asian="Times New Roman" style:font-name-complex="Times New Roman"/>
    </style:style>
    <style:style style:name="T9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79" style:parent-style-name="Fonteparág.padrão" style:family="text">
      <style:text-properties style:font-name="Times New Roman" style:font-name-asian="Times New Roman" style:font-name-complex="Times New Roman"/>
    </style:style>
    <style:style style:name="T980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981" style:parent-style-name="Fonteparág.padrão" style:family="text">
      <style:text-properties style:font-name="Times New Roman" style:font-name-asian="Times New Roman" style:font-name-complex="Times New Roman"/>
    </style:style>
    <style:style style:name="T98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98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8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87" style:parent-style-name="Fonteparág.padrão" style:family="text">
      <style:text-properties style:font-name="Times New Roman" style:font-name-asian="Times New Roman" style:font-name-complex="Times New Roman"/>
    </style:style>
    <style:style style:name="T98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9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992" style:family="table-row">
      <style:table-row-properties style:row-height="0.2166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995" style:parent-style-name="Fonteparág.padrão" style:family="text">
      <style:text-properties style:font-name="Times New Roman" style:font-name-asian="Times New Roman" style:font-name-complex="Times New Roman"/>
    </style:style>
    <style:style style:name="T9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7" style:parent-style-name="Fonteparág.padrão" style:family="text">
      <style:text-properties style:font-name="Times New Roman" style:font-name-asian="Times New Roman" style:font-name-complex="Times New Roman"/>
    </style:style>
    <style:style style:name="T9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000" style:parent-style-name="Fonteparág.padrão" style:family="text">
      <style:text-properties style:font-name="Times New Roman" style:font-name-asian="Times New Roman" style:font-name-complex="Times New Roman"/>
    </style:style>
    <style:style style:name="T1001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100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03" style:parent-style-name="Fonteparág.padrão" style:family="text">
      <style:text-properties style:font-name="Times New Roman" style:font-name-asian="Times New Roman" style:font-name-complex="Times New Roman"/>
    </style:style>
    <style:style style:name="T100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00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1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1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17" style:parent-style-name="Fonteparág.padrão" style:family="text">
      <style:text-properties style:font-name="Times New Roman" style:font-name-asian="Times New Roman" style:font-name-complex="Times New Roman"/>
    </style:style>
    <style:style style:name="T101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01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2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25" style:parent-style-name="Fonteparág.padrão" style:family="text">
      <style:text-properties style:font-name="Times New Roman" style:font-name-asian="Times New Roman" style:font-name-complex="Times New Roman"/>
    </style:style>
    <style:style style:name="T10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2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3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31" style:parent-style-name="Fonteparág.padrão" style:family="text">
      <style:text-properties style:font-name="Times New Roman" style:font-name-asian="Times New Roman" style:font-name-complex="Times New Roman"/>
    </style:style>
    <style:style style:name="T103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03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0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3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Row1036" style:family="table-row">
      <style:table-row-properties style:row-height="0.2152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103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4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0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4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0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049" style:parent-style-name="Fonteparág.padrão" style:family="text">
      <style:text-properties style:font-name="Times New Roman" style:font-name-asian="Times New Roman" style:font-name-complex="Times New Roman"/>
    </style:style>
    <style:style style:name="T105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05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5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05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5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6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6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063" style:parent-style-name="Fonteparág.padrão" style:family="text">
      <style:text-properties style:font-name="Times New Roman" style:font-name-asian="Times New Roman" style:font-name-complex="Times New Roman"/>
    </style:style>
    <style:style style:name="T106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065" style:parent-style-name="Fonteparág.padrão" style:family="text">
      <style:text-properties style:font-name="Times New Roman" style:font-name-asian="Times New Roman" style:font-name-complex="Times New Roman"/>
    </style:style>
    <style:style style:name="T10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67" style:parent-style-name="Fonteparág.padrão" style:family="text">
      <style:text-properties style:font-name="Times New Roman" style:font-name-asian="Times New Roman" style:font-name-complex="Times New Roman"/>
    </style:style>
    <style:style style:name="T10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69" style:parent-style-name="Fonteparág.padrão" style:family="text">
      <style:text-properties style:font-name="Times New Roman" style:font-name-asian="Times New Roman" style:font-name-complex="Times New Roman"/>
    </style:style>
    <style:style style:name="T107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0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72" style:parent-style-name="Fonteparág.padrão" style:family="text">
      <style:text-properties style:font-name="Times New Roman" style:font-name-asian="Times New Roman" style:font-name-complex="Times New Roman"/>
    </style:style>
    <style:style style:name="T107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07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7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7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7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8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8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86" style:parent-style-name="Fonteparág.padrão" style:family="text">
      <style:text-properties style:font-name="Times New Roman" style:font-name-asian="Times New Roman" style:font-name-complex="Times New Roman"/>
    </style:style>
    <style:style style:name="T108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08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0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9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94" style:parent-style-name="Fonteparág.padrão" style:family="text">
      <style:text-properties style:font-name="Times New Roman" style:font-name-asian="Times New Roman" style:font-name-complex="Times New Roman"/>
    </style:style>
    <style:style style:name="T10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9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9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0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099" style:family="table-row">
      <style:table-row-properties style:row-height="0.2152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110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1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0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1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12" style:parent-style-name="Fonteparág.padrão" style:family="text">
      <style:text-properties style:font-name="Times New Roman" style:font-name-asian="Times New Roman" style:font-name-complex="Times New Roman"/>
    </style:style>
    <style:style style:name="T111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11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1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1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1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123" style:family="table-row">
      <style:table-row-properties style:row-height="0.2152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11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12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2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13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3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3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36" style:parent-style-name="Fonteparág.padrão" style:family="text">
      <style:text-properties style:font-name="Times New Roman" style:font-name-asian="Times New Roman" style:font-name-complex="Times New Roman"/>
    </style:style>
    <style:style style:name="T113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138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1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4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14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4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4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4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4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4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48" style:parent-style-name="Fonteparág.padrão" style:family="text">
      <style:text-properties style:font-name="Times New Roman" style:font-name-asian="Times New Roman" style:font-name-complex="Times New Roman"/>
    </style:style>
    <style:style style:name="T114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150" style:parent-style-name="Fonteparág.padrão" style:family="text">
      <style:text-properties style:font-name="Times New Roman" style:font-name-asian="Times New Roman" style:font-name-complex="Times New Roman"/>
    </style:style>
    <style:style style:name="T11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52" style:parent-style-name="Fonteparág.padrão" style:family="text">
      <style:text-properties style:font-name="Times New Roman" style:font-name-asian="Times New Roman" style:font-name-complex="Times New Roman"/>
    </style:style>
    <style:style style:name="T11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54" style:parent-style-name="Fonteparág.padrão" style:family="text">
      <style:text-properties style:font-name="Times New Roman" style:font-name-asian="Times New Roman" style:font-name-complex="Times New Roman"/>
    </style:style>
    <style:style style:name="T1155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15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15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158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115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16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161" style:parent-style-name="Fonteparág.padrão" style:family="text">
      <style:text-properties style:font-name="Times New Roman" style:font-name-asian="Times New Roman" style:font-name-complex="Times New Roman" fo:letter-spacing="0.0076in" style:text-scale="113%"/>
    </style:style>
    <style:style style:name="T1162" style:parent-style-name="Fonteparág.padrão" style:family="text">
      <style:text-properties style:font-name="Times New Roman" style:font-name-asian="Times New Roman" style:font-name-complex="Times New Roman"/>
    </style:style>
    <style:style style:name="T116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16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1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6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6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1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7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71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117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17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174" style:parent-style-name="Fonteparág.padrão" style:family="text">
      <style:text-properties style:font-name="Times New Roman" style:font-name-asian="Times New Roman" style:font-name-complex="Times New Roman" fo:letter-spacing="0.0006in" style:text-scale="88%"/>
    </style:style>
    <style:style style:name="T117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7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7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180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11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8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8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185" style:parent-style-name="Fonteparág.padrão" style:family="text">
      <style:text-properties style:font-name="Times New Roman" style:font-name-asian="Times New Roman" style:font-name-complex="Times New Roman"/>
    </style:style>
    <style:style style:name="T118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18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18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89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119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1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9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1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196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11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1200" style:family="table-row">
      <style:table-row-properties style:row-height="0.2152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120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0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0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2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0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2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1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2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15" style:parent-style-name="Fonteparág.padrão" style:family="text">
      <style:text-properties style:font-name="Times New Roman" style:font-name-asian="Times New Roman" style:font-name-complex="Times New Roman"/>
    </style:style>
    <style:style style:name="T121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2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18" style:parent-style-name="Fonteparág.padrão" style:family="text">
      <style:text-properties style:font-name="Times New Roman" style:font-name-asian="Times New Roman" style:font-name-complex="Times New Roman"/>
    </style:style>
    <style:style style:name="T121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22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22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2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24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1225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2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3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2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3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2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34" style:parent-style-name="Fonteparág.padrão" style:family="text">
      <style:text-properties style:font-name="Times New Roman" style:font-name-asian="Times New Roman" style:font-name-complex="Times New Roman" fo:letter-spacing="0.0041in" style:text-scale="111%"/>
    </style:style>
    <style:style style:name="T12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36" style:parent-style-name="Fonteparág.padrão" style:family="text">
      <style:text-properties style:font-name="Times New Roman" style:font-name-asian="Times New Roman" style:font-name-complex="Times New Roman"/>
    </style:style>
    <style:style style:name="T123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238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23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24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2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42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2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4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4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1247" style:family="table-row">
      <style:table-row-properties style:row-height="0.3618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125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5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5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5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257" style:parent-style-name="Fonteparág.padrão" style:family="text">
      <style:text-properties style:font-name="Times New Roman" style:font-name-asian="Times New Roman" style:font-name-complex="Times New Roman"/>
    </style:style>
    <style:style style:name="T125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259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126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6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2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6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27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2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7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2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75" style:parent-style-name="Fonteparág.padrão" style:family="text">
      <style:text-properties style:font-name="Times New Roman" style:font-name-asian="Times New Roman" style:font-name-complex="Times New Roman"/>
    </style:style>
    <style:style style:name="T127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277" style:parent-style-name="Fonteparág.padrão" style:family="text">
      <style:text-properties style:font-name="Times New Roman" style:font-name-asian="Times New Roman" style:font-name-complex="Times New Roman"/>
    </style:style>
    <style:style style:name="T12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79" style:parent-style-name="Fonteparág.padrão" style:family="text">
      <style:text-properties style:font-name="Times New Roman" style:font-name-asian="Times New Roman" style:font-name-complex="Times New Roman"/>
    </style:style>
    <style:style style:name="T128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2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82" style:parent-style-name="Fonteparág.padrão" style:family="text">
      <style:text-properties style:font-name="Times New Roman" style:font-name-asian="Times New Roman" style:font-name-complex="Times New Roman"/>
    </style:style>
    <style:style style:name="T128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2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85" style:parent-style-name="Fonteparág.padrão" style:family="text">
      <style:text-properties style:font-name="Times New Roman" style:font-name-asian="Times New Roman" style:font-name-complex="Times New Roman"/>
    </style:style>
    <style:style style:name="T12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87" style:parent-style-name="Fonteparág.padrão" style:family="text">
      <style:text-properties style:font-name="Times New Roman" style:font-name-asian="Times New Roman" style:font-name-complex="Times New Roman"/>
    </style:style>
    <style:style style:name="T1288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12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91" style:parent-style-name="Fonteparág.padrão" style:family="text">
      <style:text-properties style:font-name="Times New Roman" style:font-name-asian="Times New Roman" style:font-name-complex="Times New Roman"/>
    </style:style>
    <style:style style:name="T12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93" style:parent-style-name="Fonteparág.padrão" style:family="text">
      <style:text-properties style:font-name="Times New Roman" style:font-name-asian="Times New Roman" style:font-name-complex="Times New Roman"/>
    </style:style>
    <style:style style:name="T129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295" style:parent-style-name="Fonteparág.padrão" style:family="text">
      <style:text-properties style:font-name="Times New Roman" style:font-name-asian="Times New Roman" style:font-name-complex="Times New Roman"/>
    </style:style>
    <style:style style:name="T129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29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2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99" style:parent-style-name="Fonteparág.padrão" style:family="text">
      <style:text-properties style:font-name="Times New Roman" style:font-name-asian="Times New Roman" style:font-name-complex="Times New Roman"/>
    </style:style>
    <style:style style:name="T130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0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0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0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0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305" style:parent-style-name="Fonteparág.padrão" style:family="text">
      <style:text-properties style:font-name="Times New Roman" style:font-name-asian="Times New Roman" style:font-name-complex="Times New Roman"/>
    </style:style>
    <style:style style:name="T13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0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1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31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31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313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131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315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31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317" style:parent-style-name="Fonteparág.padrão" style:family="text">
      <style:text-properties style:font-name="Times New Roman" style:font-name-asian="Times New Roman" style:font-name-complex="Times New Roman" fo:letter-spacing="0.0048in" style:text-scale="113%"/>
    </style:style>
    <style:style style:name="T131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31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32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3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2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3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32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327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1328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329" style:parent-style-name="Fonteparág.padrão" style:family="text">
      <style:text-properties style:font-name="Times New Roman" style:font-name-asian="Times New Roman" style:font-name-complex="Times New Roman" fo:letter-spacing="0.0006in" style:text-scale="117%"/>
    </style:style>
    <style:style style:name="T133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33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33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33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334" style:parent-style-name="Fonteparág.padrão" style:family="text">
      <style:text-properties style:font-name="Times New Roman" style:font-name-asian="Times New Roman" style:font-name-complex="Times New Roman" fo:letter-spacing="0.0034in" style:text-scale="117%"/>
    </style:style>
    <style:style style:name="T1335" style:parent-style-name="Fonteparág.padrão" style:family="text">
      <style:text-properties style:font-name="Times New Roman" style:font-name-asian="Times New Roman" style:font-name-complex="Times New Roman"/>
    </style:style>
    <style:style style:name="T13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37" style:parent-style-name="Fonteparág.padrão" style:family="text">
      <style:text-properties style:font-name="Times New Roman" style:font-name-asian="Times New Roman" style:font-name-complex="Times New Roman"/>
    </style:style>
    <style:style style:name="T1338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13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40" style:parent-style-name="Fonteparág.padrão" style:family="text">
      <style:text-properties style:font-name="Times New Roman" style:font-name-asian="Times New Roman" style:font-name-complex="Times New Roman"/>
    </style:style>
    <style:style style:name="T134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34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34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344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1345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34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347" style:parent-style-name="Fonteparág.padrão" style:family="text">
      <style:text-properties style:font-name="Times New Roman" style:font-name-asian="Times New Roman" style:font-name-complex="Times New Roman" fo:letter-spacing="0.0027in" style:text-scale="113%"/>
    </style:style>
    <style:style style:name="T1348" style:parent-style-name="Fonteparág.padrão" style:family="text">
      <style:text-properties style:font-name="Times New Roman" style:font-name-asian="Times New Roman" style:font-name-complex="Times New Roman"/>
    </style:style>
    <style:style style:name="T1349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3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3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5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3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5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3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56" style:parent-style-name="Fonteparág.padrão" style:family="text">
      <style:text-properties style:font-name="Times New Roman" style:font-name-asian="Times New Roman" style:font-name-complex="Times New Roman" fo:letter-spacing="0.0062in" style:text-scale="111%"/>
    </style:style>
    <style:style style:name="T13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58" style:parent-style-name="Fonteparág.padrão" style:family="text">
      <style:text-properties style:font-name="Times New Roman" style:font-name-asian="Times New Roman" style:font-name-complex="Times New Roman"/>
    </style:style>
    <style:style style:name="T135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360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1361" style:parent-style-name="Fonteparág.padrão" style:family="text">
      <style:text-properties style:font-name="Times New Roman" style:font-name-asian="Times New Roman" style:font-name-complex="Times New Roman"/>
    </style:style>
    <style:style style:name="T136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363" style:parent-style-name="Fonteparág.padrão" style:family="text">
      <style:text-properties style:font-name="Times New Roman" style:font-name-asian="Times New Roman" style:font-name-complex="Times New Roman"/>
    </style:style>
    <style:style style:name="T1364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365" style:parent-style-name="Fonteparág.padrão" style:family="text">
      <style:text-properties style:font-name="Times New Roman" style:font-name-asian="Times New Roman" style:font-name-complex="Times New Roman"/>
    </style:style>
    <style:style style:name="T136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3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6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37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7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3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1376" style:family="table-row">
      <style:table-row-properties style:row-height="0.2152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137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380" style:parent-style-name="Fonteparág.padrão" style:family="text">
      <style:text-properties style:font-name="Times New Roman" style:font-name-asian="Times New Roman" style:font-name-complex="Times New Roman"/>
    </style:style>
    <style:style style:name="T138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8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38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8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88" style:parent-style-name="Fonteparág.padrão" style:family="text">
      <style:text-properties style:font-name="Times New Roman" style:font-name-asian="Times New Roman" style:font-name-complex="Times New Roman"/>
    </style:style>
    <style:style style:name="T138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39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391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139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39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3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39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39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98" style:parent-style-name="Fonteparág.padrão" style:family="text">
      <style:text-properties style:font-name="Times New Roman" style:font-name-asian="Times New Roman" style:font-name-complex="Times New Roman"/>
    </style:style>
    <style:style style:name="T139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40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4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0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40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08" style:parent-style-name="Fonteparág.padrão" style:family="text">
      <style:text-properties style:font-name="Times New Roman" style:font-name-asian="Times New Roman" style:font-name-complex="Times New Roman"/>
    </style:style>
    <style:style style:name="T140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41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4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1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41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4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417" style:family="table-row">
      <style:table-row-properties style:row-height="0.2166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142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42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2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2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4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30" style:parent-style-name="Fonteparág.padrão" style:family="text">
      <style:text-properties style:font-name="Times New Roman" style:font-name-asian="Times New Roman" style:font-name-complex="Times New Roman"/>
    </style:style>
    <style:style style:name="T143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43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3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43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35" style:parent-style-name="Fonteparág.padrão" style:family="text">
      <style:text-properties style:font-name="Times New Roman" style:font-name-asian="Times New Roman" style:font-name-complex="Times New Roman"/>
    </style:style>
    <style:style style:name="T143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3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3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1439" style:family="table-row">
      <style:table-row-properties style:row-height="0.2152in" style:use-optimal-row-height="false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144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44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4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4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44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4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45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5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5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5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46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4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6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46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4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6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6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4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70" style:parent-style-name="Fonteparág.padrão" style:family="text">
      <style:text-properties style:font-name="Times New Roman" style:font-name-asian="Times New Roman" style:font-name-complex="Times New Roman"/>
    </style:style>
    <style:style style:name="T147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472" style:parent-style-name="Fonteparág.padrão" style:family="text">
      <style:text-properties style:font-name="Times New Roman" style:font-name-asian="Times New Roman" style:font-name-complex="Times New Roman"/>
    </style:style>
    <style:style style:name="T14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74" style:parent-style-name="Fonteparág.padrão" style:family="text">
      <style:text-properties style:font-name="Times New Roman" style:font-name-asian="Times New Roman" style:font-name-complex="Times New Roman"/>
    </style:style>
    <style:style style:name="T1475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1476" style:parent-style-name="Fonteparág.padrão" style:family="text">
      <style:text-properties style:font-name="Times New Roman" style:font-name-asian="Times New Roman" style:font-name-complex="Times New Roman"/>
    </style:style>
    <style:style style:name="T14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78" style:parent-style-name="Fonteparág.padrão" style:family="text">
      <style:text-properties style:font-name="Times New Roman" style:font-name-asian="Times New Roman" style:font-name-complex="Times New Roman"/>
    </style:style>
    <style:style style:name="T14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80" style:parent-style-name="Fonteparág.padrão" style:family="text">
      <style:text-properties style:font-name="Times New Roman" style:font-name-asian="Times New Roman" style:font-name-complex="Times New Roman"/>
    </style:style>
    <style:style style:name="T1481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148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8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84" style:parent-style-name="Fonteparág.padrão" style:family="text">
      <style:text-properties style:font-name="Times New Roman" style:font-name-asian="Times New Roman" style:font-name-complex="Times New Roman"/>
    </style:style>
    <style:style style:name="T148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8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48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8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48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91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149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49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9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49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496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149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9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0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0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04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50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1506" style:family="table-row">
      <style:table-row-properties style:row-height="0.2152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15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10" style:parent-style-name="Fonteparág.padrão" style:family="text">
      <style:text-properties style:font-name="Times New Roman" style:font-name-asian="Times New Roman" style:font-name-complex="Times New Roman"/>
    </style:style>
    <style:style style:name="T15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12" style:parent-style-name="Fonteparág.padrão" style:family="text">
      <style:text-properties style:font-name="Times New Roman" style:font-name-asian="Times New Roman" style:font-name-complex="Times New Roman"/>
    </style:style>
    <style:style style:name="T151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5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15" style:parent-style-name="Fonteparág.padrão" style:family="text">
      <style:text-properties style:font-name="Times New Roman" style:font-name-asian="Times New Roman" style:font-name-complex="Times New Roman"/>
    </style:style>
    <style:style style:name="T151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517" style:parent-style-name="Fonteparág.padrão" style:family="text">
      <style:text-properties style:font-name="Times New Roman" style:font-name-asian="Times New Roman" style:font-name-complex="Times New Roman"/>
    </style:style>
    <style:style style:name="T151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51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52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2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2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5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2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5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2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52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3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532" style:parent-style-name="Fonteparág.padrão" style:family="text">
      <style:text-properties style:font-name="Times New Roman" style:font-name-asian="Times New Roman" style:font-name-complex="Times New Roman"/>
    </style:style>
    <style:style style:name="T153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534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535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1536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53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538" style:parent-style-name="Fonteparág.padrão" style:family="text">
      <style:text-properties style:font-name="Times New Roman" style:font-name-asian="Times New Roman" style:font-name-complex="Times New Roman" fo:letter-spacing="0.0111in" style:text-scale="85%"/>
    </style:style>
    <style:style style:name="T153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ableRow1540" style:family="table-row">
      <style:table-row-properties style:row-height="0.2152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154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54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5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4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5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4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5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5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54" style:parent-style-name="Fonteparág.padrão" style:family="text">
      <style:text-properties style:font-name="Times New Roman" style:font-name-asian="Times New Roman" style:font-name-complex="Times New Roman"/>
    </style:style>
    <style:style style:name="T155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556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1557" style:parent-style-name="Fonteparág.padrão" style:family="text">
      <style:text-properties style:font-name="Times New Roman" style:font-name-asian="Times New Roman" style:font-name-complex="Times New Roman"/>
    </style:style>
    <style:style style:name="T15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59" style:parent-style-name="Fonteparág.padrão" style:family="text">
      <style:text-properties style:font-name="Times New Roman" style:font-name-asian="Times New Roman" style:font-name-complex="Times New Roman"/>
    </style:style>
    <style:style style:name="T156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561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562" style:parent-style-name="Fonteparág.padrão" style:family="text">
      <style:text-properties style:font-name="Times New Roman" style:font-name-asian="Times New Roman" style:font-name-complex="Times New Roman"/>
    </style:style>
    <style:style style:name="T15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64" style:parent-style-name="Fonteparág.padrão" style:family="text">
      <style:text-properties style:font-name="Times New Roman" style:font-name-asian="Times New Roman" style:font-name-complex="Times New Roman"/>
    </style:style>
    <style:style style:name="T1565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566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156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56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56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570" style:parent-style-name="Fonteparág.padrão" style:family="text">
      <style:text-properties style:font-name="Times New Roman" style:font-name-asian="Times New Roman" style:font-name-complex="Times New Roman" fo:letter-spacing="0.0041in" style:text-scale="112%"/>
    </style:style>
    <style:style style:name="T15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7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574" style:parent-style-name="Fonteparág.padrão" style:family="text">
      <style:text-properties style:font-name="Times New Roman" style:font-name-asian="Times New Roman" style:font-name-complex="Times New Roman"/>
    </style:style>
    <style:style style:name="T1575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5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7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578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157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8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8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5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8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1584" style:family="table-row">
      <style:table-row-properties style:row-height="0.2152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158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5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5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9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5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9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98" style:parent-style-name="Fonteparág.padrão" style:family="text">
      <style:text-properties style:font-name="Times New Roman" style:font-name-asian="Times New Roman" style:font-name-complex="Times New Roman"/>
    </style:style>
    <style:style style:name="T159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60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6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0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6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04" style:parent-style-name="Fonteparág.padrão" style:family="text">
      <style:text-properties style:font-name="Times New Roman" style:font-name-asian="Times New Roman" style:font-name-complex="Times New Roman"/>
    </style:style>
    <style:style style:name="T160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0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6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11" style:parent-style-name="Fonteparág.padrão" style:family="text">
      <style:text-properties style:font-name="Times New Roman" style:font-name-asian="Times New Roman" style:font-name-complex="Times New Roman"/>
    </style:style>
    <style:style style:name="T1612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6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1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6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17" style:parent-style-name="Fonteparág.padrão" style:family="text">
      <style:text-properties style:font-name="Times New Roman" style:font-name-asian="Times New Roman" style:font-name-complex="Times New Roman"/>
    </style:style>
    <style:style style:name="T1618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61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620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16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2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1624" style:family="table-row">
      <style:table-row-properties style:row-height="0.3618in" style:use-optimal-row-height="false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162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6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3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63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638" style:parent-style-name="Fonteparág.padrão" style:family="text">
      <style:text-properties style:font-name="Times New Roman" style:font-name-asian="Times New Roman" style:font-name-complex="Times New Roman"/>
    </style:style>
    <style:style style:name="T163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64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64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6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43" style:parent-style-name="Fonteparág.padrão" style:family="text">
      <style:text-properties style:font-name="Times New Roman" style:font-name-asian="Times New Roman" style:font-name-complex="Times New Roman"/>
    </style:style>
    <style:style style:name="T164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4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64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49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16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65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654" style:parent-style-name="Fonteparág.padrão" style:family="text">
      <style:text-properties style:font-name="Times New Roman" style:font-name-asian="Times New Roman" style:font-name-complex="Times New Roman"/>
    </style:style>
    <style:style style:name="T16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56" style:parent-style-name="Fonteparág.padrão" style:family="text">
      <style:text-properties style:font-name="Times New Roman" style:font-name-asian="Times New Roman" style:font-name-complex="Times New Roman"/>
    </style:style>
    <style:style style:name="T1657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658" style:parent-style-name="Fonteparág.padrão" style:family="text">
      <style:text-properties style:font-name="Times New Roman" style:font-name-asian="Times New Roman" style:font-name-complex="Times New Roman"/>
    </style:style>
    <style:style style:name="T165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6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6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6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63" style:parent-style-name="Fonteparág.padrão" style:family="text">
      <style:text-properties style:font-name="Times New Roman" style:font-name-asian="Times New Roman" style:font-name-complex="Times New Roman" fo:letter-spacing="0.0027in" style:text-scale="109%"/>
    </style:style>
    <style:style style:name="T1664" style:parent-style-name="Fonteparág.padrão" style:family="text">
      <style:text-properties style:font-name="Times New Roman" style:font-name-asian="Times New Roman" style:font-name-complex="Times New Roman"/>
    </style:style>
    <style:style style:name="T16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66" style:parent-style-name="Fonteparág.padrão" style:family="text">
      <style:text-properties style:font-name="Times New Roman" style:font-name-asian="Times New Roman" style:font-name-complex="Times New Roman"/>
    </style:style>
    <style:style style:name="T1667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668" style:parent-style-name="Fonteparág.padrão" style:family="text">
      <style:text-properties style:font-name="Times New Roman" style:font-name-asian="Times New Roman" style:font-name-complex="Times New Roman"/>
    </style:style>
    <style:style style:name="T166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670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67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7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6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7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6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7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678" style:parent-style-name="Fonteparág.padrão" style:family="text">
      <style:text-properties style:font-name="Times New Roman" style:font-name-asian="Times New Roman" style:font-name-complex="Times New Roman"/>
    </style:style>
    <style:style style:name="T16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8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81" style:parent-style-name="Fonteparág.padrão" style:family="text">
      <style:text-properties style:font-name="Times New Roman" style:font-name-asian="Times New Roman" style:font-name-complex="Times New Roman"/>
    </style:style>
    <style:style style:name="T16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83" style:parent-style-name="Fonteparág.padrão" style:family="text">
      <style:text-properties style:font-name="Times New Roman" style:font-name-asian="Times New Roman" style:font-name-complex="Times New Roman"/>
    </style:style>
    <style:style style:name="T1684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1685" style:parent-style-name="Fonteparág.padrão" style:family="text">
      <style:text-properties style:font-name="Times New Roman" style:font-name-asian="Times New Roman" style:font-name-complex="Times New Roman"/>
    </style:style>
    <style:style style:name="T168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68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688" style:parent-style-name="Fonteparág.padrão" style:family="text">
      <style:text-properties style:font-name="Times New Roman" style:font-name-asian="Times New Roman" style:font-name-complex="Times New Roman"/>
    </style:style>
    <style:style style:name="T1689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169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1691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16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6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6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9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P1698" style:parent-style-name="Normal" style:master-page-name="MP1" style:family="paragraph">
      <style:paragraph-properties fo:break-before="page" fo:margin-top="0.0006in" fo:margin-bottom="0in" fo:line-height="0.1041in"/>
      <style:text-properties fo:font-size="7.5pt" style:font-size-asian="7.5pt" style:font-size-complex="7.5pt"/>
    </style:style>
    <style:style style:name="P18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871" style:family="table-column">
      <style:table-column-properties style:column-width="6.2965in" style:use-optimal-column-width="false"/>
    </style:style>
    <style:style style:name="Table1870" style:family="table">
      <style:table-properties style:width="6.2965in" fo:margin-left="0.1076in" table:align="left"/>
    </style:style>
    <style:style style:name="TableRow1872" style:family="table-row">
      <style:table-row-properties style:row-height="0.2118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margin-top="0.0069in" fo:margin-bottom="0in" fo:line-height="100%" fo:margin-left="0.0444in" fo:margin-right="-0.0138in">
        <style:tab-stops/>
      </style:paragraph-properties>
    </style:style>
    <style:style style:name="T187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8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7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8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8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8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8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88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886" style:parent-style-name="Fonteparág.padrão" style:family="text">
      <style:text-properties style:font-name="Times New Roman" style:font-name-asian="Times New Roman" style:font-name-complex="Times New Roman"/>
    </style:style>
    <style:style style:name="T188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888" style:parent-style-name="Fonteparág.padrão" style:family="text">
      <style:text-properties style:font-name="Times New Roman" style:font-name-asian="Times New Roman" style:font-name-complex="Times New Roman"/>
    </style:style>
    <style:style style:name="T18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90" style:parent-style-name="Fonteparág.padrão" style:family="text">
      <style:text-properties style:font-name="Times New Roman" style:font-name-asian="Times New Roman" style:font-name-complex="Times New Roman"/>
    </style:style>
    <style:style style:name="T18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92" style:parent-style-name="Fonteparág.padrão" style:family="text">
      <style:text-properties style:font-name="Times New Roman" style:font-name-asian="Times New Roman" style:font-name-complex="Times New Roman"/>
    </style:style>
    <style:style style:name="T1893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89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89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8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8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9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89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0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90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90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9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04" style:parent-style-name="Fonteparág.padrão" style:family="text">
      <style:text-properties style:font-name="Times New Roman" style:font-name-asian="Times New Roman" style:font-name-complex="Times New Roman"/>
    </style:style>
    <style:style style:name="T19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90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9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9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9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1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9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14" style:parent-style-name="Fonteparág.padrão" style:family="text">
      <style:text-properties style:font-name="Times New Roman" style:font-name-asian="Times New Roman" style:font-name-complex="Times New Roman"/>
    </style:style>
    <style:style style:name="T1915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191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1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919" style:parent-style-name="Fonteparág.padrão" style:family="text">
      <style:text-properties style:font-name="Times New Roman" style:font-name-asian="Times New Roman" style:font-name-complex="Times New Roman" fo:letter-spacing="-0.0027in" style:text-scale="142%"/>
    </style:style>
    <style:style style:name="T19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21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19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9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924" style:family="table-row">
      <style:table-row-properties style:row-height="0.3618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192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28" style:parent-style-name="Fonteparág.padrão" style:family="text">
      <style:text-properties style:font-name="Times New Roman" style:font-name-asian="Times New Roman" style:font-name-complex="Times New Roman" fo:letter-spacing="0.0013in" style:text-scale="89%"/>
    </style:style>
    <style:style style:name="T1929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93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31" style:parent-style-name="Fonteparág.padrão" style:family="text">
      <style:text-properties style:font-name="Times New Roman" style:font-name-asian="Times New Roman" style:font-name-complex="Times New Roman" fo:letter-spacing="0.0166in" style:text-scale="89%"/>
    </style:style>
    <style:style style:name="T1932" style:parent-style-name="Fonteparág.padrão" style:family="text">
      <style:text-properties style:font-name="Times New Roman" style:font-name-asian="Times New Roman" style:font-name-complex="Times New Roman"/>
    </style:style>
    <style:style style:name="T1933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93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9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3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9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940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19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4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4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94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46" style:parent-style-name="Fonteparág.padrão" style:family="text">
      <style:text-properties style:font-name="Times New Roman" style:font-name-asian="Times New Roman" style:font-name-complex="Times New Roman"/>
    </style:style>
    <style:style style:name="T194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948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9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95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5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9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9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55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956" style:parent-style-name="Fonteparág.padrão" style:family="text">
      <style:text-properties style:font-name="Times New Roman" style:font-name-asian="Times New Roman" style:font-name-complex="Times New Roman"/>
    </style:style>
    <style:style style:name="T19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5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960" style:parent-style-name="Fonteparág.padrão" style:family="text">
      <style:text-properties style:font-name="Times New Roman" style:font-name-asian="Times New Roman" style:font-name-complex="Times New Roman"/>
    </style:style>
    <style:style style:name="T196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962" style:parent-style-name="Fonteparág.padrão" style:family="text">
      <style:text-properties style:font-name="Times New Roman" style:font-name-asian="Times New Roman" style:font-name-complex="Times New Roman"/>
    </style:style>
    <style:style style:name="T196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96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9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66" style:parent-style-name="Fonteparág.padrão" style:family="text">
      <style:text-properties style:font-name="Times New Roman" style:font-name-asian="Times New Roman" style:font-name-complex="Times New Roman"/>
    </style:style>
    <style:style style:name="T19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68" style:parent-style-name="Fonteparág.padrão" style:family="text">
      <style:text-properties style:font-name="Times New Roman" style:font-name-asian="Times New Roman" style:font-name-complex="Times New Roman"/>
    </style:style>
    <style:style style:name="T196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970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971" style:parent-style-name="Fonteparág.padrão" style:family="text">
      <style:text-properties style:font-name="Times New Roman" style:font-name-asian="Times New Roman" style:font-name-complex="Times New Roman"/>
    </style:style>
    <style:style style:name="T197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973" style:parent-style-name="Fonteparág.padrão" style:family="text">
      <style:text-properties style:font-name="Times New Roman" style:font-name-asian="Times New Roman" style:font-name-complex="Times New Roman"/>
    </style:style>
    <style:style style:name="T19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7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976" style:parent-style-name="Fonteparág.padrão" style:family="text">
      <style:text-properties style:font-name="Times New Roman" style:font-name-asian="Times New Roman" style:font-name-complex="Times New Roman"/>
    </style:style>
    <style:style style:name="T19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78" style:parent-style-name="Fonteparág.padrão" style:family="text">
      <style:text-properties style:font-name="Times New Roman" style:font-name-asian="Times New Roman" style:font-name-complex="Times New Roman"/>
    </style:style>
    <style:style style:name="T197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98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98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98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98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9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8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8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98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98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90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99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99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9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99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95" style:parent-style-name="Fonteparág.padrão" style:family="text">
      <style:text-properties style:font-name="Times New Roman" style:font-name-asian="Times New Roman" style:font-name-complex="Times New Roman" fo:letter-spacing="0.0118in" style:text-scale="110%"/>
    </style:style>
    <style:style style:name="T1996" style:parent-style-name="Fonteparág.padrão" style:family="text">
      <style:text-properties style:font-name="Times New Roman" style:font-name-asian="Times New Roman" style:font-name-complex="Times New Roman"/>
    </style:style>
    <style:style style:name="T199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99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9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0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0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2004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20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06" style:parent-style-name="Fonteparág.padrão" style:family="text">
      <style:text-properties style:font-name="Times New Roman" style:font-name-asian="Times New Roman" style:font-name-complex="Times New Roman"/>
    </style:style>
    <style:style style:name="T200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00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00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1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01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13" style:parent-style-name="Fonteparág.padrão" style:family="text">
      <style:text-properties style:font-name="Times New Roman" style:font-name-asian="Times New Roman" style:font-name-complex="Times New Roman"/>
    </style:style>
    <style:style style:name="T201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1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016" style:parent-style-name="Fonteparág.padrão" style:family="text">
      <style:text-properties style:font-name="Times New Roman" style:font-name-asian="Times New Roman" style:font-name-complex="Times New Roman"/>
    </style:style>
    <style:style style:name="T2017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201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0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2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0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2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029" style:parent-style-name="Fonteparág.padrão" style:family="text">
      <style:text-properties style:font-name="Times New Roman" style:font-name-asian="Times New Roman" style:font-name-complex="Times New Roman"/>
    </style:style>
    <style:style style:name="T203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03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03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0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3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ableRow2035" style:family="table-row">
      <style:table-row-properties style:row-height="0.2152in"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03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03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4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4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2050" style:family="table-row">
      <style:table-row-properties style:row-height="0.2152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05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0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5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0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5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6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064" style:parent-style-name="Fonteparág.padrão" style:family="text">
      <style:text-properties style:font-name="Times New Roman" style:font-name-asian="Times New Roman" style:font-name-complex="Times New Roman"/>
    </style:style>
    <style:style style:name="T206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06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0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7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71" style:parent-style-name="Fonteparág.padrão" style:family="text">
      <style:text-properties style:font-name="Times New Roman" style:font-name-asian="Times New Roman" style:font-name-complex="Times New Roman"/>
    </style:style>
    <style:style style:name="T20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73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20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2076" style:family="table-row">
      <style:table-row-properties style:row-height="0.2152in" style:use-optimal-row-height="false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207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08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8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08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8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8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09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0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9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9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9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09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99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21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0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0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03" style:parent-style-name="Fonteparág.padrão" style:family="text">
      <style:text-properties style:font-name="Times New Roman" style:font-name-asian="Times New Roman" style:font-name-complex="Times New Roman"/>
    </style:style>
    <style:style style:name="T210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105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10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107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10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109" style:parent-style-name="Fonteparág.padrão" style:family="text">
      <style:text-properties style:font-name="Times New Roman" style:font-name-asian="Times New Roman" style:font-name-complex="Times New Roman" fo:letter-spacing="0.009in" style:text-scale="112%"/>
    </style:style>
    <style:style style:name="T21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11" style:parent-style-name="Fonteparág.padrão" style:family="text">
      <style:text-properties style:font-name="Times New Roman" style:font-name-asian="Times New Roman" style:font-name-complex="Times New Roman"/>
    </style:style>
    <style:style style:name="T2112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211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11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1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1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1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1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11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2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2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25" style:parent-style-name="Fonteparág.padrão" style:family="text">
      <style:text-properties style:font-name="Times New Roman" style:font-name-asian="Times New Roman" style:font-name-complex="Times New Roman"/>
    </style:style>
    <style:style style:name="T2126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127" style:parent-style-name="Fonteparág.padrão" style:family="text">
      <style:text-properties style:font-name="Times New Roman" style:font-name-asian="Times New Roman" style:font-name-complex="Times New Roman"/>
    </style:style>
    <style:style style:name="T21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29" style:parent-style-name="Fonteparág.padrão" style:family="text">
      <style:text-properties style:font-name="Times New Roman" style:font-name-asian="Times New Roman" style:font-name-complex="Times New Roman"/>
    </style:style>
    <style:style style:name="TableRow2130" style:family="table-row">
      <style:table-row-properties style:row-height="0.2152in" style:use-optimal-row-height="false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213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13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3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3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14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4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4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4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46" style:parent-style-name="Fonteparág.padrão" style:family="text">
      <style:text-properties style:font-name="Times New Roman" style:font-name-asian="Times New Roman" style:font-name-complex="Times New Roman"/>
    </style:style>
    <style:style style:name="T214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14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1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5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5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60" style:parent-style-name="Fonteparág.padrão" style:family="text">
      <style:text-properties style:font-name="Times New Roman" style:font-name-asian="Times New Roman" style:font-name-complex="Times New Roman"/>
    </style:style>
    <style:style style:name="T21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62" style:parent-style-name="Fonteparág.padrão" style:family="text">
      <style:text-properties style:font-name="Times New Roman" style:font-name-asian="Times New Roman" style:font-name-complex="Times New Roman"/>
    </style:style>
    <style:style style:name="T21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64" style:parent-style-name="Fonteparág.padrão" style:family="text">
      <style:text-properties style:font-name="Times New Roman" style:font-name-asian="Times New Roman" style:font-name-complex="Times New Roman"/>
    </style:style>
    <style:style style:name="T2165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2166" style:parent-style-name="Fonteparág.padrão" style:family="text">
      <style:text-properties style:font-name="Times New Roman" style:font-name-asian="Times New Roman" style:font-name-complex="Times New Roman"/>
    </style:style>
    <style:style style:name="T2167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1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69" style:parent-style-name="Fonteparág.padrão" style:family="text">
      <style:text-properties style:font-name="Times New Roman" style:font-name-asian="Times New Roman" style:font-name-complex="Times New Roman"/>
    </style:style>
    <style:style style:name="T2170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17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1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7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7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7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7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79" style:parent-style-name="Fonteparág.padrão" style:family="text">
      <style:text-properties style:font-name="Times New Roman" style:font-name-asian="Times New Roman" style:font-name-complex="Times New Roman"/>
    </style:style>
    <style:style style:name="T21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82" style:parent-style-name="Fonteparág.padrão" style:family="text">
      <style:text-properties style:font-name="Times New Roman" style:font-name-asian="Times New Roman" style:font-name-complex="Times New Roman"/>
    </style:style>
    <style:style style:name="T2183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2184" style:parent-style-name="Fonteparág.padrão" style:family="text">
      <style:text-properties style:font-name="Times New Roman" style:font-name-asian="Times New Roman" style:font-name-complex="Times New Roman"/>
    </style:style>
    <style:style style:name="T218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18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1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88" style:parent-style-name="Fonteparág.padrão" style:family="text">
      <style:text-properties style:font-name="Times New Roman" style:font-name-asian="Times New Roman" style:font-name-complex="Times New Roman"/>
    </style:style>
    <style:style style:name="T21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90" style:parent-style-name="Fonteparág.padrão" style:family="text">
      <style:text-properties style:font-name="Times New Roman" style:font-name-asian="Times New Roman" style:font-name-complex="Times New Roman"/>
    </style:style>
    <style:style style:name="T2191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219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1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9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1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98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2199" style:parent-style-name="Fonteparág.padrão" style:family="text">
      <style:text-properties style:font-name="Times New Roman" style:font-name-asian="Times New Roman" style:font-name-complex="Times New Roman"/>
    </style:style>
    <style:style style:name="T220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220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20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0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2206" style:family="table-row">
      <style:table-row-properties style:row-height="0.2166in" style:use-optimal-row-height="false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220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1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2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12" style:parent-style-name="Fonteparág.padrão" style:family="text">
      <style:text-properties style:font-name="Times New Roman" style:font-name-asian="Times New Roman" style:font-name-complex="Times New Roman"/>
    </style:style>
    <style:style style:name="T2213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2214" style:parent-style-name="Fonteparág.padrão" style:family="text">
      <style:text-properties style:font-name="Times New Roman" style:font-name-asian="Times New Roman" style:font-name-complex="Times New Roman"/>
    </style:style>
    <style:style style:name="T221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21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21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21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1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2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2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2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226" style:parent-style-name="Fonteparág.padrão" style:family="text">
      <style:text-properties style:font-name="Times New Roman" style:font-name-asian="Times New Roman" style:font-name-complex="Times New Roman"/>
    </style:style>
    <style:style style:name="T22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28" style:parent-style-name="Fonteparág.padrão" style:family="text">
      <style:text-properties style:font-name="Times New Roman" style:font-name-asian="Times New Roman" style:font-name-complex="Times New Roman"/>
    </style:style>
    <style:style style:name="T2229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22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3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3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34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223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36" style:parent-style-name="Fonteparág.padrão" style:family="text">
      <style:text-properties style:font-name="Times New Roman" style:font-name-asian="Times New Roman" style:font-name-complex="Times New Roman" fo:letter-spacing="0.0083in" style:text-scale="109%"/>
    </style:style>
    <style:style style:name="T223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3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3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40" style:parent-style-name="Fonteparág.padrão" style:family="text">
      <style:text-properties style:font-name="Times New Roman" style:font-name-asian="Times New Roman" style:font-name-complex="Times New Roman" fo:letter-spacing="0.0159in" style:text-scale="109%"/>
    </style:style>
    <style:style style:name="T22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42" style:parent-style-name="Fonteparág.padrão" style:family="text">
      <style:text-properties style:font-name="Times New Roman" style:font-name-asian="Times New Roman" style:font-name-complex="Times New Roman"/>
    </style:style>
    <style:style style:name="T2243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224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24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4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2250" style:family="table-row">
      <style:table-row-properties style:row-height="0.2152in" style:use-optimal-row-height="false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25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254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225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25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25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2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259" style:parent-style-name="Fonteparág.padrão" style:family="text">
      <style:text-properties style:font-name="Times New Roman" style:font-name-asian="Times New Roman" style:font-name-complex="Times New Roman" fo:letter-spacing="0.0069in" style:text-scale="114%"/>
    </style:style>
    <style:style style:name="T226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61" style:parent-style-name="Fonteparág.padrão" style:family="text">
      <style:text-properties style:font-name="Times New Roman" style:font-name-asian="Times New Roman" style:font-name-complex="Times New Roman"/>
    </style:style>
    <style:style style:name="T226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26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6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2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7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7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7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27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27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75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22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7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2278" style:family="table-row">
      <style:table-row-properties style:row-height="0.2152in" style:use-optimal-row-height="false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28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2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8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2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8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29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9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2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97" style:parent-style-name="Fonteparág.padrão" style:family="text">
      <style:text-properties style:font-name="Times New Roman" style:font-name-asian="Times New Roman" style:font-name-complex="Times New Roman" fo:letter-spacing="0.0055in" style:text-scale="109%"/>
    </style:style>
    <style:style style:name="T2298" style:parent-style-name="Fonteparág.padrão" style:family="text">
      <style:text-properties style:font-name="Times New Roman" style:font-name-asian="Times New Roman" style:font-name-complex="Times New Roman"/>
    </style:style>
    <style:style style:name="T229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300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30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30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0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0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30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08" style:parent-style-name="Fonteparág.padrão" style:family="text">
      <style:text-properties style:font-name="Times New Roman" style:font-name-asian="Times New Roman" style:font-name-complex="Times New Roman"/>
    </style:style>
    <style:style style:name="T23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310" style:family="table-row">
      <style:table-row-properties style:row-height="0.2152in" style:use-optimal-row-height="false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31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31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1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3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1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1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31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3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2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24" style:parent-style-name="Fonteparág.padrão" style:family="text">
      <style:text-properties style:font-name="Times New Roman" style:font-name-asian="Times New Roman" style:font-name-complex="Times New Roman"/>
    </style:style>
    <style:style style:name="T232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32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32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2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32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33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3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3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3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3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3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39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234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34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42" style:parent-style-name="Fonteparág.padrão" style:family="text">
      <style:text-properties style:font-name="Times New Roman" style:font-name-asian="Times New Roman" style:font-name-complex="Times New Roman" fo:letter-spacing="0.0055in" style:text-scale="109%"/>
    </style:style>
    <style:style style:name="T2343" style:parent-style-name="Fonteparág.padrão" style:family="text">
      <style:text-properties style:font-name="Times New Roman" style:font-name-asian="Times New Roman" style:font-name-complex="Times New Roman"/>
    </style:style>
    <style:style style:name="T234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34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34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3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4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4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3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53" style:parent-style-name="Fonteparág.padrão" style:family="text">
      <style:text-properties style:font-name="Times New Roman" style:font-name-asian="Times New Roman" style:font-name-complex="Times New Roman"/>
    </style:style>
    <style:style style:name="T23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355" style:family="table-row">
      <style:table-row-properties style:row-height="0.2152in" style:use-optimal-row-height="false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235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359" style:parent-style-name="Fonteparág.padrão" style:family="text">
      <style:text-properties style:font-name="Times New Roman" style:font-name-asian="Times New Roman" style:font-name-complex="Times New Roman"/>
    </style:style>
    <style:style style:name="T23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6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36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6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66" style:parent-style-name="Fonteparág.padrão" style:family="text">
      <style:text-properties style:font-name="Times New Roman" style:font-name-asian="Times New Roman" style:font-name-complex="Times New Roman"/>
    </style:style>
    <style:style style:name="T236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3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70" style:parent-style-name="Fonteparág.padrão" style:family="text">
      <style:text-properties style:font-name="Times New Roman" style:font-name-asian="Times New Roman" style:font-name-complex="Times New Roman"/>
    </style:style>
    <style:style style:name="T23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7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7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7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37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3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ableRow2381" style:family="table-row">
      <style:table-row-properties style:row-height="0.2152in" style:use-optimal-row-height="false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238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38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8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3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3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95" style:parent-style-name="Fonteparág.padrão" style:family="text">
      <style:text-properties style:font-name="Times New Roman" style:font-name-asian="Times New Roman" style:font-name-complex="Times New Roman"/>
    </style:style>
    <style:style style:name="T239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397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2398" style:parent-style-name="Fonteparág.padrão" style:family="text">
      <style:text-properties style:font-name="Times New Roman" style:font-name-asian="Times New Roman" style:font-name-complex="Times New Roman"/>
    </style:style>
    <style:style style:name="T23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00" style:parent-style-name="Fonteparág.padrão" style:family="text">
      <style:text-properties style:font-name="Times New Roman" style:font-name-asian="Times New Roman" style:font-name-complex="Times New Roman"/>
    </style:style>
    <style:style style:name="T2401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240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403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240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40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40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40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40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409" style:parent-style-name="Fonteparág.padrão" style:family="text">
      <style:text-properties style:font-name="Times New Roman" style:font-name-asian="Times New Roman" style:font-name-complex="Times New Roman" fo:letter-spacing="0.0048in" style:text-scale="110%"/>
    </style:style>
    <style:style style:name="T2410" style:parent-style-name="Fonteparág.padrão" style:family="text">
      <style:text-properties style:font-name="Times New Roman" style:font-name-asian="Times New Roman" style:font-name-complex="Times New Roman"/>
    </style:style>
    <style:style style:name="T241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4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13" style:parent-style-name="Fonteparág.padrão" style:family="text">
      <style:text-properties style:font-name="Times New Roman" style:font-name-asian="Times New Roman" style:font-name-complex="Times New Roman"/>
    </style:style>
    <style:style style:name="T241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41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1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1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1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1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21" style:parent-style-name="Fonteparág.padrão" style:family="text">
      <style:text-properties style:font-name="Times New Roman" style:font-name-asian="Times New Roman" style:font-name-complex="Times New Roman" fo:letter-spacing="0.0055in" style:text-scale="114%"/>
    </style:style>
    <style:style style:name="T2422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23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24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2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2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27" style:parent-style-name="Fonteparág.padrão" style:family="text">
      <style:text-properties style:font-name="Times New Roman" style:font-name-asian="Times New Roman" style:font-name-complex="Times New Roman" fo:letter-spacing="0.0062in" style:text-scale="108%"/>
    </style:style>
    <style:style style:name="T2428" style:parent-style-name="Fonteparág.padrão" style:family="text">
      <style:text-properties style:font-name="Times New Roman" style:font-name-asian="Times New Roman" style:font-name-complex="Times New Roman"/>
    </style:style>
    <style:style style:name="T242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4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3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3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3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3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3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3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44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442" style:family="table-row">
      <style:table-row-properties style:row-height="0.2166in" style:use-optimal-row-height="false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24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4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4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4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5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4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5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55" style:parent-style-name="Fonteparág.padrão" style:family="text">
      <style:text-properties style:font-name="Times New Roman" style:font-name-asian="Times New Roman" style:font-name-complex="Times New Roman"/>
    </style:style>
    <style:style style:name="T245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4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5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6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65" style:parent-style-name="Fonteparág.padrão" style:family="text">
      <style:text-properties style:font-name="Times New Roman" style:font-name-asian="Times New Roman" style:font-name-complex="Times New Roman"/>
    </style:style>
    <style:style style:name="TableRow2466" style:family="table-row">
      <style:table-row-properties style:row-height="0.2152in" style:use-optimal-row-height="false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46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47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4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7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7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47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476" style:parent-style-name="Fonteparág.padrão" style:family="text">
      <style:text-properties style:font-name="Times New Roman" style:font-name-asian="Times New Roman" style:font-name-complex="Times New Roman"/>
    </style:style>
    <style:style style:name="T247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8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4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82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248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4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8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8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9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9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9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4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9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4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0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01" style:parent-style-name="Fonteparág.padrão" style:family="text">
      <style:text-properties style:font-name="Times New Roman" style:font-name-asian="Times New Roman" style:font-name-complex="Times New Roman"/>
    </style:style>
    <style:style style:name="T25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0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04" style:parent-style-name="Fonteparág.padrão" style:family="text">
      <style:text-properties style:font-name="Times New Roman" style:font-name-asian="Times New Roman" style:font-name-complex="Times New Roman"/>
    </style:style>
    <style:style style:name="T250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0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5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0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50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1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5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1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1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5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1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2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21" style:parent-style-name="Fonteparág.padrão" style:family="text">
      <style:text-properties style:font-name="Times New Roman" style:font-name-asian="Times New Roman" style:font-name-complex="Times New Roman"/>
    </style:style>
    <style:style style:name="T252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52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2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2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2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3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3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3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53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53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3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3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5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542" style:family="table-row">
      <style:table-row-properties style:row-height="0.2152in" style:use-optimal-row-height="false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5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5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4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4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5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5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5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55" style:parent-style-name="Fonteparág.padrão" style:family="text">
      <style:text-properties style:font-name="Times New Roman" style:font-name-asian="Times New Roman" style:font-name-complex="Times New Roman"/>
    </style:style>
    <style:style style:name="T255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55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55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5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6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65" style:parent-style-name="Fonteparág.padrão" style:family="text">
      <style:text-properties style:font-name="Times New Roman" style:font-name-asian="Times New Roman" style:font-name-complex="Times New Roman"/>
    </style:style>
    <style:style style:name="TableRow2566" style:family="table-row">
      <style:table-row-properties style:row-height="0.2152in" style:use-optimal-row-height="false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56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57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7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7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5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7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7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79" style:parent-style-name="Fonteparág.padrão" style:family="text">
      <style:text-properties style:font-name="Times New Roman" style:font-name-asian="Times New Roman" style:font-name-complex="Times New Roman"/>
    </style:style>
    <style:style style:name="T2580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58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5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8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8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9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9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9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59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94" style:parent-style-name="Fonteparág.padrão" style:family="text">
      <style:text-properties style:font-name="Times New Roman" style:font-name-asian="Times New Roman" style:font-name-complex="Times New Roman"/>
    </style:style>
    <style:style style:name="T25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96" style:parent-style-name="Fonteparág.padrão" style:family="text">
      <style:text-properties style:font-name="Times New Roman" style:font-name-asian="Times New Roman" style:font-name-complex="Times New Roman"/>
    </style:style>
    <style:style style:name="T25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98" style:parent-style-name="Fonteparág.padrão" style:family="text">
      <style:text-properties style:font-name="Times New Roman" style:font-name-asian="Times New Roman" style:font-name-complex="Times New Roman"/>
    </style:style>
    <style:style style:name="T2599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600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601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60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603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60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605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60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607" style:parent-style-name="Fonteparág.padrão" style:family="text">
      <style:text-properties style:font-name="Times New Roman" style:font-name-asian="Times New Roman" style:font-name-complex="Times New Roman" fo:letter-spacing="0.0034in" style:text-scale="120%"/>
    </style:style>
    <style:style style:name="T2608" style:parent-style-name="Fonteparág.padrão" style:family="text">
      <style:text-properties style:font-name="Times New Roman" style:font-name-asian="Times New Roman" style:font-name-complex="Times New Roman"/>
    </style:style>
    <style:style style:name="T26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10" style:parent-style-name="Fonteparág.padrão" style:family="text">
      <style:text-properties style:font-name="Times New Roman" style:font-name-asian="Times New Roman" style:font-name-complex="Times New Roman"/>
    </style:style>
    <style:style style:name="T26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12" style:parent-style-name="Fonteparág.padrão" style:family="text">
      <style:text-properties style:font-name="Times New Roman" style:font-name-asian="Times New Roman" style:font-name-complex="Times New Roman"/>
    </style:style>
    <style:style style:name="T26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15" style:parent-style-name="Fonteparág.padrão" style:family="text">
      <style:text-properties style:font-name="Times New Roman" style:font-name-asian="Times New Roman" style:font-name-complex="Times New Roman"/>
    </style:style>
    <style:style style:name="T26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17" style:parent-style-name="Fonteparág.padrão" style:family="text">
      <style:text-properties style:font-name="Times New Roman" style:font-name-asian="Times New Roman" style:font-name-complex="Times New Roman"/>
    </style:style>
    <style:style style:name="T26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19" style:parent-style-name="Fonteparág.padrão" style:family="text">
      <style:text-properties style:font-name="Times New Roman" style:font-name-asian="Times New Roman" style:font-name-complex="Times New Roman"/>
    </style:style>
    <style:style style:name="T2620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262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6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24" style:parent-style-name="Fonteparág.padrão" style:family="text">
      <style:text-properties style:font-name="Times New Roman" style:font-name-asian="Times New Roman" style:font-name-complex="Times New Roman" fo:letter-spacing="0.002in" style:text-scale="147%"/>
    </style:style>
    <style:style style:name="T262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2626" style:family="table-row">
      <style:table-row-properties style:row-height="0.3618in" style:use-optimal-row-height="false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262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31" style:parent-style-name="Fonteparág.padrão" style:family="text">
      <style:text-properties style:font-name="Times New Roman" style:font-name-asian="Times New Roman" style:font-name-complex="Times New Roman"/>
    </style:style>
    <style:style style:name="T263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6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34" style:parent-style-name="Fonteparág.padrão" style:family="text">
      <style:text-properties style:font-name="Times New Roman" style:font-name-asian="Times New Roman" style:font-name-complex="Times New Roman"/>
    </style:style>
    <style:style style:name="T2635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6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38" style:parent-style-name="Fonteparág.padrão" style:family="text">
      <style:text-properties style:font-name="Times New Roman" style:font-name-asian="Times New Roman" style:font-name-complex="Times New Roman"/>
    </style:style>
    <style:style style:name="T26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64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4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47" style:parent-style-name="Fonteparág.padrão" style:family="text">
      <style:text-properties style:font-name="Times New Roman" style:font-name-asian="Times New Roman" style:font-name-complex="Times New Roman"/>
    </style:style>
    <style:style style:name="T2648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64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6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5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5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5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5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59" style:parent-style-name="Fonteparág.padrão" style:family="text">
      <style:text-properties style:font-name="Times New Roman" style:font-name-asian="Times New Roman" style:font-name-complex="Times New Roman" style:text-scale="73%"/>
    </style:style>
    <style:style style:name="T2660" style:parent-style-name="Fonteparág.padrão" style:family="text">
      <style:text-properties style:font-name="Times New Roman" style:font-name-asian="Times New Roman" style:font-name-complex="Times New Roman" fo:letter-spacing="0.0194in" style:text-scale="73%"/>
    </style:style>
    <style:style style:name="T266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66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6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66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6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666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26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6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2677" style:parent-style-name="Fonteparág.padrão" style:family="text">
      <style:text-properties style:font-name="Times New Roman" style:font-name-asian="Times New Roman" style:font-name-complex="Times New Roman"/>
    </style:style>
    <style:style style:name="T267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67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68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8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8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8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6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8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688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268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69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6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9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2693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269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6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9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0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0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0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7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08" style:parent-style-name="Fonteparág.padrão" style:family="text">
      <style:text-properties style:font-name="Times New Roman" style:font-name-asian="Times New Roman" style:font-name-complex="Times New Roman"/>
    </style:style>
    <style:style style:name="T2709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710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71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ableRow2713" style:family="table-row">
      <style:table-row-properties style:row-height="0.5402in" style:use-optimal-row-height="false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271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71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2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2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2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7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26" style:parent-style-name="Fonteparág.padrão" style:family="text">
      <style:text-properties style:font-name="Times New Roman" style:font-name-asian="Times New Roman" style:font-name-complex="Times New Roman"/>
    </style:style>
    <style:style style:name="T272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728" style:parent-style-name="Fonteparág.padrão" style:family="text">
      <style:text-properties style:font-name="Times New Roman" style:font-name-asian="Times New Roman" style:font-name-complex="Times New Roman"/>
    </style:style>
    <style:style style:name="T27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3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7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7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39" style:parent-style-name="Fonteparág.padrão" style:family="text">
      <style:text-properties style:font-name="Times New Roman" style:font-name-asian="Times New Roman" style:font-name-complex="Times New Roman"/>
    </style:style>
    <style:style style:name="T2740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74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4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7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4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74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4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5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75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7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7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7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9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276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62" style:parent-style-name="Fonteparág.padrão" style:family="text">
      <style:text-properties style:font-name="Times New Roman" style:font-name-asian="Times New Roman" style:font-name-complex="Times New Roman"/>
    </style:style>
    <style:style style:name="T2763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27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6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6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77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7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7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7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776" style:parent-style-name="Fonteparág.padrão" style:family="text">
      <style:text-properties style:font-name="Times New Roman" style:font-name-asian="Times New Roman" style:font-name-complex="Times New Roman"/>
    </style:style>
    <style:style style:name="T277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77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77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78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8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78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8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78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8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78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87" style:parent-style-name="Fonteparág.padrão" style:family="text">
      <style:text-properties style:font-name="Times New Roman" style:font-name-asian="Times New Roman" style:font-name-complex="Times New Roman" fo:letter-spacing="0.0076in" style:text-scale="114%"/>
    </style:style>
    <style:style style:name="T278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2791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279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9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7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9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800" style:parent-style-name="Fonteparág.padrão" style:family="text">
      <style:text-properties style:font-name="Times New Roman" style:font-name-asian="Times New Roman" style:font-name-complex="Times New Roman"/>
    </style:style>
    <style:style style:name="T2801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80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03" style:parent-style-name="Fonteparág.padrão" style:family="text">
      <style:text-properties style:font-name="Times New Roman" style:font-name-asian="Times New Roman" style:font-name-complex="Times New Roman"/>
    </style:style>
    <style:style style:name="T28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05" style:parent-style-name="Fonteparág.padrão" style:family="text">
      <style:text-properties style:font-name="Times New Roman" style:font-name-asian="Times New Roman" style:font-name-complex="Times New Roman"/>
    </style:style>
    <style:style style:name="T2806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2807" style:parent-style-name="Fonteparág.padrão" style:family="text">
      <style:text-properties style:font-name="Times New Roman" style:font-name-asian="Times New Roman" style:font-name-complex="Times New Roman"/>
    </style:style>
    <style:style style:name="T280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8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1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81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81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1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8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8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1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82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8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22" style:parent-style-name="Fonteparág.padrão" style:family="text">
      <style:text-properties style:font-name="Times New Roman" style:font-name-asian="Times New Roman" style:font-name-complex="Times New Roman"/>
    </style:style>
    <style:style style:name="T282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8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8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2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82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8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83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83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8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8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38" style:parent-style-name="Fonteparág.padrão" style:family="text">
      <style:text-properties style:font-name="Times New Roman" style:font-name-asian="Times New Roman" style:font-name-complex="Times New Roman"/>
    </style:style>
    <style:style style:name="T2839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2840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28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42" style:parent-style-name="Fonteparág.padrão" style:family="text">
      <style:text-properties style:font-name="Times New Roman" style:font-name-asian="Times New Roman" style:font-name-complex="Times New Roman" fo:letter-spacing="0.0138in" style:text-scale="86%"/>
    </style:style>
    <style:style style:name="T2843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28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4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8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4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8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49" style:parent-style-name="Fonteparág.padrão" style:family="text">
      <style:text-properties style:font-name="Times New Roman" style:font-name-asian="Times New Roman" style:font-name-complex="Times New Roman"/>
    </style:style>
    <style:style style:name="T2850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285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852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2853" style:parent-style-name="Fonteparág.padrão" style:family="text">
      <style:text-properties style:font-name="Times New Roman" style:font-name-asian="Times New Roman" style:font-name-complex="Times New Roman"/>
    </style:style>
    <style:style style:name="T28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55" style:parent-style-name="Fonteparág.padrão" style:family="text">
      <style:text-properties style:font-name="Times New Roman" style:font-name-asian="Times New Roman" style:font-name-complex="Times New Roman"/>
    </style:style>
    <style:style style:name="T2856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28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5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8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60" style:parent-style-name="Fonteparág.padrão" style:family="text">
      <style:text-properties style:font-name="Times New Roman" style:font-name-asian="Times New Roman" style:font-name-complex="Times New Roman"/>
    </style:style>
    <style:style style:name="T286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8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86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2864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2865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2866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286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86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86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87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87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87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873" style:parent-style-name="Fonteparág.padrão" style:family="text">
      <style:text-properties style:font-name="Times New Roman" style:font-name-asian="Times New Roman" style:font-name-complex="Times New Roman" fo:letter-spacing="0.0069in" style:text-scale="110%"/>
    </style:style>
    <style:style style:name="T28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7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7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8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87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2880" style:family="table-row">
      <style:table-row-properties style:row-height="0.2152in" style:use-optimal-row-height="false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88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88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8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8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8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8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9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8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9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894" style:parent-style-name="Fonteparág.padrão" style:family="text">
      <style:text-properties style:font-name="Times New Roman" style:font-name-asian="Times New Roman" style:font-name-complex="Times New Roman"/>
    </style:style>
    <style:style style:name="T289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89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8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8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9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0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05" style:parent-style-name="Fonteparág.padrão" style:family="text">
      <style:text-properties style:font-name="Times New Roman" style:font-name-asian="Times New Roman" style:font-name-complex="Times New Roman"/>
    </style:style>
    <style:style style:name="T2906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2907" style:parent-style-name="Fonteparág.padrão" style:family="text">
      <style:text-properties style:font-name="Times New Roman" style:font-name-asian="Times New Roman" style:font-name-complex="Times New Roman"/>
    </style:style>
    <style:style style:name="T29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09" style:parent-style-name="Fonteparág.padrão" style:family="text">
      <style:text-properties style:font-name="Times New Roman" style:font-name-asian="Times New Roman" style:font-name-complex="Times New Roman"/>
    </style:style>
    <style:style style:name="T29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11" style:parent-style-name="Fonteparág.padrão" style:family="text">
      <style:text-properties style:font-name="Times New Roman" style:font-name-asian="Times New Roman" style:font-name-complex="Times New Roman"/>
    </style:style>
    <style:style style:name="T291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91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91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91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916" style:parent-style-name="Fonteparág.padrão" style:family="text">
      <style:text-properties style:font-name="Times New Roman" style:font-name-asian="Times New Roman" style:font-name-complex="Times New Roman"/>
    </style:style>
    <style:style style:name="T291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2918" style:family="table-row">
      <style:table-row-properties style:row-height="0.3618in" style:use-optimal-row-height="false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292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92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2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9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2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2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3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32" style:parent-style-name="Fonteparág.padrão" style:family="text">
      <style:text-properties style:font-name="Times New Roman" style:font-name-asian="Times New Roman" style:font-name-complex="Times New Roman"/>
    </style:style>
    <style:style style:name="T2933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29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35" style:parent-style-name="Fonteparág.padrão" style:family="text">
      <style:text-properties style:font-name="Times New Roman" style:font-name-asian="Times New Roman" style:font-name-complex="Times New Roman"/>
    </style:style>
    <style:style style:name="T29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37" style:parent-style-name="Fonteparág.padrão" style:family="text">
      <style:text-properties style:font-name="Times New Roman" style:font-name-asian="Times New Roman" style:font-name-complex="Times New Roman"/>
    </style:style>
    <style:style style:name="T293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9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40" style:parent-style-name="Fonteparág.padrão" style:family="text">
      <style:text-properties style:font-name="Times New Roman" style:font-name-asian="Times New Roman" style:font-name-complex="Times New Roman" fo:letter-spacing="-0.002in" style:text-scale="107%"/>
    </style:style>
    <style:style style:name="T294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9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4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45" style:parent-style-name="Fonteparág.padrão" style:family="text">
      <style:text-properties style:font-name="Times New Roman" style:font-name-asian="Times New Roman" style:font-name-complex="Times New Roman" fo:letter-spacing="0.0111in" style:text-scale="107%"/>
    </style:style>
    <style:style style:name="T29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47" style:parent-style-name="Fonteparág.padrão" style:family="text">
      <style:text-properties style:font-name="Times New Roman" style:font-name-asian="Times New Roman" style:font-name-complex="Times New Roman"/>
    </style:style>
    <style:style style:name="T2948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949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29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5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5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95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5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95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9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60" style:parent-style-name="Fonteparág.padrão" style:family="text">
      <style:text-properties style:font-name="Times New Roman" style:font-name-asian="Times New Roman" style:font-name-complex="Times New Roman" fo:letter-spacing="0.0006in" style:text-scale="189%"/>
    </style:style>
    <style:style style:name="T296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9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96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9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6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6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9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70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2971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29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9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7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9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82" style:parent-style-name="Fonteparág.padrão" style:family="text">
      <style:text-properties style:font-name="Times New Roman" style:font-name-asian="Times New Roman" style:font-name-complex="Times New Roman"/>
    </style:style>
    <style:style style:name="T2983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29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86" style:parent-style-name="Fonteparág.padrão" style:family="text">
      <style:text-properties style:font-name="Times New Roman" style:font-name-asian="Times New Roman" style:font-name-complex="Times New Roman"/>
    </style:style>
    <style:style style:name="T298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9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2989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29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9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9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9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9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9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0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0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00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0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0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0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3011" style:family="table-row">
      <style:table-row-properties style:row-height="0.3618in" style:use-optimal-row-height="false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301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0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1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01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0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2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0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0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2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02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27" style:parent-style-name="Fonteparág.padrão" style:family="text">
      <style:text-properties style:font-name="Times New Roman" style:font-name-asian="Times New Roman" style:font-name-complex="Times New Roman"/>
    </style:style>
    <style:style style:name="T302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0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030" style:parent-style-name="Fonteparág.padrão" style:family="text">
      <style:text-properties style:font-name="Times New Roman" style:font-name-asian="Times New Roman" style:font-name-complex="Times New Roman"/>
    </style:style>
    <style:style style:name="T30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0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36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30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38" style:parent-style-name="Fonteparág.padrão" style:family="text">
      <style:text-properties style:font-name="Times New Roman" style:font-name-asian="Times New Roman" style:font-name-complex="Times New Roman"/>
    </style:style>
    <style:style style:name="T303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040" style:parent-style-name="Fonteparág.padrão" style:family="text">
      <style:text-properties style:font-name="Times New Roman" style:font-name-asian="Times New Roman" style:font-name-complex="Times New Roman" fo:letter-spacing="0.0006in" style:text-scale="87%"/>
    </style:style>
    <style:style style:name="T3041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30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0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4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04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0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5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52" style:parent-style-name="Fonteparág.padrão" style:family="text">
      <style:text-properties style:font-name="Times New Roman" style:font-name-asian="Times New Roman" style:font-name-complex="Times New Roman"/>
    </style:style>
    <style:style style:name="T30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54" style:parent-style-name="Fonteparág.padrão" style:family="text">
      <style:text-properties style:font-name="Times New Roman" style:font-name-asian="Times New Roman" style:font-name-complex="Times New Roman"/>
    </style:style>
    <style:style style:name="T3055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3056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305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3058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305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306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306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3062" style:parent-style-name="Fonteparág.padrão" style:family="text">
      <style:text-properties style:font-name="Times New Roman" style:font-name-asian="Times New Roman" style:font-name-complex="Times New Roman" fo:letter-spacing="0.0097in" style:text-scale="108%"/>
    </style:style>
    <style:style style:name="T30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6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6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06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6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6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07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307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7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0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07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07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07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07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7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0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8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08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08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0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08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0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8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08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090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309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09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9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0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0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9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09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100" style:parent-style-name="Fonteparág.padrão" style:family="text">
      <style:text-properties style:font-name="Times New Roman" style:font-name-asian="Times New Roman" style:font-name-complex="Times New Roman"/>
    </style:style>
    <style:style style:name="T310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10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03" style:parent-style-name="Fonteparág.padrão" style:family="text">
      <style:text-properties style:font-name="Times New Roman" style:font-name-asian="Times New Roman" style:font-name-complex="Times New Roman"/>
    </style:style>
    <style:style style:name="T310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10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08" style:parent-style-name="Fonteparág.padrão" style:family="text">
      <style:text-properties style:font-name="Times New Roman" style:font-name-asian="Times New Roman" style:font-name-complex="Times New Roman" fo:letter-spacing="-0.0027in" style:text-scale="142%"/>
    </style:style>
    <style:style style:name="T310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1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1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1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1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1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1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2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3121" style:family="table-row">
      <style:table-row-properties style:row-height="0.2152in" style:use-optimal-row-height="false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312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2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2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1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3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3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35" style:parent-style-name="Fonteparág.padrão" style:family="text">
      <style:text-properties style:font-name="Times New Roman" style:font-name-asian="Times New Roman" style:font-name-complex="Times New Roman"/>
    </style:style>
    <style:style style:name="T313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13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3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3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4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4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4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49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31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5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5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5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5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1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3159" style:family="table-row">
      <style:table-row-properties style:row-height="0.3618in" style:use-optimal-row-height="false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31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6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6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7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72" style:parent-style-name="Fonteparág.padrão" style:family="text">
      <style:text-properties style:font-name="Times New Roman" style:font-name-asian="Times New Roman" style:font-name-complex="Times New Roman" fo:letter-spacing="0.0006in" style:text-scale="81%"/>
    </style:style>
    <style:style style:name="T31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7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17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7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80" style:parent-style-name="Fonteparág.padrão" style:family="text">
      <style:text-properties style:font-name="Times New Roman" style:font-name-asian="Times New Roman" style:font-name-complex="Times New Roman"/>
    </style:style>
    <style:style style:name="T318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182" style:parent-style-name="Fonteparág.padrão" style:family="text">
      <style:text-properties style:font-name="Times New Roman" style:font-name-asian="Times New Roman" style:font-name-complex="Times New Roman"/>
    </style:style>
    <style:style style:name="T3183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31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85" style:parent-style-name="Fonteparág.padrão" style:family="text">
      <style:text-properties style:font-name="Times New Roman" style:font-name-asian="Times New Roman" style:font-name-complex="Times New Roman"/>
    </style:style>
    <style:style style:name="T3186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3187" style:parent-style-name="Fonteparág.padrão" style:family="text">
      <style:text-properties style:font-name="Times New Roman" style:font-name-asian="Times New Roman" style:font-name-complex="Times New Roman" fo:letter-spacing="0.0006in" style:text-scale="87%"/>
    </style:style>
    <style:style style:name="T31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8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1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9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9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9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95" style:parent-style-name="Fonteparág.padrão" style:family="text">
      <style:text-properties style:font-name="Times New Roman" style:font-name-asian="Times New Roman" style:font-name-complex="Times New Roman" fo:letter-spacing="0.0006in" style:text-scale="102%"/>
    </style:style>
    <style:style style:name="T319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9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00" style:parent-style-name="Fonteparág.padrão" style:family="text">
      <style:text-properties style:font-name="Times New Roman" style:font-name-asian="Times New Roman" style:font-name-complex="Times New Roman"/>
    </style:style>
    <style:style style:name="T3201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202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320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204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320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20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207" style:parent-style-name="Fonteparág.padrão" style:family="text">
      <style:text-properties style:font-name="Times New Roman" style:font-name-asian="Times New Roman" style:font-name-complex="Times New Roman" fo:letter-spacing="0.0062in" style:text-scale="112%"/>
    </style:style>
    <style:style style:name="T3208" style:parent-style-name="Fonteparág.padrão" style:family="text">
      <style:text-properties style:font-name="Times New Roman" style:font-name-asian="Times New Roman" style:font-name-complex="Times New Roman"/>
    </style:style>
    <style:style style:name="T320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21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2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12" style:parent-style-name="Fonteparág.padrão" style:family="text">
      <style:text-properties style:font-name="Times New Roman" style:font-name-asian="Times New Roman" style:font-name-complex="Times New Roman"/>
    </style:style>
    <style:style style:name="T3213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32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15" style:parent-style-name="Fonteparág.padrão" style:family="text">
      <style:text-properties style:font-name="Times New Roman" style:font-name-asian="Times New Roman" style:font-name-complex="Times New Roman"/>
    </style:style>
    <style:style style:name="T321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21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2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2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2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2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3228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32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2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3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235" style:parent-style-name="Fonteparág.padrão" style:family="text">
      <style:text-properties style:font-name="Times New Roman" style:font-name-asian="Times New Roman" style:font-name-complex="Times New Roman"/>
    </style:style>
    <style:style style:name="T323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2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240" style:family="table-row">
      <style:table-row-properties style:row-height="0.2152in" style:use-optimal-row-height="false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32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4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50" style:parent-style-name="Fonteparág.padrão" style:family="text">
      <style:text-properties style:font-name="Times New Roman" style:font-name-asian="Times New Roman" style:font-name-complex="Times New Roman" fo:letter-spacing="0.0104in" style:text-scale="107%"/>
    </style:style>
    <style:style style:name="T325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52" style:parent-style-name="Fonteparág.padrão" style:family="text">
      <style:text-properties style:font-name="Times New Roman" style:font-name-asian="Times New Roman" style:font-name-complex="Times New Roman"/>
    </style:style>
    <style:style style:name="T325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254" style:parent-style-name="Fonteparág.padrão" style:family="text">
      <style:text-properties style:font-name="Times New Roman" style:font-name-asian="Times New Roman" style:font-name-complex="Times New Roman"/>
    </style:style>
    <style:style style:name="T32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56" style:parent-style-name="Fonteparág.padrão" style:family="text">
      <style:text-properties style:font-name="Times New Roman" style:font-name-asian="Times New Roman" style:font-name-complex="Times New Roman"/>
    </style:style>
    <style:style style:name="T3257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325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259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32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63" style:parent-style-name="Fonteparág.padrão" style:family="text">
      <style:text-properties style:font-name="Times New Roman" style:font-name-asian="Times New Roman" style:font-name-complex="Times New Roman"/>
    </style:style>
    <style:style style:name="T32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2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6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26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26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3269" style:family="table-row">
      <style:table-row-properties style:row-height="0.2152in" style:use-optimal-row-height="false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3272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3273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327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2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7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27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78" style:parent-style-name="Fonteparág.padrão" style:family="text">
      <style:text-properties style:font-name="Times New Roman" style:font-name-asian="Times New Roman" style:font-name-complex="Times New Roman" fo:letter-spacing="0.0104in" style:text-scale="110%"/>
    </style:style>
    <style:style style:name="T32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81" style:parent-style-name="Fonteparág.padrão" style:family="text">
      <style:text-properties style:font-name="Times New Roman" style:font-name-asian="Times New Roman" style:font-name-complex="Times New Roman"/>
    </style:style>
    <style:style style:name="T3282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3283" style:parent-style-name="Fonteparág.padrão" style:family="text">
      <style:text-properties style:font-name="Times New Roman" style:font-name-asian="Times New Roman" style:font-name-complex="Times New Roman"/>
    </style:style>
    <style:style style:name="T328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32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86" style:parent-style-name="Fonteparág.padrão" style:family="text">
      <style:text-properties style:font-name="Times New Roman" style:font-name-asian="Times New Roman" style:font-name-complex="Times New Roman"/>
    </style:style>
    <style:style style:name="T328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288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2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9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9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2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9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2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3298" style:family="table-row">
      <style:table-row-properties style:row-height="0.2166in" style:use-optimal-row-height="false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330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0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3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0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3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315" style:parent-style-name="Fonteparág.padrão" style:family="text">
      <style:text-properties style:font-name="Times New Roman" style:font-name-asian="Times New Roman" style:font-name-complex="Times New Roman"/>
    </style:style>
    <style:style style:name="T331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31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3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2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3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2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32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2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325" style:parent-style-name="Fonteparág.padrão" style:family="text">
      <style:text-properties style:font-name="Times New Roman" style:font-name-asian="Times New Roman" style:font-name-complex="Times New Roman"/>
    </style:style>
    <style:style style:name="T3326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332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3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3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3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33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3333" style:family="table-row">
      <style:table-row-properties style:row-height="0.2152in" style:use-optimal-row-height="false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333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3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3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3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4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4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3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349" style:parent-style-name="Fonteparág.padrão" style:family="text">
      <style:text-properties style:font-name="Times New Roman" style:font-name-asian="Times New Roman" style:font-name-complex="Times New Roman"/>
    </style:style>
    <style:style style:name="T33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51" style:parent-style-name="Fonteparág.padrão" style:family="text">
      <style:text-properties style:font-name="Times New Roman" style:font-name-asian="Times New Roman" style:font-name-complex="Times New Roman"/>
    </style:style>
    <style:style style:name="T335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35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3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5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3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5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35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6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361" style:parent-style-name="Fonteparág.padrão" style:family="text">
      <style:text-properties style:font-name="Times New Roman" style:font-name-asian="Times New Roman" style:font-name-complex="Times New Roman"/>
    </style:style>
    <style:style style:name="T3362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336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3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6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6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6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37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3371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3372" style:parent-style-name="Normal" style:family="paragraph">
      <style:paragraph-properties fo:margin-top="0.0222in" fo:margin-bottom="0in" fo:line-height="0.1729in" fo:margin-left="0.1125in" fo:margin-right="-0.0138in">
        <style:tab-stops/>
      </style:paragraph-properties>
    </style:style>
    <style:style style:name="T3373" style:parent-style-name="Fonteparág.padrão" style:family="text">
      <style:text-properties fo:language="pt" fo:country="BR" style:language-asian="pt" style:country-asian="BR"/>
    </style:style>
    <style:style style:name="T3374" style:parent-style-name="Fonteparág.padrão" style:family="text">
      <style:text-properties style:font-name="Times New Roman" style:font-name-asian="Times New Roman" style:font-name-complex="Times New Roman" style:text-scale="127%" style:text-position="-4.5% 100%"/>
    </style:style>
    <style:style style:name="T3375" style:parent-style-name="Fonteparág.padrão" style:family="text">
      <style:text-properties style:font-name="Times New Roman" style:font-name-asian="Times New Roman" style:font-name-complex="Times New Roman" fo:letter-spacing="0.0069in" style:text-scale="127%" style:text-position="-4.5% 100%"/>
    </style:style>
    <style:style style:name="T3376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77" style:parent-style-name="Fonteparág.padrão" style:family="text">
      <style:text-properties style:font-name="Times New Roman" style:font-name-asian="Times New Roman" style:font-name-complex="Times New Roman" fo:letter-spacing="0.0013in" style:text-scale="90%" style:text-position="-4.5% 100%"/>
    </style:style>
    <style:style style:name="T3378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/>
    </style:style>
    <style:style style:name="T3379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80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/>
    </style:style>
    <style:style style:name="T3381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82" style:parent-style-name="Fonteparág.padrão" style:family="text">
      <style:text-properties style:font-name="Times New Roman" style:font-name-asian="Times New Roman" style:font-name-complex="Times New Roman" fo:letter-spacing="0.0326in" style:text-scale="90%" style:text-position="-4.5% 100%"/>
    </style:style>
    <style:style style:name="T3383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/>
    </style:style>
    <style:style style:name="T3384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85" style:parent-style-name="Fonteparág.padrão" style:family="text">
      <style:text-properties style:font-name="Times New Roman" style:font-name-asian="Times New Roman" style:font-name-complex="Times New Roman" fo:letter-spacing="0.0013in" style:text-scale="90%" style:text-position="-4.5% 100%"/>
    </style:style>
    <style:style style:name="T3386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/>
    </style:style>
    <style:style style:name="T3387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88" style:parent-style-name="Fonteparág.padrão" style:family="text">
      <style:text-properties style:font-name="Times New Roman" style:font-name-asian="Times New Roman" style:font-name-complex="Times New Roman" fo:letter-spacing="-0.002in" style:text-scale="90%" style:text-position="-4.5% 100%"/>
    </style:style>
    <style:style style:name="T3389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90" style:parent-style-name="Fonteparág.padrão" style:family="text">
      <style:text-properties style:font-name="Times New Roman" style:font-name-asian="Times New Roman" style:font-name-complex="Times New Roman" fo:letter-spacing="0.0131in" style:text-scale="90%" style:text-position="-4.5% 100%"/>
    </style:style>
    <style:style style:name="T3391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/>
    </style:style>
    <style:style style:name="T3392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93" style:parent-style-name="Fonteparág.padrão" style:family="text">
      <style:text-properties style:font-name="Times New Roman" style:font-name-asian="Times New Roman" style:font-name-complex="Times New Roman" fo:letter-spacing="0.0076in" style:text-scale="90%" style:text-position="-4.5% 100%"/>
    </style:style>
    <style:style style:name="T3394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95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/>
    </style:style>
    <style:style style:name="T3396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97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/>
    </style:style>
    <style:style style:name="T3398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99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/>
    </style:style>
    <style:style style:name="T3400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401" style:parent-style-name="Fonteparág.padrão" style:family="text">
      <style:text-properties style:font-name="Times New Roman" style:font-name-asian="Times New Roman" style:font-name-complex="Times New Roman" fo:letter-spacing="-0.002in" style:text-scale="90%" style:text-position="-4.5% 100%"/>
    </style:style>
    <style:style style:name="T3402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403" style:parent-style-name="Fonteparág.padrão" style:family="text">
      <style:text-properties style:font-name="Times New Roman" style:font-name-asian="Times New Roman" style:font-name-complex="Times New Roman" fo:letter-spacing="0.0145in" style:text-scale="90%" style:text-position="-4.5% 100%"/>
    </style:style>
    <style:style style:name="T3404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405" style:parent-style-name="Fonteparág.padrão" style:family="text">
      <style:text-properties style:font-name="Times New Roman" style:font-name-asian="Times New Roman" style:font-name-complex="Times New Roman" fo:letter-spacing="-0.002in" style:text-scale="90%" style:text-position="-4.5% 100%"/>
    </style:style>
    <style:style style:name="T3406" style:parent-style-name="Fonteparág.padrão" style:family="text">
      <style:text-properties style:font-name="Times New Roman" style:font-name-asian="Times New Roman" style:font-name-complex="Times New Roman" fo:letter-spacing="0.0013in" style:text-scale="90%" style:text-position="-4.5% 100%"/>
    </style:style>
    <style:style style:name="T3407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408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/>
    </style:style>
    <style:style style:name="T3409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410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411" style:parent-style-name="Fonteparág.padrão" style:family="text">
      <style:text-properties style:font-name="Times New Roman" style:font-name-asian="Times New Roman" style:font-name-complex="Times New Roman" fo:letter-spacing="0.0118in" style:text-scale="90%" style:text-position="-4.5% 100%"/>
    </style:style>
    <style:style style:name="T3412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413" style:parent-style-name="Fonteparág.padrão" style:family="text">
      <style:text-properties style:font-name="Times New Roman" style:font-name-asian="Times New Roman" style:font-name-complex="Times New Roman" fo:letter-spacing="-0.0118in" style:text-position="-4.5% 100%"/>
    </style:style>
    <style:style style:name="T3414" style:parent-style-name="Fonteparág.padrão" style:family="text">
      <style:text-properties style:font-name="Times New Roman" style:font-name-asian="Times New Roman" style:font-name-complex="Times New Roman" style:text-scale="94%" style:text-position="-4.5% 100%"/>
    </style:style>
    <style:style style:name="T3415" style:parent-style-name="Fonteparág.padrão" style:family="text">
      <style:text-properties style:font-name="Times New Roman" style:font-name-asian="Times New Roman" style:font-name-complex="Times New Roman" fo:letter-spacing="-0.0013in" style:text-scale="94%" style:text-position="-4.5% 100%"/>
    </style:style>
    <style:style style:name="T3416" style:parent-style-name="Fonteparág.padrão" style:family="text">
      <style:text-properties style:font-name="Times New Roman" style:font-name-asian="Times New Roman" style:font-name-complex="Times New Roman" style:text-scale="94%" style:text-position="-4.5% 100%"/>
    </style:style>
    <style:style style:name="T3417" style:parent-style-name="Fonteparág.padrão" style:family="text">
      <style:text-properties style:font-name="Times New Roman" style:font-name-asian="Times New Roman" style:font-name-complex="Times New Roman" fo:letter-spacing="-0.0013in" style:text-scale="94%" style:text-position="-4.5% 100%"/>
    </style:style>
    <style:style style:name="T3418" style:parent-style-name="Fonteparág.padrão" style:family="text">
      <style:text-properties style:font-name="Times New Roman" style:font-name-asian="Times New Roman" style:font-name-complex="Times New Roman" fo:letter-spacing="0.0013in" style:text-scale="94%" style:text-position="-4.5% 100%"/>
    </style:style>
    <style:style style:name="T3419" style:parent-style-name="Fonteparág.padrão" style:family="text">
      <style:text-properties style:font-name="Times New Roman" style:font-name-asian="Times New Roman" style:font-name-complex="Times New Roman" style:text-scale="94%" style:text-position="-4.5% 100%"/>
    </style:style>
    <style:style style:name="T3420" style:parent-style-name="Fonteparág.padrão" style:family="text">
      <style:text-properties style:font-name="Times New Roman" style:font-name-asian="Times New Roman" style:font-name-complex="Times New Roman" fo:letter-spacing="0.0111in" style:text-scale="94%" style:text-position="-4.5% 100%"/>
    </style:style>
    <style:style style:name="T3421" style:parent-style-name="Fonteparág.padrão" style:family="text">
      <style:text-properties style:font-name="Times New Roman" style:font-name-asian="Times New Roman" style:font-name-complex="Times New Roman" style:text-scale="137%" style:text-position="-4.5% 100%"/>
    </style:style>
    <style:style style:name="T3422" style:parent-style-name="Fonteparág.padrão" style:family="text">
      <style:text-properties style:font-name="Times New Roman" style:font-name-asian="Times New Roman" style:font-name-complex="Times New Roman" fo:letter-spacing="-0.0013in" style:text-scale="94%" style:text-position="-4.5% 100%"/>
    </style:style>
    <style:style style:name="T3423" style:parent-style-name="Fonteparág.padrão" style:family="text">
      <style:text-properties style:font-name="Times New Roman" style:font-name-asian="Times New Roman" style:font-name-complex="Times New Roman" style:text-scale="91%" style:text-position="-4.5% 100%"/>
    </style:style>
    <style:style style:name="T3424" style:parent-style-name="Fonteparág.padrão" style:family="text">
      <style:text-properties style:font-name="Times New Roman" style:font-name-asian="Times New Roman" style:font-name-complex="Times New Roman" style:text-scale="83%" style:text-position="-4.5% 100%"/>
    </style:style>
    <style:style style:name="T3425" style:parent-style-name="Fonteparág.padrão" style:family="text">
      <style:text-properties style:font-name="Times New Roman" style:font-name-asian="Times New Roman" style:font-name-complex="Times New Roman" style:text-scale="89%" style:text-position="-4.5% 100%"/>
    </style:style>
    <style:style style:name="T3426" style:parent-style-name="Fonteparág.padrão" style:family="text">
      <style:text-properties style:font-name="Times New Roman" style:font-name-asian="Times New Roman" style:font-name-complex="Times New Roman" style:text-scale="83%" style:text-position="-4.5% 100%"/>
    </style:style>
    <style:style style:name="T3427" style:parent-style-name="Fonteparág.padrão" style:family="text">
      <style:text-properties style:font-name="Times New Roman" style:font-name-asian="Times New Roman" style:font-name-complex="Times New Roman" style:text-scale="91%" style:text-position="-4.5% 100%"/>
    </style:style>
    <style:style style:name="T3428" style:parent-style-name="Fonteparág.padrão" style:family="text">
      <style:text-properties style:font-name="Times New Roman" style:font-name-asian="Times New Roman" style:font-name-complex="Times New Roman" style:text-scale="87%" style:text-position="-4.5% 100%"/>
    </style:style>
    <style:style style:name="T3429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P3430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32" style:parent-style-name="Normal" style:family="paragraph">
      <style:paragraph-properties fo:margin-top="0.0222in" fo:margin-bottom="0in" fo:line-height="100%" fo:margin-left="0.1638in" fo:margin-right="-0.0138in">
        <style:tab-stops/>
      </style:paragraph-properties>
    </style:style>
    <style:style style:name="T3433" style:parent-style-name="Fonteparág.padrão" style:family="text">
      <style:text-properties style:font-name="Times New Roman" style:font-name-asian="Times New Roman" style:font-name-complex="Times New Roman" fo:color="#FFFFFF" style:text-scale="89%"/>
    </style:style>
    <style:style style:name="T3434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113%"/>
    </style:style>
    <style:style style:name="T3435" style:parent-style-name="Fonteparág.padrão" style:family="text">
      <style:text-properties style:font-name="Times New Roman" style:font-name-asian="Times New Roman" style:font-name-complex="Times New Roman" fo:color="#FFFFFF" style:text-scale="115%"/>
    </style:style>
    <style:style style:name="T3436" style:parent-style-name="Fonteparág.padrão" style:family="text">
      <style:text-properties style:font-name="Times New Roman" style:font-name-asian="Times New Roman" style:font-name-complex="Times New Roman" fo:color="#FFFFFF" style:text-scale="118%"/>
    </style:style>
    <style:style style:name="T3437" style:parent-style-name="Fonteparág.padrão" style:family="text">
      <style:text-properties style:font-name="Times New Roman" style:font-name-asian="Times New Roman" style:font-name-complex="Times New Roman" fo:color="#FFFFFF" style:text-scale="110%"/>
    </style:style>
    <style:style style:name="T3438" style:parent-style-name="Fonteparág.padrão" style:family="text">
      <style:text-properties style:font-name="Times New Roman" style:font-name-asian="Times New Roman" style:font-name-complex="Times New Roman" fo:color="#FFFFFF" style:text-scale="129%"/>
    </style:style>
    <style:style style:name="T3439" style:parent-style-name="Fonteparág.padrão" style:family="text">
      <style:text-properties style:font-name="Times New Roman" style:font-name-asian="Times New Roman" style:font-name-complex="Times New Roman" fo:color="#FFFFFF" style:text-scale="118%"/>
    </style:style>
    <style:style style:name="T3440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142%"/>
    </style:style>
    <style:style style:name="T3441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T3442" style:parent-style-name="Fonteparág.padrão" style:family="text">
      <style:text-properties style:font-name="Times New Roman" style:font-name-asian="Times New Roman" style:font-name-complex="Times New Roman" fo:color="#FFFFFF" style:text-scale="115%"/>
    </style:style>
    <style:style style:name="T3443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T3444" style:parent-style-name="Fonteparág.padrão" style:family="text">
      <style:text-properties style:font-name="Times New Roman" style:font-name-asian="Times New Roman" style:font-name-complex="Times New Roman" fo:color="#FFFFFF" style:text-scale="113%"/>
    </style:style>
    <style:style style:name="T3445" style:parent-style-name="Fonteparág.padrão" style:family="text">
      <style:text-properties style:font-name="Times New Roman" style:font-name-asian="Times New Roman" style:font-name-complex="Times New Roman" fo:color="#FFFFFF" fo:letter-spacing="0.0069in"/>
    </style:style>
    <style:style style:name="T3446" style:parent-style-name="Fonteparág.padrão" style:family="text">
      <style:text-properties style:font-name="Times New Roman" style:font-name-asian="Times New Roman" style:font-name-complex="Times New Roman" fo:color="#FFFFFF" style:text-scale="117%"/>
    </style:style>
    <style:style style:name="T3447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17%"/>
    </style:style>
    <style:style style:name="T3448" style:parent-style-name="Fonteparág.padrão" style:family="text">
      <style:text-properties style:font-name="Times New Roman" style:font-name-asian="Times New Roman" style:font-name-complex="Times New Roman" fo:color="#FFFFFF" style:text-scale="117%"/>
    </style:style>
    <style:style style:name="T3449" style:parent-style-name="Fonteparág.padrão" style:family="text">
      <style:text-properties style:font-name="Times New Roman" style:font-name-asian="Times New Roman" style:font-name-complex="Times New Roman" fo:color="#FFFFFF" fo:letter-spacing="0.0125in" style:text-scale="117%"/>
    </style:style>
    <style:style style:name="T3450" style:parent-style-name="Fonteparág.padrão" style:family="text">
      <style:text-properties style:font-name="Times New Roman" style:font-name-asian="Times New Roman" style:font-name-complex="Times New Roman" fo:color="#FFFFFF" fo:letter-spacing="-0.0034in" style:text-scale="117%"/>
    </style:style>
    <style:style style:name="T3451" style:parent-style-name="Fonteparág.padrão" style:family="text">
      <style:text-properties style:font-name="Times New Roman" style:font-name-asian="Times New Roman" style:font-name-complex="Times New Roman" fo:color="#FFFFFF" fo:letter-spacing="0.0006in" style:text-scale="117%"/>
    </style:style>
    <style:style style:name="T3452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17%"/>
    </style:style>
    <style:style style:name="T3453" style:parent-style-name="Fonteparág.padrão" style:family="text">
      <style:text-properties style:font-name="Times New Roman" style:font-name-asian="Times New Roman" style:font-name-complex="Times New Roman" fo:color="#FFFFFF" fo:letter-spacing="0.0013in" style:text-scale="117%"/>
    </style:style>
    <style:style style:name="T3454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117%"/>
    </style:style>
    <style:style style:name="T3455" style:parent-style-name="Fonteparág.padrão" style:family="text">
      <style:text-properties style:font-name="Times New Roman" style:font-name-asian="Times New Roman" style:font-name-complex="Times New Roman" fo:color="#FFFFFF" style:text-scale="117%"/>
    </style:style>
    <style:style style:name="T3456" style:parent-style-name="Fonteparág.padrão" style:family="text">
      <style:text-properties style:font-name="Times New Roman" style:font-name-asian="Times New Roman" style:font-name-complex="Times New Roman" fo:color="#FFFFFF" fo:letter-spacing="-0.0083in" style:text-scale="117%"/>
    </style:style>
    <style:style style:name="T3457" style:parent-style-name="Fonteparág.padrão" style:family="text">
      <style:text-properties style:font-name="Times New Roman" style:font-name-asian="Times New Roman" style:font-name-complex="Times New Roman" fo:color="#FFFFFF" style:text-scale="137%"/>
    </style:style>
    <style:style style:name="T3458" style:parent-style-name="Fonteparág.padrão" style:family="text">
      <style:text-properties style:font-name="Times New Roman" style:font-name-asian="Times New Roman" style:font-name-complex="Times New Roman" fo:color="#FFFFFF" style:text-scale="118%"/>
    </style:style>
    <style:style style:name="T3459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28%"/>
    </style:style>
    <style:style style:name="T3460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07%"/>
    </style:style>
    <style:style style:name="T3461" style:parent-style-name="Fonteparág.padrão" style:family="text">
      <style:text-properties style:font-name="Times New Roman" style:font-name-asian="Times New Roman" style:font-name-complex="Times New Roman" fo:color="#FFFFFF" style:text-scale="116%"/>
    </style:style>
    <style:style style:name="T3462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07%"/>
    </style:style>
    <style:style style:name="T3463" style:parent-style-name="Fonteparág.padrão" style:family="text">
      <style:text-properties style:font-name="Times New Roman" style:font-name-asian="Times New Roman" style:font-name-complex="Times New Roman" fo:color="#FFFFFF" style:text-scale="115%"/>
    </style:style>
    <style:style style:name="T3464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P3465" style:parent-style-name="Normal" style:family="paragraph">
      <style:paragraph-properties fo:margin-top="0.0243in" fo:margin-bottom="0in" fo:line-height="100%" fo:margin-left="0.1638in" fo:margin-right="-0.0138in">
        <style:tab-stops/>
      </style:paragraph-properties>
    </style:style>
    <style:style style:name="T34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6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46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6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7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7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475" style:parent-style-name="Fonteparág.padrão" style:family="text">
      <style:text-properties style:font-name="Times New Roman" style:font-name-asian="Times New Roman" style:font-name-complex="Times New Roman"/>
    </style:style>
    <style:style style:name="T347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47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4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8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3485" style:parent-style-name="Normal" style:family="paragraph">
      <style:paragraph-properties fo:margin-top="0.0243in" fo:margin-bottom="0in" fo:line-height="100%" fo:margin-left="0.1638in" fo:margin-right="0.3298in">
        <style:tab-stops/>
      </style:paragraph-properties>
    </style:style>
    <style:style style:name="T348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8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4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9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9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493" style:parent-style-name="Fonteparág.padrão" style:family="text">
      <style:text-properties style:font-name="Times New Roman" style:font-name-asian="Times New Roman" style:font-name-complex="Times New Roman"/>
    </style:style>
    <style:style style:name="T349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49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9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9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4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9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0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5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0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0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5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0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0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5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0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1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5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12" style:parent-style-name="Fonteparág.padrão" style:family="text">
      <style:text-properties style:font-name="Times New Roman" style:font-name-asian="Times New Roman" style:font-name-complex="Times New Roman"/>
    </style:style>
    <style:style style:name="T351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514" style:parent-style-name="Fonteparág.padrão" style:family="text">
      <style:text-properties style:font-name="Times New Roman" style:font-name-asian="Times New Roman" style:font-name-complex="Times New Roman"/>
    </style:style>
    <style:style style:name="T35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1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51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18" style:parent-style-name="Fonteparág.padrão" style:family="text">
      <style:text-properties style:font-name="Times New Roman" style:font-name-asian="Times New Roman" style:font-name-complex="Times New Roman"/>
    </style:style>
    <style:style style:name="T3519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352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21" style:parent-style-name="Fonteparág.padrão" style:family="text">
      <style:text-properties style:font-name="Times New Roman" style:font-name-asian="Times New Roman" style:font-name-complex="Times New Roman"/>
    </style:style>
    <style:style style:name="T35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2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5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25" style:parent-style-name="Fonteparág.padrão" style:family="text">
      <style:text-properties style:font-name="Times New Roman" style:font-name-asian="Times New Roman" style:font-name-complex="Times New Roman"/>
    </style:style>
    <style:style style:name="T3526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35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29" style:parent-style-name="Fonteparág.padrão" style:family="text">
      <style:text-properties style:font-name="Times New Roman" style:font-name-asian="Times New Roman" style:font-name-complex="Times New Roman"/>
    </style:style>
    <style:style style:name="T35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31" style:parent-style-name="Fonteparág.padrão" style:family="text">
      <style:text-properties style:font-name="Times New Roman" style:font-name-asian="Times New Roman" style:font-name-complex="Times New Roman"/>
    </style:style>
    <style:style style:name="T3532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3533" style:parent-style-name="Fonteparág.padrão" style:family="text">
      <style:text-properties style:font-name="Times New Roman" style:font-name-asian="Times New Roman" style:font-name-complex="Times New Roman"/>
    </style:style>
    <style:style style:name="T3534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35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37" style:parent-style-name="Fonteparág.padrão" style:family="text">
      <style:text-properties style:font-name="Times New Roman" style:font-name-asian="Times New Roman" style:font-name-complex="Times New Roman"/>
    </style:style>
    <style:style style:name="T353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4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4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4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543" style:parent-style-name="Fonteparág.padrão" style:family="text">
      <style:text-properties style:font-name="Times New Roman" style:font-name-asian="Times New Roman" style:font-name-complex="Times New Roman"/>
    </style:style>
    <style:style style:name="T35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4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4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4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54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4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5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5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5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5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5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56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355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59" style:parent-style-name="Fonteparág.padrão" style:family="text">
      <style:text-properties style:font-name="Times New Roman" style:font-name-asian="Times New Roman" style:font-name-complex="Times New Roman" fo:letter-spacing="0.0201in" style:text-scale="114%"/>
    </style:style>
    <style:style style:name="T356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6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562" style:parent-style-name="Fonteparág.padrão" style:family="text">
      <style:text-properties style:font-name="Times New Roman" style:font-name-asian="Times New Roman" style:font-name-complex="Times New Roman" fo:letter-spacing="0.0006in" style:text-scale="117%"/>
    </style:style>
    <style:style style:name="T3563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564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565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566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567" style:parent-style-name="Fonteparág.padrão" style:family="text">
      <style:text-properties style:font-name="Times New Roman" style:font-name-asian="Times New Roman" style:font-name-complex="Times New Roman" fo:letter-spacing="0.0034in" style:text-scale="117%"/>
    </style:style>
    <style:style style:name="T3568" style:parent-style-name="Fonteparág.padrão" style:family="text">
      <style:text-properties style:font-name="Times New Roman" style:font-name-asian="Times New Roman" style:font-name-complex="Times New Roman"/>
    </style:style>
    <style:style style:name="T35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70" style:parent-style-name="Fonteparág.padrão" style:family="text">
      <style:text-properties style:font-name="Times New Roman" style:font-name-asian="Times New Roman" style:font-name-complex="Times New Roman"/>
    </style:style>
    <style:style style:name="T3571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35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73" style:parent-style-name="Fonteparág.padrão" style:family="text">
      <style:text-properties style:font-name="Times New Roman" style:font-name-asian="Times New Roman" style:font-name-complex="Times New Roman"/>
    </style:style>
    <style:style style:name="T3574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57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576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577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357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57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580" style:parent-style-name="Fonteparág.padrão" style:family="text">
      <style:text-properties style:font-name="Times New Roman" style:font-name-asian="Times New Roman" style:font-name-complex="Times New Roman" fo:letter-spacing="0.0027in" style:text-scale="113%"/>
    </style:style>
    <style:style style:name="T3581" style:parent-style-name="Fonteparág.padrão" style:family="text">
      <style:text-properties style:font-name="Times New Roman" style:font-name-asian="Times New Roman" style:font-name-complex="Times New Roman"/>
    </style:style>
    <style:style style:name="T358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358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5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8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5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8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5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89" style:parent-style-name="Fonteparág.padrão" style:family="text">
      <style:text-properties style:font-name="Times New Roman" style:font-name-asian="Times New Roman" style:font-name-complex="Times New Roman" fo:letter-spacing="0.0062in" style:text-scale="111%"/>
    </style:style>
    <style:style style:name="T35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91" style:parent-style-name="Fonteparág.padrão" style:family="text">
      <style:text-properties style:font-name="Times New Roman" style:font-name-asian="Times New Roman" style:font-name-complex="Times New Roman"/>
    </style:style>
    <style:style style:name="T359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593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3594" style:parent-style-name="Fonteparág.padrão" style:family="text">
      <style:text-properties style:font-name="Times New Roman" style:font-name-asian="Times New Roman" style:font-name-complex="Times New Roman"/>
    </style:style>
    <style:style style:name="T359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596" style:parent-style-name="Fonteparág.padrão" style:family="text">
      <style:text-properties style:font-name="Times New Roman" style:font-name-asian="Times New Roman" style:font-name-complex="Times New Roman"/>
    </style:style>
    <style:style style:name="T3597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598" style:parent-style-name="Fonteparág.padrão" style:family="text">
      <style:text-properties style:font-name="Times New Roman" style:font-name-asian="Times New Roman" style:font-name-complex="Times New Roman"/>
    </style:style>
    <style:style style:name="T3599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6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6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6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0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60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0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3609" style:parent-style-name="Normal" style:master-page-name="MP2" style:family="paragraph">
      <style:paragraph-properties fo:break-before="page" fo:margin-top="0.0006in" fo:margin-bottom="0in" fo:line-height="0.1041in"/>
      <style:text-properties fo:font-size="7.5pt" style:font-size-asian="7.5pt" style:font-size-complex="7.5pt"/>
    </style:style>
    <style:style style:name="P37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782" style:family="table-column">
      <style:table-column-properties style:column-width="6.2965in" style:use-optimal-column-width="false"/>
    </style:style>
    <style:style style:name="Table3781" style:family="table">
      <style:table-properties style:width="6.2965in" fo:margin-left="0.0875in" table:align="left"/>
    </style:style>
    <style:style style:name="TableRow3783" style:family="table-row">
      <style:table-row-properties style:row-height="0.2118in" style:use-optimal-row-height="false"/>
    </style:style>
    <style:style style:name="TableCell37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5" style:parent-style-name="Normal" style:family="paragraph">
      <style:paragraph-properties fo:margin-top="0.0069in" fo:margin-bottom="0in" fo:line-height="100%" fo:margin-left="0.0444in" fo:margin-right="-0.0138in">
        <style:tab-stops/>
      </style:paragraph-properties>
    </style:style>
    <style:style style:name="T378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7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8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7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7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79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7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7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7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9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7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9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79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8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0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0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80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808" style:parent-style-name="Fonteparág.padrão" style:family="text">
      <style:text-properties style:font-name="Times New Roman" style:font-name-asian="Times New Roman" style:font-name-complex="Times New Roman"/>
    </style:style>
    <style:style style:name="T38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10" style:parent-style-name="Fonteparág.padrão" style:family="text">
      <style:text-properties style:font-name="Times New Roman" style:font-name-asian="Times New Roman" style:font-name-complex="Times New Roman"/>
    </style:style>
    <style:style style:name="T38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12" style:parent-style-name="Fonteparág.padrão" style:family="text">
      <style:text-properties style:font-name="Times New Roman" style:font-name-asian="Times New Roman" style:font-name-complex="Times New Roman"/>
    </style:style>
    <style:style style:name="T3813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81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815" style:parent-style-name="Fonteparág.padrão" style:family="text">
      <style:text-properties style:font-name="Times New Roman" style:font-name-asian="Times New Roman" style:font-name-complex="Times New Roman" fo:letter-spacing="0.0083in" style:text-scale="81%"/>
    </style:style>
    <style:style style:name="T3816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381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818" style:parent-style-name="Fonteparág.padrão" style:family="text">
      <style:text-properties style:font-name="Times New Roman" style:font-name-asian="Times New Roman" style:font-name-complex="Times New Roman" fo:letter-spacing="0.009in" style:text-scale="81%"/>
    </style:style>
    <style:style style:name="T3819" style:parent-style-name="Fonteparág.padrão" style:family="text">
      <style:text-properties style:font-name="Times New Roman" style:font-name-asian="Times New Roman" style:font-name-complex="Times New Roman"/>
    </style:style>
    <style:style style:name="T38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21" style:parent-style-name="Fonteparág.padrão" style:family="text">
      <style:text-properties style:font-name="Times New Roman" style:font-name-asian="Times New Roman" style:font-name-complex="Times New Roman"/>
    </style:style>
    <style:style style:name="T38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23" style:parent-style-name="Fonteparág.padrão" style:family="text">
      <style:text-properties style:font-name="Times New Roman" style:font-name-asian="Times New Roman" style:font-name-complex="Times New Roman"/>
    </style:style>
    <style:style style:name="T3824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8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27" style:parent-style-name="Fonteparág.padrão" style:family="text">
      <style:text-properties style:font-name="Times New Roman" style:font-name-asian="Times New Roman" style:font-name-complex="Times New Roman"/>
    </style:style>
    <style:style style:name="T3828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38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3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8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3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8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3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836" style:parent-style-name="Fonteparág.padrão" style:family="text">
      <style:text-properties style:font-name="Times New Roman" style:font-name-asian="Times New Roman" style:font-name-complex="Times New Roman"/>
    </style:style>
    <style:style style:name="T383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83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8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840" style:parent-style-name="Fonteparág.padrão" style:family="text">
      <style:text-properties style:font-name="Times New Roman" style:font-name-asian="Times New Roman" style:font-name-complex="Times New Roman"/>
    </style:style>
    <style:style style:name="T38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46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384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84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849" style:parent-style-name="Fonteparág.padrão" style:family="text">
      <style:text-properties style:font-name="Times New Roman" style:font-name-asian="Times New Roman" style:font-name-complex="Times New Roman"/>
    </style:style>
    <style:style style:name="T3850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851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385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5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54" style:parent-style-name="Fonteparág.padrão" style:family="text">
      <style:text-properties style:font-name="Times New Roman" style:font-name-asian="Times New Roman" style:font-name-complex="Times New Roman"/>
    </style:style>
    <style:style style:name="T3855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385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8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6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6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8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6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3867" style:family="table-row">
      <style:table-row-properties style:row-height="0.3618in" style:use-optimal-row-height="false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387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87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8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7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8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7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8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7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8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88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8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83" style:parent-style-name="Fonteparág.padrão" style:family="text">
      <style:text-properties style:font-name="Times New Roman" style:font-name-asian="Times New Roman" style:font-name-complex="Times New Roman"/>
    </style:style>
    <style:style style:name="T388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88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8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8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8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90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38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895" style:parent-style-name="Fonteparág.padrão" style:family="text">
      <style:text-properties style:font-name="Times New Roman" style:font-name-asian="Times New Roman" style:font-name-complex="Times New Roman"/>
    </style:style>
    <style:style style:name="T3896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3897" style:parent-style-name="Fonteparág.padrão" style:family="text">
      <style:text-properties style:font-name="Times New Roman" style:font-name-asian="Times New Roman" style:font-name-complex="Times New Roman"/>
    </style:style>
    <style:style style:name="T389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8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00" style:parent-style-name="Fonteparág.padrão" style:family="text">
      <style:text-properties style:font-name="Times New Roman" style:font-name-asian="Times New Roman" style:font-name-complex="Times New Roman"/>
    </style:style>
    <style:style style:name="T390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90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90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0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9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91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9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1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1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1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1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92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9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22" style:parent-style-name="Fonteparág.padrão" style:family="text">
      <style:text-properties style:font-name="Times New Roman" style:font-name-asian="Times New Roman" style:font-name-complex="Times New Roman"/>
    </style:style>
    <style:style style:name="T392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924" style:parent-style-name="Fonteparág.padrão" style:family="text">
      <style:text-properties style:font-name="Times New Roman" style:font-name-asian="Times New Roman" style:font-name-complex="Times New Roman"/>
    </style:style>
    <style:style style:name="T39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26" style:parent-style-name="Fonteparág.padrão" style:family="text">
      <style:text-properties style:font-name="Times New Roman" style:font-name-asian="Times New Roman" style:font-name-complex="Times New Roman"/>
    </style:style>
    <style:style style:name="T39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3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3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9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3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939" style:parent-style-name="Fonteparág.padrão" style:family="text">
      <style:text-properties style:font-name="Times New Roman" style:font-name-asian="Times New Roman" style:font-name-complex="Times New Roman"/>
    </style:style>
    <style:style style:name="T394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9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9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4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94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4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4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9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5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95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9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3954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395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95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5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95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9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6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96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9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6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96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9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6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3970" style:family="table-row">
      <style:table-row-properties style:row-height="0.2152in" style:use-optimal-row-height="false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397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7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7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9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7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8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8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9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85" style:parent-style-name="Fonteparág.padrão" style:family="text">
      <style:text-properties style:font-name="Times New Roman" style:font-name-asian="Times New Roman" style:font-name-complex="Times New Roman"/>
    </style:style>
    <style:style style:name="T3986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98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9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96" style:parent-style-name="Fonteparág.padrão" style:family="text">
      <style:text-properties style:font-name="Times New Roman" style:font-name-asian="Times New Roman" style:font-name-complex="Times New Roman"/>
    </style:style>
    <style:style style:name="T3997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3998" style:parent-style-name="Fonteparág.padrão" style:family="text">
      <style:text-properties style:font-name="Times New Roman" style:font-name-asian="Times New Roman" style:font-name-complex="Times New Roman"/>
    </style:style>
    <style:style style:name="T39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00" style:parent-style-name="Fonteparág.padrão" style:family="text">
      <style:text-properties style:font-name="Times New Roman" style:font-name-asian="Times New Roman" style:font-name-complex="Times New Roman"/>
    </style:style>
    <style:style style:name="T40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02" style:parent-style-name="Fonteparág.padrão" style:family="text">
      <style:text-properties style:font-name="Times New Roman" style:font-name-asian="Times New Roman" style:font-name-complex="Times New Roman"/>
    </style:style>
    <style:style style:name="T400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00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00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0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007" style:parent-style-name="Fonteparág.padrão" style:family="text">
      <style:text-properties style:font-name="Times New Roman" style:font-name-asian="Times New Roman" style:font-name-complex="Times New Roman"/>
    </style:style>
    <style:style style:name="T400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4009" style:family="table-row">
      <style:table-row-properties style:row-height="0.2152in" style:use-optimal-row-height="false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401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1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1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0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2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0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2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2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2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025" style:parent-style-name="Fonteparág.padrão" style:family="text">
      <style:text-properties style:font-name="Times New Roman" style:font-name-asian="Times New Roman" style:font-name-complex="Times New Roman"/>
    </style:style>
    <style:style style:name="T4026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402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0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0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3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03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3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3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0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037" style:parent-style-name="Fonteparág.padrão" style:family="text">
      <style:text-properties style:font-name="Times New Roman" style:font-name-asian="Times New Roman" style:font-name-complex="Times New Roman"/>
    </style:style>
    <style:style style:name="T4038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03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040" style:parent-style-name="Fonteparág.padrão" style:family="text">
      <style:text-properties style:font-name="Times New Roman" style:font-name-asian="Times New Roman" style:font-name-complex="Times New Roman"/>
    </style:style>
    <style:style style:name="T40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42" style:parent-style-name="Fonteparág.padrão" style:family="text">
      <style:text-properties style:font-name="Times New Roman" style:font-name-asian="Times New Roman" style:font-name-complex="Times New Roman"/>
    </style:style>
    <style:style style:name="T404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04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04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4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4050" style:family="table-row">
      <style:table-row-properties style:row-height="0.2152in" style:use-optimal-row-height="false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05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5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0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5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6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0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6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0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6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068" style:family="table-row">
      <style:table-row-properties style:row-height="0.2152in" style:use-optimal-row-height="false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07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07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7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07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7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0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7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0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81" style:parent-style-name="Fonteparág.padrão" style:family="text">
      <style:text-properties style:font-name="Times New Roman" style:font-name-asian="Times New Roman" style:font-name-complex="Times New Roman"/>
    </style:style>
    <style:style style:name="T4082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408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8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8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0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8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0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9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9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0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94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40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9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098" style:family="table-row">
      <style:table-row-properties style:row-height="0.2166in" style:use-optimal-row-height="false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10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10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10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0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1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0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10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0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0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10" style:parent-style-name="Fonteparág.padrão" style:family="text">
      <style:text-properties style:font-name="Times New Roman" style:font-name-asian="Times New Roman" style:font-name-complex="Times New Roman"/>
    </style:style>
    <style:style style:name="T411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11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113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411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115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411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117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4118" style:parent-style-name="Fonteparág.padrão" style:family="text">
      <style:text-properties style:font-name="Times New Roman" style:font-name-asian="Times New Roman" style:font-name-complex="Times New Roman" fo:letter-spacing="-0.0013in" style:text-scale="106%"/>
    </style:style>
    <style:style style:name="T4119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412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121" style:parent-style-name="Fonteparág.padrão" style:family="text">
      <style:text-properties style:font-name="Times New Roman" style:font-name-asian="Times New Roman" style:font-name-complex="Times New Roman" fo:letter-spacing="0.0152in" style:text-scale="106%"/>
    </style:style>
    <style:style style:name="T41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23" style:parent-style-name="Fonteparág.padrão" style:family="text">
      <style:text-properties style:font-name="Times New Roman" style:font-name-asian="Times New Roman" style:font-name-complex="Times New Roman"/>
    </style:style>
    <style:style style:name="T412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12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12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2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12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2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1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3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3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35" style:parent-style-name="Fonteparág.padrão" style:family="text">
      <style:text-properties style:font-name="Times New Roman" style:font-name-asian="Times New Roman" style:font-name-complex="Times New Roman"/>
    </style:style>
    <style:style style:name="T41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37" style:parent-style-name="Fonteparág.padrão" style:family="text">
      <style:text-properties style:font-name="Times New Roman" style:font-name-asian="Times New Roman" style:font-name-complex="Times New Roman"/>
    </style:style>
    <style:style style:name="T4138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4139" style:parent-style-name="Fonteparág.padrão" style:family="text">
      <style:text-properties style:font-name="Times New Roman" style:font-name-asian="Times New Roman" style:font-name-complex="Times New Roman"/>
    </style:style>
    <style:style style:name="T414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1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42" style:parent-style-name="Fonteparág.padrão" style:family="text">
      <style:text-properties style:font-name="Times New Roman" style:font-name-asian="Times New Roman" style:font-name-complex="Times New Roman"/>
    </style:style>
    <style:style style:name="T414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14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14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1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4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4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1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5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5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15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6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6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6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1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65" style:parent-style-name="Fonteparág.padrão" style:family="text">
      <style:text-properties style:font-name="Times New Roman" style:font-name-asian="Times New Roman" style:font-name-complex="Times New Roman"/>
    </style:style>
    <style:style style:name="T416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16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16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6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1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7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7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1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7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179" style:family="table-row">
      <style:table-row-properties style:row-height="0.2152in" style:use-optimal-row-height="false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418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18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84" style:parent-style-name="Fonteparág.padrão" style:family="text">
      <style:text-properties style:font-name="Times New Roman" style:font-name-asian="Times New Roman" style:font-name-complex="Times New Roman"/>
    </style:style>
    <style:style style:name="T41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8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8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18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1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9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93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19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9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19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9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19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99" style:parent-style-name="Fonteparág.padrão" style:family="text">
      <style:text-properties style:font-name="Times New Roman" style:font-name-asian="Times New Roman" style:font-name-complex="Times New Roman"/>
    </style:style>
    <style:style style:name="T420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0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202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42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0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0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0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0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0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209" style:parent-style-name="Fonteparág.padrão" style:family="text">
      <style:text-properties style:font-name="Times New Roman" style:font-name-asian="Times New Roman" style:font-name-complex="Times New Roman"/>
    </style:style>
    <style:style style:name="T421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211" style:parent-style-name="Fonteparág.padrão" style:family="text">
      <style:text-properties style:font-name="Times New Roman" style:font-name-asian="Times New Roman" style:font-name-complex="Times New Roman" fo:letter-spacing="-0.0006in" style:text-scale="94%"/>
    </style:style>
    <style:style style:name="T421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1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2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1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21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42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2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224" style:parent-style-name="Fonteparág.padrão" style:family="text">
      <style:text-properties style:font-name="Times New Roman" style:font-name-asian="Times New Roman" style:font-name-complex="Times New Roman"/>
    </style:style>
    <style:style style:name="T4225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42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2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228" style:parent-style-name="Fonteparág.padrão" style:family="text">
      <style:text-properties style:font-name="Times New Roman" style:font-name-asian="Times New Roman" style:font-name-complex="Times New Roman"/>
    </style:style>
    <style:style style:name="T42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30" style:parent-style-name="Fonteparág.padrão" style:family="text">
      <style:text-properties style:font-name="Times New Roman" style:font-name-asian="Times New Roman" style:font-name-complex="Times New Roman"/>
    </style:style>
    <style:style style:name="T423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23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23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23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23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23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ableRow4237" style:family="table-row">
      <style:table-row-properties style:row-height="0.2152in" style:use-optimal-row-height="false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424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2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4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2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45" style:parent-style-name="Fonteparág.padrão" style:family="text">
      <style:text-properties style:font-name="Times New Roman" style:font-name-asian="Times New Roman" style:font-name-complex="Times New Roman"/>
    </style:style>
    <style:style style:name="T424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24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2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5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2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56" style:parent-style-name="Fonteparág.padrão" style:family="text">
      <style:text-properties style:font-name="Times New Roman" style:font-name-asian="Times New Roman" style:font-name-complex="Times New Roman"/>
    </style:style>
    <style:style style:name="T4257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258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4259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42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26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6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2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7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27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4273" style:family="table-row">
      <style:table-row-properties style:row-height="0.2152in" style:use-optimal-row-height="false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427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2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7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8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8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8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289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429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429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429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4293" style:parent-style-name="Fonteparág.padrão" style:family="text">
      <style:text-properties style:font-name="Times New Roman" style:font-name-asian="Times New Roman" style:font-name-complex="Times New Roman" fo:letter-spacing="0.0034in" style:text-scale="117%"/>
    </style:style>
    <style:style style:name="T4294" style:parent-style-name="Fonteparág.padrão" style:family="text">
      <style:text-properties style:font-name="Times New Roman" style:font-name-asian="Times New Roman" style:font-name-complex="Times New Roman"/>
    </style:style>
    <style:style style:name="T4295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4296" style:parent-style-name="Fonteparág.padrão" style:family="text">
      <style:text-properties style:font-name="Times New Roman" style:font-name-asian="Times New Roman" style:font-name-complex="Times New Roman"/>
    </style:style>
    <style:style style:name="T42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98" style:parent-style-name="Fonteparág.padrão" style:family="text">
      <style:text-properties style:font-name="Times New Roman" style:font-name-asian="Times New Roman" style:font-name-complex="Times New Roman"/>
    </style:style>
    <style:style style:name="T42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00" style:parent-style-name="Fonteparág.padrão" style:family="text">
      <style:text-properties style:font-name="Times New Roman" style:font-name-asian="Times New Roman" style:font-name-complex="Times New Roman"/>
    </style:style>
    <style:style style:name="T4301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30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03" style:parent-style-name="Fonteparág.padrão" style:family="text">
      <style:text-properties style:font-name="Times New Roman" style:font-name-asian="Times New Roman" style:font-name-complex="Times New Roman"/>
    </style:style>
    <style:style style:name="T430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3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3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0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3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1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3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31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3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3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1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31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2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32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25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432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2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2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3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30" style:parent-style-name="Fonteparág.padrão" style:family="text">
      <style:text-properties style:font-name="Times New Roman" style:font-name-asian="Times New Roman" style:font-name-complex="Times New Roman"/>
    </style:style>
    <style:style style:name="T433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3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33" style:parent-style-name="Fonteparág.padrão" style:family="text">
      <style:text-properties style:font-name="Times New Roman" style:font-name-asian="Times New Roman" style:font-name-complex="Times New Roman"/>
    </style:style>
    <style:style style:name="T43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35" style:parent-style-name="Fonteparág.padrão" style:family="text">
      <style:text-properties style:font-name="Times New Roman" style:font-name-asian="Times New Roman" style:font-name-complex="Times New Roman"/>
    </style:style>
    <style:style style:name="T43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33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33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33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34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ableRow4341" style:family="table-row">
      <style:table-row-properties style:row-height="0.2152in" style:use-optimal-row-height="false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34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34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34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49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435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5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35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5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359" style:family="table-row">
      <style:table-row-properties style:row-height="0.2152in" style:use-optimal-row-height="false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36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36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36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6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3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6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36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7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3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72" style:parent-style-name="Fonteparág.padrão" style:family="text">
      <style:text-properties style:font-name="Times New Roman" style:font-name-asian="Times New Roman" style:font-name-complex="Times New Roman"/>
    </style:style>
    <style:style style:name="T4373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437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37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7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7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3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38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3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8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38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86" style:parent-style-name="Fonteparág.padrão" style:family="text">
      <style:text-properties style:font-name="Times New Roman" style:font-name-asian="Times New Roman" style:font-name-complex="Times New Roman" fo:letter-spacing="0.002in" style:text-scale="102%"/>
    </style:style>
    <style:style style:name="T43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38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389" style:family="table-row">
      <style:table-row-properties style:row-height="0.2166in" style:use-optimal-row-height="false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39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3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39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9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39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9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3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9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40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01" style:parent-style-name="Fonteparág.padrão" style:family="text">
      <style:text-properties style:font-name="Times New Roman" style:font-name-asian="Times New Roman" style:font-name-complex="Times New Roman"/>
    </style:style>
    <style:style style:name="T440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40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04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440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06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440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408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4409" style:parent-style-name="Fonteparág.padrão" style:family="text">
      <style:text-properties style:font-name="Times New Roman" style:font-name-asian="Times New Roman" style:font-name-complex="Times New Roman" fo:letter-spacing="-0.0013in" style:text-scale="106%"/>
    </style:style>
    <style:style style:name="T4410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441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12" style:parent-style-name="Fonteparág.padrão" style:family="text">
      <style:text-properties style:font-name="Times New Roman" style:font-name-asian="Times New Roman" style:font-name-complex="Times New Roman" fo:letter-spacing="0.0152in" style:text-scale="106%"/>
    </style:style>
    <style:style style:name="T44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14" style:parent-style-name="Fonteparág.padrão" style:family="text">
      <style:text-properties style:font-name="Times New Roman" style:font-name-asian="Times New Roman" style:font-name-complex="Times New Roman"/>
    </style:style>
    <style:style style:name="T441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41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4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22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44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2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425" style:parent-style-name="Fonteparág.padrão" style:family="text">
      <style:text-properties style:font-name="Times New Roman" style:font-name-asian="Times New Roman" style:font-name-complex="Times New Roman"/>
    </style:style>
    <style:style style:name="T442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427" style:parent-style-name="Fonteparág.padrão" style:family="text">
      <style:text-properties style:font-name="Times New Roman" style:font-name-asian="Times New Roman" style:font-name-complex="Times New Roman"/>
    </style:style>
    <style:style style:name="T442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42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4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3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3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4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3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4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4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37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443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4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4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44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4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4449" style:family="table-row">
      <style:table-row-properties style:row-height="0.2152in" style:use-optimal-row-height="false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445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4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5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5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4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58" style:parent-style-name="Fonteparág.padrão" style:family="text">
      <style:text-properties style:font-name="Times New Roman" style:font-name-asian="Times New Roman" style:font-name-complex="Times New Roman"/>
    </style:style>
    <style:style style:name="T4459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446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4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6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4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6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46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6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470" style:parent-style-name="Fonteparág.padrão" style:family="text">
      <style:text-properties style:font-name="Times New Roman" style:font-name-asian="Times New Roman" style:font-name-complex="Times New Roman"/>
    </style:style>
    <style:style style:name="T4471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44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73" style:parent-style-name="Fonteparág.padrão" style:family="text">
      <style:text-properties style:font-name="Times New Roman" style:font-name-asian="Times New Roman" style:font-name-complex="Times New Roman"/>
    </style:style>
    <style:style style:name="T447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4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4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4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478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4479" style:parent-style-name="Fonteparág.padrão" style:family="text">
      <style:text-properties style:font-name="Times New Roman" style:font-name-asian="Times New Roman" style:font-name-complex="Times New Roman"/>
    </style:style>
    <style:style style:name="T4480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4481" style:parent-style-name="Fonteparág.padrão" style:family="text">
      <style:text-properties style:font-name="Times New Roman" style:font-name-asian="Times New Roman" style:font-name-complex="Times New Roman" fo:letter-spacing="0.0006in" style:text-scale="90%"/>
    </style:style>
    <style:style style:name="T448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86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48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48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89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4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495" style:parent-style-name="Fonteparág.padrão" style:family="text">
      <style:text-properties style:font-name="Times New Roman" style:font-name-asian="Times New Roman" style:font-name-complex="Times New Roman"/>
    </style:style>
    <style:style style:name="T449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49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4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0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50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504" style:family="table-row">
      <style:table-row-properties style:row-height="0.3618in" style:use-optimal-row-height="false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450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5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1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511" style:parent-style-name="Fonteparág.padrão" style:family="text">
      <style:text-properties style:font-name="Times New Roman" style:font-name-asian="Times New Roman" style:font-name-complex="Times New Roman"/>
    </style:style>
    <style:style style:name="T4512" style:parent-style-name="Fonteparág.padrão" style:family="text">
      <style:text-properties style:font-name="Times New Roman" style:font-name-asian="Times New Roman" style:font-name-complex="Times New Roman"/>
    </style:style>
    <style:style style:name="T451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51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51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1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1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5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1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52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2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5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2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5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25" style:parent-style-name="Fonteparág.padrão" style:family="text">
      <style:text-properties style:font-name="Times New Roman" style:font-name-asian="Times New Roman" style:font-name-complex="Times New Roman"/>
    </style:style>
    <style:style style:name="T4526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45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528" style:parent-style-name="Fonteparág.padrão" style:family="text">
      <style:text-properties style:font-name="Times New Roman" style:font-name-asian="Times New Roman" style:font-name-complex="Times New Roman"/>
    </style:style>
    <style:style style:name="T452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53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53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532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53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53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535" style:parent-style-name="Fonteparág.padrão" style:family="text">
      <style:text-properties style:font-name="Times New Roman" style:font-name-asian="Times New Roman" style:font-name-complex="Times New Roman" fo:letter-spacing="0.0027in" style:text-scale="114%"/>
    </style:style>
    <style:style style:name="T4536" style:parent-style-name="Fonteparág.padrão" style:family="text">
      <style:text-properties style:font-name="Times New Roman" style:font-name-asian="Times New Roman" style:font-name-complex="Times New Roman"/>
    </style:style>
    <style:style style:name="T453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538" style:parent-style-name="Fonteparág.padrão" style:family="text">
      <style:text-properties style:font-name="Times New Roman" style:font-name-asian="Times New Roman" style:font-name-complex="Times New Roman" fo:letter-spacing="0.0006in" style:text-scale="90%"/>
    </style:style>
    <style:style style:name="T453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5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44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5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46" style:parent-style-name="Fonteparág.padrão" style:family="text">
      <style:text-properties style:font-name="Times New Roman" style:font-name-asian="Times New Roman" style:font-name-complex="Times New Roman"/>
    </style:style>
    <style:style style:name="T454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48" style:parent-style-name="Fonteparág.padrão" style:family="text">
      <style:text-properties style:font-name="Times New Roman" style:font-name-asian="Times New Roman" style:font-name-complex="Times New Roman"/>
    </style:style>
    <style:style style:name="T454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5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551" style:parent-style-name="Fonteparág.padrão" style:family="text">
      <style:text-properties style:font-name="Times New Roman" style:font-name-asian="Times New Roman" style:font-name-complex="Times New Roman"/>
    </style:style>
    <style:style style:name="T455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553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455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5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6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5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6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563" style:parent-style-name="Fonteparág.padrão" style:family="text">
      <style:text-properties style:font-name="Times New Roman" style:font-name-asian="Times New Roman" style:font-name-complex="Times New Roman"/>
    </style:style>
    <style:style style:name="T456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565" style:parent-style-name="Fonteparág.padrão" style:family="text">
      <style:text-properties style:font-name="Times New Roman" style:font-name-asian="Times New Roman" style:font-name-complex="Times New Roman"/>
    </style:style>
    <style:style style:name="T45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67" style:parent-style-name="Fonteparág.padrão" style:family="text">
      <style:text-properties style:font-name="Times New Roman" style:font-name-asian="Times New Roman" style:font-name-complex="Times New Roman"/>
    </style:style>
    <style:style style:name="T4568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569" style:parent-style-name="Fonteparág.padrão" style:family="text">
      <style:text-properties style:font-name="Times New Roman" style:font-name-asian="Times New Roman" style:font-name-complex="Times New Roman"/>
    </style:style>
    <style:style style:name="T45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71" style:parent-style-name="Fonteparág.padrão" style:family="text">
      <style:text-properties style:font-name="Times New Roman" style:font-name-asian="Times New Roman" style:font-name-complex="Times New Roman"/>
    </style:style>
    <style:style style:name="T45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73" style:parent-style-name="Fonteparág.padrão" style:family="text">
      <style:text-properties style:font-name="Times New Roman" style:font-name-asian="Times New Roman" style:font-name-complex="Times New Roman"/>
    </style:style>
    <style:style style:name="T45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75" style:parent-style-name="Fonteparág.padrão" style:family="text">
      <style:text-properties style:font-name="Times New Roman" style:font-name-asian="Times New Roman" style:font-name-complex="Times New Roman"/>
    </style:style>
    <style:style style:name="T457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57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7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4579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458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5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8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8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58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58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8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8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5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9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9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594" style:parent-style-name="Fonteparág.padrão" style:family="text">
      <style:text-properties style:font-name="Times New Roman" style:font-name-asian="Times New Roman" style:font-name-complex="Times New Roman"/>
    </style:style>
    <style:style style:name="T459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59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5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60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602" style:family="table-row">
      <style:table-row-properties style:row-height="0.2152in" style:use-optimal-row-height="false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460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6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07" style:parent-style-name="Fonteparág.padrão" style:family="text">
      <style:text-properties style:font-name="Times New Roman" style:font-name-asian="Times New Roman" style:font-name-complex="Times New Roman"/>
    </style:style>
    <style:style style:name="T46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09" style:parent-style-name="Fonteparág.padrão" style:family="text">
      <style:text-properties style:font-name="Times New Roman" style:font-name-asian="Times New Roman" style:font-name-complex="Times New Roman"/>
    </style:style>
    <style:style style:name="T4610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46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12" style:parent-style-name="Fonteparág.padrão" style:family="text">
      <style:text-properties style:font-name="Times New Roman" style:font-name-asian="Times New Roman" style:font-name-complex="Times New Roman"/>
    </style:style>
    <style:style style:name="T4613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61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615" style:parent-style-name="Fonteparág.padrão" style:family="text">
      <style:text-properties style:font-name="Times New Roman" style:font-name-asian="Times New Roman" style:font-name-complex="Times New Roman" fo:letter-spacing="0.002in" style:text-scale="107%"/>
    </style:style>
    <style:style style:name="T461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17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46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21" style:parent-style-name="Fonteparág.padrão" style:family="text">
      <style:text-properties style:font-name="Times New Roman" style:font-name-asian="Times New Roman" style:font-name-complex="Times New Roman" fo:letter-spacing="0.0118in" style:text-scale="107%"/>
    </style:style>
    <style:style style:name="T462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6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62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62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3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633" style:parent-style-name="Fonteparág.padrão" style:family="text">
      <style:text-properties style:font-name="Times New Roman" style:font-name-asian="Times New Roman" style:font-name-complex="Times New Roman"/>
    </style:style>
    <style:style style:name="T463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63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6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3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6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64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6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4644" style:family="table-row">
      <style:table-row-properties style:row-height="0.2152in" style:use-optimal-row-height="false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464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6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5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65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5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65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5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65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6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5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6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6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6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6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4664" style:family="table-row">
      <style:table-row-properties style:row-height="0.2152in" style:use-optimal-row-height="false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66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6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6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6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7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7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6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7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67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7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680" style:parent-style-name="Fonteparág.padrão" style:family="text">
      <style:text-properties style:font-name="Times New Roman" style:font-name-asian="Times New Roman" style:font-name-complex="Times New Roman"/>
    </style:style>
    <style:style style:name="T468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68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6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8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68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9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69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69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6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0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0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07" style:parent-style-name="Fonteparág.padrão" style:family="text">
      <style:text-properties style:font-name="Times New Roman" style:font-name-asian="Times New Roman" style:font-name-complex="Times New Roman"/>
    </style:style>
    <style:style style:name="T4708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70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71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7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1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1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1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1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1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4720" style:family="table-row">
      <style:table-row-properties style:row-height="0.2152in" style:use-optimal-row-height="false"/>
    </style:style>
    <style:style style:name="TableCell4721" style:family="table-cell">
      <style:table-cell-properties fo:border="0.0069in solid #000000" style:writing-mode="lr-tb" fo:padding-top="0in" fo:padding-left="0in" fo:padding-bottom="0in" fo:padding-right="0in"/>
    </style:style>
    <style:style style:name="P4722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72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72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2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72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2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7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3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3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36" style:parent-style-name="Fonteparág.padrão" style:family="text">
      <style:text-properties style:font-name="Times New Roman" style:font-name-asian="Times New Roman" style:font-name-complex="Times New Roman"/>
    </style:style>
    <style:style style:name="T4737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7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39" style:parent-style-name="Fonteparág.padrão" style:family="text">
      <style:text-properties style:font-name="Times New Roman" style:font-name-asian="Times New Roman" style:font-name-complex="Times New Roman"/>
    </style:style>
    <style:style style:name="T47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41" style:parent-style-name="Fonteparág.padrão" style:family="text">
      <style:text-properties style:font-name="Times New Roman" style:font-name-asian="Times New Roman" style:font-name-complex="Times New Roman"/>
    </style:style>
    <style:style style:name="T47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43" style:parent-style-name="Fonteparág.padrão" style:family="text">
      <style:text-properties style:font-name="Times New Roman" style:font-name-asian="Times New Roman" style:font-name-complex="Times New Roman"/>
    </style:style>
    <style:style style:name="T474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745" style:parent-style-name="Fonteparág.padrão" style:family="text">
      <style:text-properties style:font-name="Times New Roman" style:font-name-asian="Times New Roman" style:font-name-complex="Times New Roman"/>
    </style:style>
    <style:style style:name="T474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74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74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5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5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7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5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5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6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65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47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6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6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77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7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77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7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77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77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77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780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478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4782" style:family="table-row">
      <style:table-row-properties style:row-height="0.2166in" style:use-optimal-row-height="false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P4784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478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7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8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7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9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9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9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9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7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0" style:parent-style-name="Fonteparág.padrão" style:family="text">
      <style:text-properties style:font-name="Times New Roman" style:font-name-asian="Times New Roman" style:font-name-complex="Times New Roman" fo:letter-spacing="0.0034in" style:text-scale="114%"/>
    </style:style>
    <style:style style:name="T4801" style:parent-style-name="Fonteparág.padrão" style:family="text">
      <style:text-properties style:font-name="Times New Roman" style:font-name-asian="Times New Roman" style:font-name-complex="Times New Roman"/>
    </style:style>
    <style:style style:name="T48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0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804" style:parent-style-name="Fonteparág.padrão" style:family="text">
      <style:text-properties style:font-name="Times New Roman" style:font-name-asian="Times New Roman" style:font-name-complex="Times New Roman"/>
    </style:style>
    <style:style style:name="T4805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80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807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4808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80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81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811" style:parent-style-name="Fonteparág.padrão" style:family="text">
      <style:text-properties style:font-name="Times New Roman" style:font-name-asian="Times New Roman" style:font-name-complex="Times New Roman" fo:letter-spacing="-0.0034in" style:text-scale="115%"/>
    </style:style>
    <style:style style:name="T481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81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81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81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816" style:parent-style-name="Fonteparág.padrão" style:family="text">
      <style:text-properties style:font-name="Times New Roman" style:font-name-asian="Times New Roman" style:font-name-complex="Times New Roman" fo:letter-spacing="0.0111in" style:text-scale="115%"/>
    </style:style>
    <style:style style:name="T481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8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2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2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823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482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82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ableRow4826" style:family="table-row">
      <style:table-row-properties style:row-height="0.3618in" style:use-optimal-row-height="false"/>
    </style:style>
    <style:style style:name="TableCell4827" style:family="table-cell">
      <style:table-cell-properties fo:border="0.0069in solid #000000" style:writing-mode="lr-tb" fo:padding-top="0in" fo:padding-left="0in" fo:padding-bottom="0in" fo:padding-right="0in"/>
    </style:style>
    <style:style style:name="P4828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482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83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3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3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3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8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838" style:parent-style-name="Fonteparág.padrão" style:family="text">
      <style:text-properties style:font-name="Times New Roman" style:font-name-asian="Times New Roman" style:font-name-complex="Times New Roman"/>
    </style:style>
    <style:style style:name="T48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41" style:parent-style-name="Fonteparág.padrão" style:family="text">
      <style:text-properties style:font-name="Times New Roman" style:font-name-asian="Times New Roman" style:font-name-complex="Times New Roman"/>
    </style:style>
    <style:style style:name="T4842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4843" style:parent-style-name="Fonteparág.padrão" style:family="text">
      <style:text-properties style:font-name="Times New Roman" style:font-name-asian="Times New Roman" style:font-name-complex="Times New Roman"/>
    </style:style>
    <style:style style:name="T4844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4845" style:parent-style-name="Fonteparág.padrão" style:family="text">
      <style:text-properties style:font-name="Times New Roman" style:font-name-asian="Times New Roman" style:font-name-complex="Times New Roman"/>
    </style:style>
    <style:style style:name="T48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47" style:parent-style-name="Fonteparág.padrão" style:family="text">
      <style:text-properties style:font-name="Times New Roman" style:font-name-asian="Times New Roman" style:font-name-complex="Times New Roman"/>
    </style:style>
    <style:style style:name="T48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49" style:parent-style-name="Fonteparág.padrão" style:family="text">
      <style:text-properties style:font-name="Times New Roman" style:font-name-asian="Times New Roman" style:font-name-complex="Times New Roman"/>
    </style:style>
    <style:style style:name="T4850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485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52" style:parent-style-name="Fonteparág.padrão" style:family="text">
      <style:text-properties style:font-name="Times New Roman" style:font-name-asian="Times New Roman" style:font-name-complex="Times New Roman"/>
    </style:style>
    <style:style style:name="T485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854" style:parent-style-name="Fonteparág.padrão" style:family="text">
      <style:text-properties style:font-name="Times New Roman" style:font-name-asian="Times New Roman" style:font-name-complex="Times New Roman" fo:letter-spacing="0.0006in" style:text-scale="83%"/>
    </style:style>
    <style:style style:name="T48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5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85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85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5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6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6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867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86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869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4870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871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4872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87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874" style:parent-style-name="Fonteparág.padrão" style:family="text">
      <style:text-properties style:font-name="Times New Roman" style:font-name-asian="Times New Roman" style:font-name-complex="Times New Roman" fo:letter-spacing="0.0076in" style:text-scale="113%"/>
    </style:style>
    <style:style style:name="T4875" style:parent-style-name="Fonteparág.padrão" style:family="text">
      <style:text-properties style:font-name="Times New Roman" style:font-name-asian="Times New Roman" style:font-name-complex="Times New Roman"/>
    </style:style>
    <style:style style:name="T487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877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87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879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488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88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882" style:parent-style-name="Fonteparág.padrão" style:family="text">
      <style:text-properties style:font-name="Times New Roman" style:font-name-asian="Times New Roman" style:font-name-complex="Times New Roman" fo:letter-spacing="0.0041in" style:text-scale="115%"/>
    </style:style>
    <style:style style:name="T48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84" style:parent-style-name="Fonteparág.padrão" style:family="text">
      <style:text-properties style:font-name="Times New Roman" style:font-name-asian="Times New Roman" style:font-name-complex="Times New Roman"/>
    </style:style>
    <style:style style:name="T4885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886" style:parent-style-name="Fonteparág.padrão" style:family="text">
      <style:text-properties style:font-name="Times New Roman" style:font-name-asian="Times New Roman" style:font-name-complex="Times New Roman"/>
    </style:style>
    <style:style style:name="T48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88" style:parent-style-name="Fonteparág.padrão" style:family="text">
      <style:text-properties style:font-name="Times New Roman" style:font-name-asian="Times New Roman" style:font-name-complex="Times New Roman"/>
    </style:style>
    <style:style style:name="T48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90" style:parent-style-name="Fonteparág.padrão" style:family="text">
      <style:text-properties style:font-name="Times New Roman" style:font-name-asian="Times New Roman" style:font-name-complex="Times New Roman"/>
    </style:style>
    <style:style style:name="T48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92" style:parent-style-name="Fonteparág.padrão" style:family="text">
      <style:text-properties style:font-name="Times New Roman" style:font-name-asian="Times New Roman" style:font-name-complex="Times New Roman"/>
    </style:style>
    <style:style style:name="T489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894" style:parent-style-name="Fonteparág.padrão" style:family="text">
      <style:text-properties style:font-name="Times New Roman" style:font-name-asian="Times New Roman" style:font-name-complex="Times New Roman"/>
    </style:style>
    <style:style style:name="T489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89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89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9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89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0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0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9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4903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490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9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0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0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90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90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1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9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1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1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91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917" style:parent-style-name="Fonteparág.padrão" style:family="text">
      <style:text-properties style:font-name="Times New Roman" style:font-name-asian="Times New Roman" style:font-name-complex="Times New Roman" fo:letter-spacing="0.0131in" style:text-scale="89%"/>
    </style:style>
    <style:style style:name="T49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19" style:parent-style-name="Fonteparág.padrão" style:family="text">
      <style:text-properties style:font-name="Times New Roman" style:font-name-asian="Times New Roman" style:font-name-complex="Times New Roman"/>
    </style:style>
    <style:style style:name="T492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9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2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9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2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2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ableRow4929" style:family="table-row">
      <style:table-row-properties style:row-height="0.3618in" style:use-optimal-row-height="false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49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93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934" style:parent-style-name="Fonteparág.padrão" style:family="text">
      <style:text-properties style:font-name="Times New Roman" style:font-name-asian="Times New Roman" style:font-name-complex="Times New Roman"/>
    </style:style>
    <style:style style:name="T493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3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937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49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9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4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94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9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4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5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9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95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95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95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9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59" style:parent-style-name="Fonteparág.padrão" style:family="text">
      <style:text-properties style:font-name="Times New Roman" style:font-name-asian="Times New Roman" style:font-name-complex="Times New Roman"/>
    </style:style>
    <style:style style:name="T49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61" style:parent-style-name="Fonteparág.padrão" style:family="text">
      <style:text-properties style:font-name="Times New Roman" style:font-name-asian="Times New Roman" style:font-name-complex="Times New Roman"/>
    </style:style>
    <style:style style:name="T4962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4963" style:parent-style-name="Fonteparág.padrão" style:family="text">
      <style:text-properties style:font-name="Times New Roman" style:font-name-asian="Times New Roman" style:font-name-complex="Times New Roman"/>
    </style:style>
    <style:style style:name="T496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9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66" style:parent-style-name="Fonteparág.padrão" style:family="text">
      <style:text-properties style:font-name="Times New Roman" style:font-name-asian="Times New Roman" style:font-name-complex="Times New Roman"/>
    </style:style>
    <style:style style:name="T496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96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96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7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7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7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97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97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7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7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7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8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9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8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9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98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9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91" style:parent-style-name="Fonteparág.padrão" style:family="text">
      <style:text-properties style:font-name="Times New Roman" style:font-name-asian="Times New Roman" style:font-name-complex="Times New Roman"/>
    </style:style>
    <style:style style:name="T499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9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9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9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99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99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9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9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0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01" style:parent-style-name="Fonteparág.padrão" style:family="text">
      <style:text-properties style:font-name="Times New Roman" style:font-name-asian="Times New Roman" style:font-name-complex="Times New Roman" fo:letter-spacing="0.002in" style:text-scale="123%"/>
    </style:style>
    <style:style style:name="T50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0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04" style:parent-style-name="Fonteparág.padrão" style:family="text">
      <style:text-properties style:font-name="Times New Roman" style:font-name-asian="Times New Roman" style:font-name-complex="Times New Roman"/>
    </style:style>
    <style:style style:name="T5005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006" style:parent-style-name="Fonteparág.padrão" style:family="text">
      <style:text-properties style:font-name="Times New Roman" style:font-name-asian="Times New Roman" style:font-name-complex="Times New Roman"/>
    </style:style>
    <style:style style:name="T50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08" style:parent-style-name="Fonteparág.padrão" style:family="text">
      <style:text-properties style:font-name="Times New Roman" style:font-name-asian="Times New Roman" style:font-name-complex="Times New Roman"/>
    </style:style>
    <style:style style:name="T50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10" style:parent-style-name="Fonteparág.padrão" style:family="text">
      <style:text-properties style:font-name="Times New Roman" style:font-name-asian="Times New Roman" style:font-name-complex="Times New Roman"/>
    </style:style>
    <style:style style:name="T5011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50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5013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501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0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1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1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1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02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2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02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02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2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28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50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3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3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03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3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3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35" style:parent-style-name="Fonteparág.padrão" style:family="text">
      <style:text-properties style:font-name="Times New Roman" style:font-name-asian="Times New Roman" style:font-name-complex="Times New Roman"/>
    </style:style>
    <style:style style:name="T50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37" style:parent-style-name="Fonteparág.padrão" style:family="text">
      <style:text-properties style:font-name="Times New Roman" style:font-name-asian="Times New Roman" style:font-name-complex="Times New Roman"/>
    </style:style>
    <style:style style:name="T5038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503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0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04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4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04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04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4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4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50" style:parent-style-name="Fonteparág.padrão" style:family="text">
      <style:text-properties style:font-name="Times New Roman" style:font-name-asian="Times New Roman" style:font-name-complex="Times New Roman"/>
    </style:style>
    <style:style style:name="T5051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50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5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5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0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5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05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0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6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06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6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68" style:parent-style-name="Fonteparág.padrão" style:family="text">
      <style:text-properties style:font-name="Times New Roman" style:font-name-asian="Times New Roman" style:font-name-complex="Times New Roman"/>
    </style:style>
    <style:style style:name="T5069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07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07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07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073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074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075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076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077" style:parent-style-name="Fonteparág.padrão" style:family="text">
      <style:text-properties style:font-name="Times New Roman" style:font-name-asian="Times New Roman" style:font-name-complex="Times New Roman" fo:letter-spacing="0.0069in" style:text-scale="117%"/>
    </style:style>
    <style:style style:name="T5078" style:parent-style-name="Fonteparág.padrão" style:family="text">
      <style:text-properties style:font-name="Times New Roman" style:font-name-asian="Times New Roman" style:font-name-complex="Times New Roman"/>
    </style:style>
    <style:style style:name="T5079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5080" style:parent-style-name="Fonteparág.padrão" style:family="text">
      <style:text-properties style:font-name="Times New Roman" style:font-name-asian="Times New Roman" style:font-name-complex="Times New Roman"/>
    </style:style>
    <style:style style:name="T50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8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083" style:parent-style-name="Fonteparág.padrão" style:family="text">
      <style:text-properties style:font-name="Times New Roman" style:font-name-asian="Times New Roman" style:font-name-complex="Times New Roman"/>
    </style:style>
    <style:style style:name="T50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85" style:parent-style-name="Fonteparág.padrão" style:family="text">
      <style:text-properties style:font-name="Times New Roman" style:font-name-asian="Times New Roman" style:font-name-complex="Times New Roman"/>
    </style:style>
    <style:style style:name="T508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08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08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08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09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09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ableRow5092" style:family="table-row">
      <style:table-row-properties style:row-height="0.2152in" style:use-optimal-row-height="false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509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0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9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9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10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101" style:parent-style-name="Fonteparág.padrão" style:family="text">
      <style:text-properties style:font-name="Times New Roman" style:font-name-asian="Times New Roman" style:font-name-complex="Times New Roman"/>
    </style:style>
    <style:style style:name="T51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0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10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1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06" style:parent-style-name="Fonteparág.padrão" style:family="text">
      <style:text-properties style:font-name="Times New Roman" style:font-name-asian="Times New Roman" style:font-name-complex="Times New Roman"/>
    </style:style>
    <style:style style:name="T5107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5108" style:parent-style-name="Fonteparág.padrão" style:family="text">
      <style:text-properties style:font-name="Times New Roman" style:font-name-asian="Times New Roman" style:font-name-complex="Times New Roman"/>
    </style:style>
    <style:style style:name="T5109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511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1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12" style:parent-style-name="Fonteparág.padrão" style:family="text">
      <style:text-properties style:font-name="Times New Roman" style:font-name-asian="Times New Roman" style:font-name-complex="Times New Roman"/>
    </style:style>
    <style:style style:name="T5113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51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15" style:parent-style-name="Fonteparág.padrão" style:family="text">
      <style:text-properties style:font-name="Times New Roman" style:font-name-asian="Times New Roman" style:font-name-complex="Times New Roman"/>
    </style:style>
    <style:style style:name="T5116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511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1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1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1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2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12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2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12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12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1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2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13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1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3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1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34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513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36" style:parent-style-name="Fonteparág.padrão" style:family="text">
      <style:text-properties style:font-name="Times New Roman" style:font-name-asian="Times New Roman" style:font-name-complex="Times New Roman"/>
    </style:style>
    <style:style style:name="T513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138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51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4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14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43" style:parent-style-name="Fonteparág.padrão" style:family="text">
      <style:text-properties style:font-name="Times New Roman" style:font-name-asian="Times New Roman" style:font-name-complex="Times New Roman"/>
    </style:style>
    <style:style style:name="T514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145" style:parent-style-name="Fonteparág.padrão" style:family="text">
      <style:text-properties style:font-name="Times New Roman" style:font-name-asian="Times New Roman" style:font-name-complex="Times New Roman" fo:letter-spacing="0.0006in" style:text-scale="88%"/>
    </style:style>
    <style:style style:name="T51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1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5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1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5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1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55" style:parent-style-name="Fonteparág.padrão" style:family="text">
      <style:text-properties style:font-name="Times New Roman" style:font-name-asian="Times New Roman" style:font-name-complex="Times New Roman"/>
    </style:style>
    <style:style style:name="T515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157" style:parent-style-name="Fonteparág.padrão" style:family="text">
      <style:text-properties style:font-name="Times New Roman" style:font-name-asian="Times New Roman" style:font-name-complex="Times New Roman"/>
    </style:style>
    <style:style style:name="T51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59" style:parent-style-name="Fonteparág.padrão" style:family="text">
      <style:text-properties style:font-name="Times New Roman" style:font-name-asian="Times New Roman" style:font-name-complex="Times New Roman"/>
    </style:style>
    <style:style style:name="T516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161" style:parent-style-name="Fonteparág.padrão" style:family="text">
      <style:text-properties style:font-name="Times New Roman" style:font-name-asian="Times New Roman" style:font-name-complex="Times New Roman" fo:letter-spacing="-0.0006in" style:text-scale="95%"/>
    </style:style>
    <style:style style:name="T51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6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6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1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5168" style:family="table-row">
      <style:table-row-properties style:row-height="0.5381in" style:use-optimal-row-height="false"/>
    </style:style>
    <style:style style:name="TableCell5169" style:family="table-cell">
      <style:table-cell-properties fo:border="0.0069in solid #000000" style:writing-mode="lr-tb" fo:padding-top="0in" fo:padding-left="0in" fo:padding-bottom="0in" fo:padding-right="0in"/>
    </style:style>
    <style:style style:name="P5170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517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17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7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1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17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1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8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8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8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1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8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1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9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192" style:parent-style-name="Fonteparág.padrão" style:family="text">
      <style:text-properties style:font-name="Times New Roman" style:font-name-asian="Times New Roman" style:font-name-complex="Times New Roman"/>
    </style:style>
    <style:style style:name="T519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519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1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0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2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0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07" style:parent-style-name="Fonteparág.padrão" style:family="text">
      <style:text-properties style:font-name="Times New Roman" style:font-name-asian="Times New Roman" style:font-name-complex="Times New Roman"/>
    </style:style>
    <style:style style:name="T5208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520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2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1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1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21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2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1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521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218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52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2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2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2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2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2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3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3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2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3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23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3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23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40" style:parent-style-name="Fonteparág.padrão" style:family="text">
      <style:text-properties style:font-name="Times New Roman" style:font-name-asian="Times New Roman" style:font-name-complex="Times New Roman"/>
    </style:style>
    <style:style style:name="T524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24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24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4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2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2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5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5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2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5253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525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25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2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5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526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261" style:parent-style-name="Fonteparág.padrão" style:family="text">
      <style:text-properties style:font-name="Times New Roman" style:font-name-asian="Times New Roman" style:font-name-complex="Times New Roman"/>
    </style:style>
    <style:style style:name="T526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526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2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2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68" style:parent-style-name="Fonteparág.padrão" style:family="text">
      <style:text-properties style:font-name="Times New Roman" style:font-name-asian="Times New Roman" style:font-name-complex="Times New Roman"/>
    </style:style>
    <style:style style:name="T526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2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7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273" style:parent-style-name="Fonteparág.padrão" style:family="text">
      <style:text-properties style:font-name="Times New Roman" style:font-name-asian="Times New Roman" style:font-name-complex="Times New Roman"/>
    </style:style>
    <style:style style:name="T527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27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2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2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8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2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2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28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285" style:parent-style-name="Fonteparág.padrão" style:family="text">
      <style:text-properties style:font-name="Times New Roman" style:font-name-asian="Times New Roman" style:font-name-complex="Times New Roman"/>
    </style:style>
    <style:style style:name="T528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2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28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9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9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9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97" style:parent-style-name="Fonteparág.padrão" style:family="text">
      <style:text-properties style:font-name="Times New Roman" style:font-name-asian="Times New Roman" style:font-name-complex="Times New Roman"/>
    </style:style>
    <style:style style:name="T5298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299" style:parent-style-name="Fonteparág.padrão" style:family="text">
      <style:text-properties style:font-name="Times New Roman" style:font-name-asian="Times New Roman" style:font-name-complex="Times New Roman"/>
    </style:style>
    <style:style style:name="T530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301" style:parent-style-name="Fonteparág.padrão" style:family="text">
      <style:text-properties style:font-name="Times New Roman" style:font-name-asian="Times New Roman" style:font-name-complex="Times New Roman"/>
    </style:style>
    <style:style style:name="T53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0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304" style:parent-style-name="Fonteparág.padrão" style:family="text">
      <style:text-properties style:font-name="Times New Roman" style:font-name-asian="Times New Roman" style:font-name-complex="Times New Roman"/>
    </style:style>
    <style:style style:name="T53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06" style:parent-style-name="Fonteparág.padrão" style:family="text">
      <style:text-properties style:font-name="Times New Roman" style:font-name-asian="Times New Roman" style:font-name-complex="Times New Roman"/>
    </style:style>
    <style:style style:name="T530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53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09" style:parent-style-name="Fonteparág.padrão" style:family="text">
      <style:text-properties style:font-name="Times New Roman" style:font-name-asian="Times New Roman" style:font-name-complex="Times New Roman"/>
    </style:style>
    <style:style style:name="T5310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531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31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31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31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31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316" style:parent-style-name="Fonteparág.padrão" style:family="text">
      <style:text-properties style:font-name="Times New Roman" style:font-name-asian="Times New Roman" style:font-name-complex="Times New Roman" fo:letter-spacing="0.0048in" style:text-scale="117%"/>
    </style:style>
    <style:style style:name="T5317" style:parent-style-name="Fonteparág.padrão" style:family="text">
      <style:text-properties style:font-name="Times New Roman" style:font-name-asian="Times New Roman" style:font-name-complex="Times New Roman"/>
    </style:style>
    <style:style style:name="T531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319" style:parent-style-name="Fonteparág.padrão" style:family="text">
      <style:text-properties style:font-name="Times New Roman" style:font-name-asian="Times New Roman" style:font-name-complex="Times New Roman"/>
    </style:style>
    <style:style style:name="T53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22" style:parent-style-name="Fonteparág.padrão" style:family="text">
      <style:text-properties style:font-name="Times New Roman" style:font-name-asian="Times New Roman" style:font-name-complex="Times New Roman"/>
    </style:style>
    <style:style style:name="T5323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532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25" style:parent-style-name="Fonteparág.padrão" style:family="text">
      <style:text-properties style:font-name="Times New Roman" style:font-name-asian="Times New Roman" style:font-name-complex="Times New Roman"/>
    </style:style>
    <style:style style:name="T532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32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2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3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33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33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3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5334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5335" style:parent-style-name="Fonteparág.padrão" style:family="text">
      <style:text-properties style:font-name="Times New Roman" style:font-name-asian="Times New Roman" style:font-name-complex="Times New Roman"/>
    </style:style>
    <style:style style:name="T53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37" style:parent-style-name="Fonteparág.padrão" style:family="text">
      <style:text-properties style:font-name="Times New Roman" style:font-name-asian="Times New Roman" style:font-name-complex="Times New Roman"/>
    </style:style>
    <style:style style:name="T53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39" style:parent-style-name="Fonteparág.padrão" style:family="text">
      <style:text-properties style:font-name="Times New Roman" style:font-name-asian="Times New Roman" style:font-name-complex="Times New Roman"/>
    </style:style>
    <style:style style:name="T5340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53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43" style:parent-style-name="Fonteparág.padrão" style:family="text">
      <style:text-properties style:font-name="Times New Roman" style:font-name-asian="Times New Roman" style:font-name-complex="Times New Roman"/>
    </style:style>
    <style:style style:name="T5344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345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34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347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34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349" style:parent-style-name="Fonteparág.padrão" style:family="text">
      <style:text-properties style:font-name="Times New Roman" style:font-name-asian="Times New Roman" style:font-name-complex="Times New Roman" fo:letter-spacing="0.0041in" style:text-scale="119%"/>
    </style:style>
    <style:style style:name="T53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51" style:parent-style-name="Fonteparág.padrão" style:family="text">
      <style:text-properties style:font-name="Times New Roman" style:font-name-asian="Times New Roman" style:font-name-complex="Times New Roman"/>
    </style:style>
    <style:style style:name="T535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3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5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3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5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3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35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35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5360" style:family="table-row">
      <style:table-row-properties style:row-height="0.5402in" style:use-optimal-row-height="false"/>
    </style:style>
    <style:style style:name="TableCell5361" style:family="table-cell">
      <style:table-cell-properties fo:border="0.0069in solid #000000" style:writing-mode="lr-tb" fo:padding-top="0in" fo:padding-left="0in" fo:padding-bottom="0in" fo:padding-right="0in"/>
    </style:style>
    <style:style style:name="P5362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536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3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3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68" style:parent-style-name="Fonteparág.padrão" style:family="text">
      <style:text-properties style:font-name="Times New Roman" style:font-name-asian="Times New Roman" style:font-name-complex="Times New Roman"/>
    </style:style>
    <style:style style:name="T536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3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71" style:parent-style-name="Fonteparág.padrão" style:family="text">
      <style:text-properties style:font-name="Times New Roman" style:font-name-asian="Times New Roman" style:font-name-complex="Times New Roman"/>
    </style:style>
    <style:style style:name="T53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73" style:parent-style-name="Fonteparág.padrão" style:family="text">
      <style:text-properties style:font-name="Times New Roman" style:font-name-asian="Times New Roman" style:font-name-complex="Times New Roman"/>
    </style:style>
    <style:style style:name="T5374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5375" style:parent-style-name="Fonteparág.padrão" style:family="text">
      <style:text-properties style:font-name="Times New Roman" style:font-name-asian="Times New Roman" style:font-name-complex="Times New Roman"/>
    </style:style>
    <style:style style:name="T537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537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37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379" style:parent-style-name="Fonteparág.padrão" style:family="text">
      <style:text-properties style:font-name="Times New Roman" style:font-name-asian="Times New Roman" style:font-name-complex="Times New Roman" fo:letter-spacing="-0.0027in" style:text-scale="110%"/>
    </style:style>
    <style:style style:name="T538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38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38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383" style:parent-style-name="Fonteparág.padrão" style:family="text">
      <style:text-properties style:font-name="Times New Roman" style:font-name-asian="Times New Roman" style:font-name-complex="Times New Roman" fo:letter-spacing="0.0048in" style:text-scale="110%"/>
    </style:style>
    <style:style style:name="T53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385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538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38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38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389" style:parent-style-name="Fonteparág.padrão" style:family="text">
      <style:text-properties style:font-name="Times New Roman" style:font-name-asian="Times New Roman" style:font-name-complex="Times New Roman" fo:letter-spacing="0.0111in" style:text-scale="110%"/>
    </style:style>
    <style:style style:name="T53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9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393" style:parent-style-name="Fonteparág.padrão" style:family="text">
      <style:text-properties style:font-name="Times New Roman" style:font-name-asian="Times New Roman" style:font-name-complex="Times New Roman"/>
    </style:style>
    <style:style style:name="T53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39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39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3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9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40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4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0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0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40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40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4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0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4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10" style:parent-style-name="Fonteparág.padrão" style:family="text">
      <style:text-properties style:font-name="Times New Roman" style:font-name-asian="Times New Roman" style:font-name-complex="Times New Roman"/>
    </style:style>
    <style:style style:name="T54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12" style:parent-style-name="Fonteparág.padrão" style:family="text">
      <style:text-properties style:font-name="Times New Roman" style:font-name-asian="Times New Roman" style:font-name-complex="Times New Roman"/>
    </style:style>
    <style:style style:name="T541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541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4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1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1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4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42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4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42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4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2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542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42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4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2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4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3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5432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543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4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4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441" style:parent-style-name="Fonteparág.padrão" style:family="text">
      <style:text-properties style:font-name="Times New Roman" style:font-name-asian="Times New Roman" style:font-name-complex="Times New Roman"/>
    </style:style>
    <style:style style:name="T5442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44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4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4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4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447" style:parent-style-name="Fonteparág.padrão" style:family="text">
      <style:text-properties style:font-name="Times New Roman" style:font-name-asian="Times New Roman" style:font-name-complex="Times New Roman"/>
    </style:style>
    <style:style style:name="T544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4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50" style:parent-style-name="Fonteparág.padrão" style:family="text">
      <style:text-properties style:font-name="Times New Roman" style:font-name-asian="Times New Roman" style:font-name-complex="Times New Roman"/>
    </style:style>
    <style:style style:name="T5451" style:parent-style-name="Fonteparág.padrão" style:family="text">
      <style:text-properties style:font-name="Times New Roman" style:font-name-asian="Times New Roman" style:font-name-complex="Times New Roman"/>
    </style:style>
    <style:style style:name="T5452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5453" style:parent-style-name="Fonteparág.padrão" style:family="text">
      <style:text-properties style:font-name="Times New Roman" style:font-name-asian="Times New Roman" style:font-name-complex="Times New Roman"/>
    </style:style>
    <style:style style:name="T545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54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56" style:parent-style-name="Fonteparág.padrão" style:family="text">
      <style:text-properties style:font-name="Times New Roman" style:font-name-asian="Times New Roman" style:font-name-complex="Times New Roman"/>
    </style:style>
    <style:style style:name="T545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45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5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4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61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54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6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6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4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7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4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73" style:parent-style-name="Fonteparág.padrão" style:family="text">
      <style:text-properties style:font-name="Times New Roman" style:font-name-asian="Times New Roman" style:font-name-complex="Times New Roman"/>
    </style:style>
    <style:style style:name="T547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4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7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478" style:parent-style-name="Fonteparág.padrão" style:family="text">
      <style:text-properties style:font-name="Times New Roman" style:font-name-asian="Times New Roman" style:font-name-complex="Times New Roman"/>
    </style:style>
    <style:style style:name="T54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80" style:parent-style-name="Fonteparág.padrão" style:family="text">
      <style:text-properties style:font-name="Times New Roman" style:font-name-asian="Times New Roman" style:font-name-complex="Times New Roman"/>
    </style:style>
    <style:style style:name="T548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54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83" style:parent-style-name="Fonteparág.padrão" style:family="text">
      <style:text-properties style:font-name="Times New Roman" style:font-name-asian="Times New Roman" style:font-name-complex="Times New Roman"/>
    </style:style>
    <style:style style:name="T548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485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5486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487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488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489" style:parent-style-name="Fonteparág.padrão" style:family="text">
      <style:text-properties style:font-name="Times New Roman" style:font-name-asian="Times New Roman" style:font-name-complex="Times New Roman" fo:letter-spacing="0.0048in" style:text-scale="117%"/>
    </style:style>
    <style:style style:name="T5490" style:parent-style-name="Fonteparág.padrão" style:family="text">
      <style:text-properties style:font-name="Times New Roman" style:font-name-asian="Times New Roman" style:font-name-complex="Times New Roman"/>
    </style:style>
    <style:style style:name="T549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49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93" style:parent-style-name="Fonteparág.padrão" style:family="text">
      <style:text-properties style:font-name="Times New Roman" style:font-name-asian="Times New Roman" style:font-name-complex="Times New Roman"/>
    </style:style>
    <style:style style:name="T54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95" style:parent-style-name="Fonteparág.padrão" style:family="text">
      <style:text-properties style:font-name="Times New Roman" style:font-name-asian="Times New Roman" style:font-name-complex="Times New Roman"/>
    </style:style>
    <style:style style:name="T5496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54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9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5499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550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0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5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0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50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0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508" style:parent-style-name="Fonteparág.padrão" style:family="text">
      <style:text-properties style:font-name="Times New Roman" style:font-name-asian="Times New Roman" style:font-name-complex="Times New Roman"/>
    </style:style>
    <style:style style:name="T55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10" style:parent-style-name="Fonteparág.padrão" style:family="text">
      <style:text-properties style:font-name="Times New Roman" style:font-name-asian="Times New Roman" style:font-name-complex="Times New Roman"/>
    </style:style>
    <style:style style:name="T55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12" style:parent-style-name="Fonteparág.padrão" style:family="text">
      <style:text-properties style:font-name="Times New Roman" style:font-name-asian="Times New Roman" style:font-name-complex="Times New Roman"/>
    </style:style>
    <style:style style:name="T55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14" style:parent-style-name="Fonteparág.padrão" style:family="text">
      <style:text-properties style:font-name="Times New Roman" style:font-name-asian="Times New Roman" style:font-name-complex="Times New Roman"/>
    </style:style>
    <style:style style:name="T5515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55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17" style:parent-style-name="Fonteparág.padrão" style:family="text">
      <style:text-properties style:font-name="Times New Roman" style:font-name-asian="Times New Roman" style:font-name-complex="Times New Roman"/>
    </style:style>
    <style:style style:name="T551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519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52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521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52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523" style:parent-style-name="Fonteparág.padrão" style:family="text">
      <style:text-properties style:font-name="Times New Roman" style:font-name-asian="Times New Roman" style:font-name-complex="Times New Roman" fo:letter-spacing="0.0041in" style:text-scale="119%"/>
    </style:style>
    <style:style style:name="T552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25" style:parent-style-name="Fonteparág.padrão" style:family="text">
      <style:text-properties style:font-name="Times New Roman" style:font-name-asian="Times New Roman" style:font-name-complex="Times New Roman"/>
    </style:style>
    <style:style style:name="T552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5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5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3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53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3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5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5534" style:family="table-row">
      <style:table-row-properties style:row-height="0.5381in" style:use-optimal-row-height="false"/>
    </style:style>
    <style:style style:name="TableCell5535" style:family="table-cell">
      <style:table-cell-properties fo:border="0.0069in solid #000000" style:writing-mode="lr-tb" fo:padding-top="0in" fo:padding-left="0in" fo:padding-bottom="0in" fo:padding-right="0in"/>
    </style:style>
    <style:style style:name="P5536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553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3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4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5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4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547" style:parent-style-name="Fonteparág.padrão" style:family="text">
      <style:text-properties style:font-name="Times New Roman" style:font-name-asian="Times New Roman" style:font-name-complex="Times New Roman"/>
    </style:style>
    <style:style style:name="T55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49" style:parent-style-name="Fonteparág.padrão" style:family="text">
      <style:text-properties style:font-name="Times New Roman" style:font-name-asian="Times New Roman" style:font-name-complex="Times New Roman"/>
    </style:style>
    <style:style style:name="T555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55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552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555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554" style:parent-style-name="Fonteparág.padrão" style:family="text">
      <style:text-properties style:font-name="Times New Roman" style:font-name-asian="Times New Roman" style:font-name-complex="Times New Roman" fo:letter-spacing="0.0006in" style:text-scale="117%"/>
    </style:style>
    <style:style style:name="T5555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556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557" style:parent-style-name="Fonteparág.padrão" style:family="text">
      <style:text-properties style:font-name="Times New Roman" style:font-name-asian="Times New Roman" style:font-name-complex="Times New Roman" fo:letter-spacing="0.0083in" style:text-scale="117%"/>
    </style:style>
    <style:style style:name="T5558" style:parent-style-name="Fonteparág.padrão" style:family="text">
      <style:text-properties style:font-name="Times New Roman" style:font-name-asian="Times New Roman" style:font-name-complex="Times New Roman"/>
    </style:style>
    <style:style style:name="T555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556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56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56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563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556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565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56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567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56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569" style:parent-style-name="Fonteparág.padrão" style:family="text">
      <style:text-properties style:font-name="Times New Roman" style:font-name-asian="Times New Roman" style:font-name-complex="Times New Roman" fo:letter-spacing="0.0097in" style:text-scale="112%"/>
    </style:style>
    <style:style style:name="T5570" style:parent-style-name="Fonteparág.padrão" style:family="text">
      <style:text-properties style:font-name="Times New Roman" style:font-name-asian="Times New Roman" style:font-name-complex="Times New Roman"/>
    </style:style>
    <style:style style:name="T557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57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7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78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55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81" style:parent-style-name="Fonteparág.padrão" style:family="text">
      <style:text-properties style:font-name="Times New Roman" style:font-name-asian="Times New Roman" style:font-name-complex="Times New Roman"/>
    </style:style>
    <style:style style:name="T5582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558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584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58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586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587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588" style:parent-style-name="Fonteparág.padrão" style:family="text">
      <style:text-properties style:font-name="Times New Roman" style:font-name-asian="Times New Roman" style:font-name-complex="Times New Roman" fo:letter-spacing="0.0062in" style:text-scale="113%"/>
    </style:style>
    <style:style style:name="T558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9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9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9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5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59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5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9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6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5601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560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04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560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1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11" style:parent-style-name="Fonteparág.padrão" style:family="text">
      <style:text-properties style:font-name="Times New Roman" style:font-name-asian="Times New Roman" style:font-name-complex="Times New Roman" fo:letter-spacing="0.0097in" style:text-scale="118%"/>
    </style:style>
    <style:style style:name="T5612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6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1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6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2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6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2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6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25" style:parent-style-name="Fonteparág.padrão" style:family="text">
      <style:text-properties style:font-name="Times New Roman" style:font-name-asian="Times New Roman" style:font-name-complex="Times New Roman"/>
    </style:style>
    <style:style style:name="T562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62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2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6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3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3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6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3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3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6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638" style:parent-style-name="Fonteparág.padrão" style:family="text">
      <style:text-properties style:font-name="Times New Roman" style:font-name-asian="Times New Roman" style:font-name-complex="Times New Roman"/>
    </style:style>
    <style:style style:name="T563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640" style:parent-style-name="Fonteparág.padrão" style:family="text">
      <style:text-properties style:font-name="Times New Roman" style:font-name-asian="Times New Roman" style:font-name-complex="Times New Roman"/>
    </style:style>
    <style:style style:name="T564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642" style:parent-style-name="Fonteparág.padrão" style:family="text">
      <style:text-properties style:font-name="Times New Roman" style:font-name-asian="Times New Roman" style:font-name-complex="Times New Roman"/>
    </style:style>
    <style:style style:name="T564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64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64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4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6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5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6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5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5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658" style:parent-style-name="Fonteparág.padrão" style:family="text">
      <style:text-properties style:font-name="Times New Roman" style:font-name-asian="Times New Roman" style:font-name-complex="Times New Roman"/>
    </style:style>
    <style:style style:name="T565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660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566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6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66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566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66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66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667" style:parent-style-name="Fonteparág.padrão" style:family="text">
      <style:text-properties style:font-name="Times New Roman" style:font-name-asian="Times New Roman" style:font-name-complex="Times New Roman" fo:letter-spacing="0.0062in" style:text-scale="110%"/>
    </style:style>
    <style:style style:name="T56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69" style:parent-style-name="Fonteparág.padrão" style:family="text">
      <style:text-properties style:font-name="Times New Roman" style:font-name-asian="Times New Roman" style:font-name-complex="Times New Roman"/>
    </style:style>
    <style:style style:name="T5670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67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7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5673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5674" style:parent-style-name="Fonteparág.padrão" style:family="text">
      <style:text-properties style:font-name="Times New Roman" style:font-name-asian="Times New Roman" style:font-name-complex="Times New Roman"/>
    </style:style>
    <style:style style:name="T56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76" style:parent-style-name="Fonteparág.padrão" style:family="text">
      <style:text-properties style:font-name="Times New Roman" style:font-name-asian="Times New Roman" style:font-name-complex="Times New Roman"/>
    </style:style>
    <style:style style:name="T567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678" style:parent-style-name="Fonteparág.padrão" style:family="text">
      <style:text-properties style:font-name="Times New Roman" style:font-name-asian="Times New Roman" style:font-name-complex="Times New Roman"/>
    </style:style>
    <style:style style:name="T5679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680" style:parent-style-name="Fonteparág.padrão" style:family="text">
      <style:text-properties style:font-name="Times New Roman" style:font-name-asian="Times New Roman" style:font-name-complex="Times New Roman"/>
    </style:style>
    <style:style style:name="T56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82" style:parent-style-name="Fonteparág.padrão" style:family="text">
      <style:text-properties style:font-name="Times New Roman" style:font-name-asian="Times New Roman" style:font-name-complex="Times New Roman"/>
    </style:style>
    <style:style style:name="T568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68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685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68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687" style:parent-style-name="Fonteparág.padrão" style:family="text">
      <style:text-properties style:font-name="Times New Roman" style:font-name-asian="Times New Roman" style:font-name-complex="Times New Roman" fo:letter-spacing="0.0166in" style:text-scale="113%"/>
    </style:style>
    <style:style style:name="T568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68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69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69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69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69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694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569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696" style:parent-style-name="Fonteparág.padrão" style:family="text">
      <style:text-properties style:font-name="Times New Roman" style:font-name-asian="Times New Roman" style:font-name-complex="Times New Roman" fo:letter-spacing="-0.0166in" style:text-scale="113%"/>
    </style:style>
    <style:style style:name="T56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9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69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0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7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70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703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70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70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70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70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70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70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10" style:parent-style-name="Fonteparág.padrão" style:family="text">
      <style:text-properties style:font-name="Times New Roman" style:font-name-asian="Times New Roman" style:font-name-complex="Times New Roman"/>
    </style:style>
    <style:style style:name="T571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712" style:parent-style-name="Fonteparág.padrão" style:family="text">
      <style:text-properties style:font-name="Times New Roman" style:font-name-asian="Times New Roman" style:font-name-complex="Times New Roman"/>
    </style:style>
    <style:style style:name="T57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714" style:parent-style-name="Fonteparág.padrão" style:family="text">
      <style:text-properties style:font-name="Times New Roman" style:font-name-asian="Times New Roman" style:font-name-complex="Times New Roman"/>
    </style:style>
    <style:style style:name="T571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7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1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719" style:parent-style-name="Fonteparág.padrão" style:family="text">
      <style:text-properties style:font-name="Times New Roman" style:font-name-asian="Times New Roman" style:font-name-complex="Times New Roman"/>
    </style:style>
    <style:style style:name="T572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721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7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72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72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7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5726" style:family="table-row">
      <style:table-row-properties style:row-height="0.2152in" style:use-optimal-row-height="false"/>
    </style:style>
    <style:style style:name="TableCell5727" style:family="table-cell">
      <style:table-cell-properties fo:border="0.0069in solid #000000" style:writing-mode="lr-tb" fo:padding-top="0in" fo:padding-left="0in" fo:padding-bottom="0in" fo:padding-right="0in"/>
    </style:style>
    <style:style style:name="P5728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57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30" style:parent-style-name="Fonteparág.padrão" style:family="text">
      <style:text-properties style:font-name="Times New Roman" style:font-name-asian="Times New Roman" style:font-name-complex="Times New Roman"/>
    </style:style>
    <style:style style:name="T57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32" style:parent-style-name="Fonteparág.padrão" style:family="text">
      <style:text-properties style:font-name="Times New Roman" style:font-name-asian="Times New Roman" style:font-name-complex="Times New Roman"/>
    </style:style>
    <style:style style:name="T573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734" style:parent-style-name="Fonteparág.padrão" style:family="text">
      <style:text-properties style:font-name="Times New Roman" style:font-name-asian="Times New Roman" style:font-name-complex="Times New Roman"/>
    </style:style>
    <style:style style:name="T573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73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3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7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3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74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7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7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7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4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7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7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7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7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50" style:parent-style-name="Fonteparág.padrão" style:family="text">
      <style:text-properties style:font-name="Times New Roman" style:font-name-asian="Times New Roman" style:font-name-complex="Times New Roman"/>
    </style:style>
    <style:style style:name="T575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752" style:parent-style-name="Fonteparág.padrão" style:family="text">
      <style:text-properties style:font-name="Times New Roman" style:font-name-asian="Times New Roman" style:font-name-complex="Times New Roman"/>
    </style:style>
    <style:style style:name="T57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54" style:parent-style-name="Fonteparág.padrão" style:family="text">
      <style:text-properties style:font-name="Times New Roman" style:font-name-asian="Times New Roman" style:font-name-complex="Times New Roman"/>
    </style:style>
    <style:style style:name="TableRow5755" style:family="table-row">
      <style:table-row-properties style:row-height="0.2263in" style:use-optimal-row-height="false"/>
    </style:style>
    <style:style style:name="TableCell5756" style:family="table-cell">
      <style:table-cell-properties fo:border="0.0069in solid #000000" style:writing-mode="lr-tb" fo:padding-top="0in" fo:padding-left="0in" fo:padding-bottom="0in" fo:padding-right="0in"/>
    </style:style>
    <style:style style:name="P5757" style:parent-style-name="Normal" style:family="paragraph">
      <style:paragraph-properties fo:margin-top="0.0131in" fo:margin-bottom="0in" fo:line-height="100%" fo:margin-left="0.0444in" fo:margin-right="-0.0138in">
        <style:tab-stops/>
      </style:paragraph-properties>
    </style:style>
    <style:style style:name="T575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75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7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7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7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7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7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6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768" style:parent-style-name="Fonteparág.padrão" style:family="text">
      <style:text-properties style:font-name="Times New Roman" style:font-name-asian="Times New Roman" style:font-name-complex="Times New Roman"/>
    </style:style>
    <style:style style:name="T576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77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77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7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7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7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7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76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57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7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781" style:parent-style-name="Fonteparág.padrão" style:family="text">
      <style:text-properties style:font-name="Times New Roman" style:font-name-asian="Times New Roman" style:font-name-complex="Times New Roman"/>
    </style:style>
    <style:style style:name="T578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78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8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7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8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78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78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7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7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9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7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9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9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9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99" style:parent-style-name="Fonteparág.padrão" style:family="text">
      <style:text-properties style:font-name="Times New Roman" style:font-name-asian="Times New Roman" style:font-name-complex="Times New Roman" fo:letter-spacing="0.0055in" style:text-scale="111%"/>
    </style:style>
    <style:style style:name="T5800" style:parent-style-name="Fonteparág.padrão" style:family="text">
      <style:text-properties style:font-name="Times New Roman" style:font-name-asian="Times New Roman" style:font-name-complex="Times New Roman"/>
    </style:style>
    <style:style style:name="T5801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80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80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80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80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ableRow5806" style:family="table-row">
      <style:table-row-properties style:row-height="0.2152in" style:use-optimal-row-height="false"/>
    </style:style>
    <style:style style:name="TableCell5807" style:family="table-cell">
      <style:table-cell-properties fo:border="0.0069in solid #000000" style:writing-mode="lr-tb" fo:padding-top="0in" fo:padding-left="0in" fo:padding-bottom="0in" fo:padding-right="0in"/>
    </style:style>
    <style:style style:name="P5808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580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8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11" style:parent-style-name="Fonteparág.padrão" style:family="text">
      <style:text-properties style:font-name="Times New Roman" style:font-name-asian="Times New Roman" style:font-name-complex="Times New Roman"/>
    </style:style>
    <style:style style:name="T581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8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14" style:parent-style-name="Fonteparág.padrão" style:family="text">
      <style:text-properties style:font-name="Times New Roman" style:font-name-asian="Times New Roman" style:font-name-complex="Times New Roman"/>
    </style:style>
    <style:style style:name="T5815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81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1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82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821" style:parent-style-name="Fonteparág.padrão" style:family="text">
      <style:text-properties style:font-name="Times New Roman" style:font-name-asian="Times New Roman" style:font-name-complex="Times New Roman"/>
    </style:style>
    <style:style style:name="T58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82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824" style:parent-style-name="Fonteparág.padrão" style:family="text">
      <style:text-properties style:font-name="Times New Roman" style:font-name-asian="Times New Roman" style:font-name-complex="Times New Roman"/>
    </style:style>
    <style:style style:name="T582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82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827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582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82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83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3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83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83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83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83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83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83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839" style:parent-style-name="Fonteparág.padrão" style:family="text">
      <style:text-properties style:font-name="Times New Roman" style:font-name-asian="Times New Roman" style:font-name-complex="Times New Roman" fo:letter-spacing="0.0069in" style:text-scale="112%"/>
    </style:style>
    <style:style style:name="T58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41" style:parent-style-name="Fonteparág.padrão" style:family="text">
      <style:text-properties style:font-name="Times New Roman" style:font-name-asian="Times New Roman" style:font-name-complex="Times New Roman"/>
    </style:style>
    <style:style style:name="T584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84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4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8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4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8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4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4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5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8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5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85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85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85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5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6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86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865" style:parent-style-name="Fonteparág.padrão" style:family="text">
      <style:text-properties style:font-name="Times New Roman" style:font-name-asian="Times New Roman" style:font-name-complex="Times New Roman"/>
    </style:style>
    <style:style style:name="T58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67" style:parent-style-name="Fonteparág.padrão" style:family="text">
      <style:text-properties style:font-name="Times New Roman" style:font-name-asian="Times New Roman" style:font-name-complex="Times New Roman"/>
    </style:style>
    <style:style style:name="T58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69" style:parent-style-name="Fonteparág.padrão" style:family="text">
      <style:text-properties style:font-name="Times New Roman" style:font-name-asian="Times New Roman" style:font-name-complex="Times New Roman"/>
    </style:style>
    <style:style style:name="T587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871" style:parent-style-name="Fonteparág.padrão" style:family="text">
      <style:text-properties style:font-name="Times New Roman" style:font-name-asian="Times New Roman" style:font-name-complex="Times New Roman"/>
    </style:style>
    <style:style style:name="T587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8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74" style:parent-style-name="Fonteparág.padrão" style:family="text">
      <style:text-properties style:font-name="Times New Roman" style:font-name-asian="Times New Roman" style:font-name-complex="Times New Roman"/>
    </style:style>
    <style:style style:name="TableRow5875" style:family="table-row">
      <style:table-row-properties style:row-height="0.2152in" style:use-optimal-row-height="false"/>
    </style:style>
    <style:style style:name="TableCell5876" style:family="table-cell">
      <style:table-cell-properties fo:border="0.0069in solid #000000" style:writing-mode="lr-tb" fo:padding-top="0in" fo:padding-left="0in" fo:padding-bottom="0in" fo:padding-right="0in"/>
    </style:style>
    <style:style style:name="P5877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587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8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8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8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8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8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8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8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889" style:parent-style-name="Fonteparág.padrão" style:family="text">
      <style:text-properties style:font-name="Times New Roman" style:font-name-asian="Times New Roman" style:font-name-complex="Times New Roman"/>
    </style:style>
    <style:style style:name="T589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89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8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8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89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9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89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8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89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899" style:parent-style-name="Fonteparág.padrão" style:family="text">
      <style:text-properties style:font-name="Times New Roman" style:font-name-asian="Times New Roman" style:font-name-complex="Times New Roman"/>
    </style:style>
    <style:style style:name="T5900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590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9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0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9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0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90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9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90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91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9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1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9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1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1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1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9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9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92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9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2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9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2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592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9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28" style:parent-style-name="Fonteparág.padrão" style:family="text">
      <style:text-properties style:font-name="Times New Roman" style:font-name-asian="Times New Roman" style:font-name-complex="Times New Roman" fo:letter-spacing="0.0055in" style:text-scale="111%"/>
    </style:style>
    <style:style style:name="T5929" style:parent-style-name="Fonteparág.padrão" style:family="text">
      <style:text-properties style:font-name="Times New Roman" style:font-name-asian="Times New Roman" style:font-name-complex="Times New Roman"/>
    </style:style>
    <style:style style:name="T5930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931" style:parent-style-name="Fonteparág.padrão" style:family="text">
      <style:text-properties style:font-name="Times New Roman" style:font-name-asian="Times New Roman" style:font-name-complex="Times New Roman"/>
    </style:style>
    <style:style style:name="T59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33" style:parent-style-name="Fonteparág.padrão" style:family="text">
      <style:text-properties style:font-name="Times New Roman" style:font-name-asian="Times New Roman" style:font-name-complex="Times New Roman"/>
    </style:style>
    <style:style style:name="TableRow5934" style:family="table-row">
      <style:table-row-properties style:row-height="0.2388in" style:use-optimal-row-height="false"/>
    </style:style>
    <style:style style:name="TableCell5935" style:family="table-cell">
      <style:table-cell-properties fo:border-top="0.0069in solid #000000" fo:border-left="0.0069in solid #000000" fo:border-bottom="0.0208in solid #A5183B" fo:border-right="0.0069in solid #000000" style:writing-mode="lr-tb" fo:padding-top="0in" fo:padding-left="0in" fo:padding-bottom="0in" fo:padding-right="0in"/>
    </style:style>
    <style:style style:name="P5936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593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93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9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4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9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4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9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4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9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50" style:parent-style-name="Fonteparág.padrão" style:family="text">
      <style:text-properties style:font-name="Times New Roman" style:font-name-asian="Times New Roman" style:font-name-complex="Times New Roman"/>
    </style:style>
    <style:style style:name="T595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9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5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9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5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9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60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59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6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9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66" style:parent-style-name="Fonteparág.padrão" style:family="text">
      <style:text-properties style:font-name="Times New Roman" style:font-name-asian="Times New Roman" style:font-name-complex="Times New Roman"/>
    </style:style>
    <style:style style:name="T596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968" style:parent-style-name="Fonteparág.padrão" style:family="text">
      <style:text-properties style:font-name="Times New Roman" style:font-name-asian="Times New Roman" style:font-name-complex="Times New Roman"/>
    </style:style>
    <style:style style:name="T59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71" style:parent-style-name="Fonteparág.padrão" style:family="text">
      <style:text-properties style:font-name="Times New Roman" style:font-name-asian="Times New Roman" style:font-name-complex="Times New Roman"/>
    </style:style>
    <style:style style:name="T59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73" style:parent-style-name="Fonteparág.padrão" style:family="text">
      <style:text-properties style:font-name="Times New Roman" style:font-name-asian="Times New Roman" style:font-name-complex="Times New Roman"/>
    </style:style>
    <style:style style:name="T5974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597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976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59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7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9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8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98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8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P5983" style:parent-style-name="Normal" style:master-page-name="MP3" style:family="paragraph">
      <style:paragraph-properties fo:break-before="page" fo:margin-top="0.0006in" fo:margin-bottom="0in" fo:line-height="0.1041in"/>
    </style:style>
    <style:style style:name="T6154" style:parent-style-name="Fonteparág.padrão" style:family="text">
      <style:text-properties fo:language="pt" fo:country="BR" style:language-asian="pt" style:country-asian="BR"/>
    </style:style>
    <style:style style:name="P6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157" style:family="table-column">
      <style:table-column-properties style:column-width="6.2965in" style:use-optimal-column-width="false"/>
    </style:style>
    <style:style style:name="Table6156" style:family="table">
      <style:table-properties style:width="6.2965in" fo:margin-left="0.1076in" table:align="left"/>
    </style:style>
    <style:style style:name="TableRow6158" style:family="table-row">
      <style:table-row-properties style:row-height="0.2118in" style:use-optimal-row-height="false"/>
    </style:style>
    <style:style style:name="TableCell61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60" style:parent-style-name="Normal" style:family="paragraph">
      <style:paragraph-properties fo:margin-top="0.0069in" fo:margin-bottom="0in" fo:line-height="100%" fo:margin-left="0.0444in" fo:margin-right="-0.0138in">
        <style:tab-stops/>
      </style:paragraph-properties>
    </style:style>
    <style:style style:name="T616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1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1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6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1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69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617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17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17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7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1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7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7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8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1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1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83" style:parent-style-name="Fonteparág.padrão" style:family="text">
      <style:text-properties style:font-name="Times New Roman" style:font-name-asian="Times New Roman" style:font-name-complex="Times New Roman"/>
    </style:style>
    <style:style style:name="T6184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1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8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8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8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8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90" style:parent-style-name="Fonteparág.padrão" style:family="text">
      <style:text-properties style:font-name="Times New Roman" style:font-name-asian="Times New Roman" style:font-name-complex="Times New Roman" fo:letter-spacing="0.0083in" style:text-scale="109%"/>
    </style:style>
    <style:style style:name="T6191" style:parent-style-name="Fonteparág.padrão" style:family="text">
      <style:text-properties style:font-name="Times New Roman" style:font-name-asian="Times New Roman" style:font-name-complex="Times New Roman"/>
    </style:style>
    <style:style style:name="T619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6193" style:parent-style-name="Fonteparág.padrão" style:family="text">
      <style:text-properties style:font-name="Times New Roman" style:font-name-asian="Times New Roman" style:font-name-complex="Times New Roman" fo:letter-spacing="-0.0006in" style:text-scale="95%"/>
    </style:style>
    <style:style style:name="T61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1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19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19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0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2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0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2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0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207" style:parent-style-name="Fonteparág.padrão" style:family="text">
      <style:text-properties style:font-name="Times New Roman" style:font-name-asian="Times New Roman" style:font-name-complex="Times New Roman"/>
    </style:style>
    <style:style style:name="T620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209" style:parent-style-name="Fonteparág.padrão" style:family="text">
      <style:text-properties style:font-name="Times New Roman" style:font-name-asian="Times New Roman" style:font-name-complex="Times New Roman"/>
    </style:style>
    <style:style style:name="T62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11" style:parent-style-name="Fonteparág.padrão" style:family="text">
      <style:text-properties style:font-name="Times New Roman" style:font-name-asian="Times New Roman" style:font-name-complex="Times New Roman"/>
    </style:style>
    <style:style style:name="T62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1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2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15" style:parent-style-name="Fonteparág.padrão" style:family="text">
      <style:text-properties style:font-name="Times New Roman" style:font-name-asian="Times New Roman" style:font-name-complex="Times New Roman"/>
    </style:style>
    <style:style style:name="T6216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6217" style:parent-style-name="Fonteparág.padrão" style:family="text">
      <style:text-properties style:font-name="Times New Roman" style:font-name-asian="Times New Roman" style:font-name-complex="Times New Roman" fo:letter-spacing="0.0006in" style:text-scale="88%"/>
    </style:style>
    <style:style style:name="T62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2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2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2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22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6225" style:family="table-row">
      <style:table-row-properties style:row-height="0.3618in" style:use-optimal-row-height="false"/>
    </style:style>
    <style:style style:name="TableCell6226" style:family="table-cell">
      <style:table-cell-properties fo:border="0.0069in solid #000000" style:writing-mode="lr-tb" fo:padding-top="0in" fo:padding-left="0in" fo:padding-bottom="0in" fo:padding-right="0in"/>
    </style:style>
    <style:style style:name="P6227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622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2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30" style:parent-style-name="Fonteparág.padrão" style:family="text">
      <style:text-properties style:font-name="Times New Roman" style:font-name-asian="Times New Roman" style:font-name-complex="Times New Roman"/>
    </style:style>
    <style:style style:name="T623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2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33" style:parent-style-name="Fonteparág.padrão" style:family="text">
      <style:text-properties style:font-name="Times New Roman" style:font-name-asian="Times New Roman" style:font-name-complex="Times New Roman"/>
    </style:style>
    <style:style style:name="T623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23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23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23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23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2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40" style:parent-style-name="Fonteparág.padrão" style:family="text">
      <style:text-properties style:font-name="Times New Roman" style:font-name-asian="Times New Roman" style:font-name-complex="Times New Roman"/>
    </style:style>
    <style:style style:name="T62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242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243" style:parent-style-name="Fonteparág.padrão" style:family="text">
      <style:text-properties style:font-name="Times New Roman" style:font-name-asian="Times New Roman" style:font-name-complex="Times New Roman"/>
    </style:style>
    <style:style style:name="T6244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6245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24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4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2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5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5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2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2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5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256" style:parent-style-name="Fonteparág.padrão" style:family="text">
      <style:text-properties style:font-name="Times New Roman" style:font-name-asian="Times New Roman" style:font-name-complex="Times New Roman"/>
    </style:style>
    <style:style style:name="T6257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6258" style:parent-style-name="Fonteparág.padrão" style:family="text">
      <style:text-properties style:font-name="Times New Roman" style:font-name-asian="Times New Roman" style:font-name-complex="Times New Roman" fo:letter-spacing="0.0006in" style:text-scale="87%"/>
    </style:style>
    <style:style style:name="T62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26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26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2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2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2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2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26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270" style:parent-style-name="Fonteparág.padrão" style:family="text">
      <style:text-properties style:font-name="Times New Roman" style:font-name-asian="Times New Roman" style:font-name-complex="Times New Roman"/>
    </style:style>
    <style:style style:name="T62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72" style:parent-style-name="Fonteparág.padrão" style:family="text">
      <style:text-properties style:font-name="Times New Roman" style:font-name-asian="Times New Roman" style:font-name-complex="Times New Roman"/>
    </style:style>
    <style:style style:name="T6273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274" style:parent-style-name="Fonteparág.padrão" style:family="text">
      <style:text-properties style:font-name="Times New Roman" style:font-name-asian="Times New Roman" style:font-name-complex="Times New Roman"/>
    </style:style>
    <style:style style:name="T62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76" style:parent-style-name="Fonteparág.padrão" style:family="text">
      <style:text-properties style:font-name="Times New Roman" style:font-name-asian="Times New Roman" style:font-name-complex="Times New Roman"/>
    </style:style>
    <style:style style:name="T627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27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79" style:parent-style-name="Fonteparág.padrão" style:family="text">
      <style:text-properties style:font-name="Times New Roman" style:font-name-asian="Times New Roman" style:font-name-complex="Times New Roman"/>
    </style:style>
    <style:style style:name="T628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281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62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8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28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28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2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2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8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2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90" style:parent-style-name="Fonteparág.padrão" style:family="text">
      <style:text-properties style:font-name="Times New Roman" style:font-name-asian="Times New Roman" style:font-name-complex="Times New Roman"/>
    </style:style>
    <style:style style:name="T6291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629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29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94" style:parent-style-name="Fonteparág.padrão" style:family="text">
      <style:text-properties style:font-name="Times New Roman" style:font-name-asian="Times New Roman" style:font-name-complex="Times New Roman"/>
    </style:style>
    <style:style style:name="T62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96" style:parent-style-name="Fonteparág.padrão" style:family="text">
      <style:text-properties style:font-name="Times New Roman" style:font-name-asian="Times New Roman" style:font-name-complex="Times New Roman"/>
    </style:style>
    <style:style style:name="T629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2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2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6300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630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02" style:parent-style-name="Fonteparág.padrão" style:family="text">
      <style:text-properties style:font-name="Times New Roman" style:font-name-asian="Times New Roman" style:font-name-complex="Times New Roman"/>
    </style:style>
    <style:style style:name="T63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04" style:parent-style-name="Fonteparág.padrão" style:family="text">
      <style:text-properties style:font-name="Times New Roman" style:font-name-asian="Times New Roman" style:font-name-complex="Times New Roman"/>
    </style:style>
    <style:style style:name="T630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30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30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30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30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ableRow6310" style:family="table-row">
      <style:table-row-properties style:row-height="0.2152in" style:use-optimal-row-height="false"/>
    </style:style>
    <style:style style:name="TableCell6311" style:family="table-cell">
      <style:table-cell-properties fo:border="0.0069in solid #000000" style:writing-mode="lr-tb" fo:padding-top="0in" fo:padding-left="0in" fo:padding-bottom="0in" fo:padding-right="0in"/>
    </style:style>
    <style:style style:name="P631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63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3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15" style:parent-style-name="Fonteparág.padrão" style:family="text">
      <style:text-properties style:font-name="Times New Roman" style:font-name-asian="Times New Roman" style:font-name-complex="Times New Roman"/>
    </style:style>
    <style:style style:name="T631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31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18" style:parent-style-name="Fonteparág.padrão" style:family="text">
      <style:text-properties style:font-name="Times New Roman" style:font-name-asian="Times New Roman" style:font-name-complex="Times New Roman"/>
    </style:style>
    <style:style style:name="T6319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632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3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32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32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325" style:parent-style-name="Fonteparág.padrão" style:family="text">
      <style:text-properties style:font-name="Times New Roman" style:font-name-asian="Times New Roman" style:font-name-complex="Times New Roman"/>
    </style:style>
    <style:style style:name="T632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327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328" style:parent-style-name="Fonteparág.padrão" style:family="text">
      <style:text-properties style:font-name="Times New Roman" style:font-name-asian="Times New Roman" style:font-name-complex="Times New Roman"/>
    </style:style>
    <style:style style:name="T632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33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31" style:parent-style-name="Fonteparág.padrão" style:family="text">
      <style:text-properties style:font-name="Times New Roman" style:font-name-asian="Times New Roman" style:font-name-complex="Times New Roman" fo:letter-spacing="-0.0027in" style:text-scale="93%"/>
    </style:style>
    <style:style style:name="T633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33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33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ableRow6335" style:family="table-row">
      <style:table-row-properties style:row-height="0.2152in" style:use-optimal-row-height="false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63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33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3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4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3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4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34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4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34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4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348" style:parent-style-name="Fonteparág.padrão" style:family="text">
      <style:text-properties style:font-name="Times New Roman" style:font-name-asian="Times New Roman" style:font-name-complex="Times New Roman"/>
    </style:style>
    <style:style style:name="T634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35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3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5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3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3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56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63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3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6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361" style:parent-style-name="Fonteparág.padrão" style:family="text">
      <style:text-properties style:font-name="Times New Roman" style:font-name-asian="Times New Roman" style:font-name-complex="Times New Roman"/>
    </style:style>
    <style:style style:name="T636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363" style:parent-style-name="Fonteparág.padrão" style:family="text">
      <style:text-properties style:font-name="Times New Roman" style:font-name-asian="Times New Roman" style:font-name-complex="Times New Roman"/>
    </style:style>
    <style:style style:name="T63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66" style:parent-style-name="Fonteparág.padrão" style:family="text">
      <style:text-properties style:font-name="Times New Roman" style:font-name-asian="Times New Roman" style:font-name-complex="Times New Roman"/>
    </style:style>
    <style:style style:name="T63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68" style:parent-style-name="Fonteparág.padrão" style:family="text">
      <style:text-properties style:font-name="Times New Roman" style:font-name-asian="Times New Roman" style:font-name-complex="Times New Roman"/>
    </style:style>
    <style:style style:name="T6369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6370" style:parent-style-name="Fonteparág.padrão" style:family="text">
      <style:text-properties style:font-name="Times New Roman" style:font-name-asian="Times New Roman" style:font-name-complex="Times New Roman"/>
    </style:style>
    <style:style style:name="T6371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6372" style:parent-style-name="Fonteparág.padrão" style:family="text">
      <style:text-properties style:font-name="Times New Roman" style:font-name-asian="Times New Roman" style:font-name-complex="Times New Roman"/>
    </style:style>
    <style:style style:name="T63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74" style:parent-style-name="Fonteparág.padrão" style:family="text">
      <style:text-properties style:font-name="Times New Roman" style:font-name-asian="Times New Roman" style:font-name-complex="Times New Roman"/>
    </style:style>
    <style:style style:name="T6375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6376" style:parent-style-name="Fonteparág.padrão" style:family="text">
      <style:text-properties style:font-name="Times New Roman" style:font-name-asian="Times New Roman" style:font-name-complex="Times New Roman"/>
    </style:style>
    <style:style style:name="T637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37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37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3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ableRow6381" style:family="table-row">
      <style:table-row-properties style:row-height="0.225in" style:use-optimal-row-height="false"/>
    </style:style>
    <style:style style:name="TableCell6382" style:family="table-cell">
      <style:table-cell-properties fo:border="0.0069in solid #000000" style:writing-mode="lr-tb" fo:padding-top="0in" fo:padding-left="0in" fo:padding-bottom="0in" fo:padding-right="0in"/>
    </style:style>
    <style:style style:name="P6383" style:parent-style-name="Normal" style:family="paragraph">
      <style:paragraph-properties fo:margin-top="0.0131in" fo:margin-bottom="0in" fo:line-height="100%" fo:margin-left="0.0444in" fo:margin-right="-0.0138in">
        <style:tab-stops/>
      </style:paragraph-properties>
    </style:style>
    <style:style style:name="T6384" style:parent-style-name="Fonteparág.padrão" style:family="text">
      <style:text-properties style:font-name="Times New Roman" style:font-name-asian="Times New Roman" style:font-name-complex="Times New Roman"/>
    </style:style>
    <style:style style:name="T63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86" style:parent-style-name="Fonteparág.padrão" style:family="text">
      <style:text-properties style:font-name="Times New Roman" style:font-name-asian="Times New Roman" style:font-name-complex="Times New Roman"/>
    </style:style>
    <style:style style:name="T63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88" style:parent-style-name="Fonteparág.padrão" style:family="text">
      <style:text-properties style:font-name="Times New Roman" style:font-name-asian="Times New Roman" style:font-name-complex="Times New Roman"/>
    </style:style>
    <style:style style:name="T638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63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9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3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3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9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3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9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39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9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3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0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40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402" style:parent-style-name="Fonteparág.padrão" style:family="text">
      <style:text-properties style:font-name="Times New Roman" style:font-name-asian="Times New Roman" style:font-name-complex="Times New Roman"/>
    </style:style>
    <style:style style:name="T640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4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05" style:parent-style-name="Fonteparág.padrão" style:family="text">
      <style:text-properties style:font-name="Times New Roman" style:font-name-asian="Times New Roman" style:font-name-complex="Times New Roman"/>
    </style:style>
    <style:style style:name="TableRow6406" style:family="table-row">
      <style:table-row-properties style:row-height="0.2263in" style:use-optimal-row-height="false"/>
    </style:style>
    <style:style style:name="TableCell6407" style:family="table-cell">
      <style:table-cell-properties fo:border="0.0069in solid #000000" style:writing-mode="lr-tb" fo:padding-top="0in" fo:padding-left="0in" fo:padding-bottom="0in" fo:padding-right="0in"/>
    </style:style>
    <style:style style:name="P6408" style:parent-style-name="Normal" style:family="paragraph">
      <style:paragraph-properties fo:margin-top="0.0131in" fo:margin-bottom="0in" fo:line-height="100%" fo:margin-left="0.0444in" fo:margin-right="-0.0138in">
        <style:tab-stops/>
      </style:paragraph-properties>
    </style:style>
    <style:style style:name="T640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41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41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4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1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4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2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422" style:parent-style-name="Fonteparág.padrão" style:family="text">
      <style:text-properties style:font-name="Times New Roman" style:font-name-asian="Times New Roman" style:font-name-complex="Times New Roman"/>
    </style:style>
    <style:style style:name="T642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42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42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42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42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2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4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3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43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35" style:parent-style-name="Fonteparág.padrão" style:family="text">
      <style:text-properties style:font-name="Times New Roman" style:font-name-asian="Times New Roman" style:font-name-complex="Times New Roman"/>
    </style:style>
    <style:style style:name="T643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4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38" style:parent-style-name="Fonteparág.padrão" style:family="text">
      <style:text-properties style:font-name="Times New Roman" style:font-name-asian="Times New Roman" style:font-name-complex="Times New Roman"/>
    </style:style>
    <style:style style:name="T64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40" style:parent-style-name="Fonteparág.padrão" style:family="text">
      <style:text-properties style:font-name="Times New Roman" style:font-name-asian="Times New Roman" style:font-name-complex="Times New Roman"/>
    </style:style>
    <style:style style:name="T644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4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43" style:parent-style-name="Fonteparág.padrão" style:family="text">
      <style:text-properties style:font-name="Times New Roman" style:font-name-asian="Times New Roman" style:font-name-complex="Times New Roman"/>
    </style:style>
    <style:style style:name="T6444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445" style:parent-style-name="Fonteparág.padrão" style:family="text">
      <style:text-properties style:font-name="Times New Roman" style:font-name-asian="Times New Roman" style:font-name-complex="Times New Roman"/>
    </style:style>
    <style:style style:name="T6446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6447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644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449" style:parent-style-name="Fonteparág.padrão" style:family="text">
      <style:text-properties style:font-name="Times New Roman" style:font-name-asian="Times New Roman" style:font-name-complex="Times New Roman"/>
    </style:style>
    <style:style style:name="TableRow6450" style:family="table-row">
      <style:table-row-properties style:row-height="0.2152in" style:use-optimal-row-height="false"/>
    </style:style>
    <style:style style:name="TableCell6451" style:family="table-cell">
      <style:table-cell-properties fo:border="0.0069in solid #000000" style:writing-mode="lr-tb" fo:padding-top="0in" fo:padding-left="0in" fo:padding-bottom="0in" fo:padding-right="0in"/>
    </style:style>
    <style:style style:name="P645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645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45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45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456" style:parent-style-name="Fonteparág.padrão" style:family="text">
      <style:text-properties style:font-name="Times New Roman" style:font-name-asian="Times New Roman" style:font-name-complex="Times New Roman" fo:letter-spacing="0.0006in" style:text-scale="89%"/>
    </style:style>
    <style:style style:name="T645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458" style:parent-style-name="Fonteparág.padrão" style:family="text">
      <style:text-properties style:font-name="Times New Roman" style:font-name-asian="Times New Roman" style:font-name-complex="Times New Roman" fo:letter-spacing="0.0166in" style:text-scale="89%"/>
    </style:style>
    <style:style style:name="T645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6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6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6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6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68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6469" style:parent-style-name="Fonteparág.padrão" style:family="text">
      <style:text-properties style:font-name="Times New Roman" style:font-name-asian="Times New Roman" style:font-name-complex="Times New Roman"/>
    </style:style>
    <style:style style:name="T647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471" style:parent-style-name="Fonteparág.padrão" style:family="text">
      <style:text-properties style:font-name="Times New Roman" style:font-name-asian="Times New Roman" style:font-name-complex="Times New Roman"/>
    </style:style>
    <style:style style:name="T647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4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74" style:parent-style-name="Fonteparág.padrão" style:family="text">
      <style:text-properties style:font-name="Times New Roman" style:font-name-asian="Times New Roman" style:font-name-complex="Times New Roman"/>
    </style:style>
    <style:style style:name="T6475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647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4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7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4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8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81" style:parent-style-name="Fonteparág.padrão" style:family="text">
      <style:text-properties style:font-name="Times New Roman" style:font-name-asian="Times New Roman" style:font-name-complex="Times New Roman"/>
    </style:style>
    <style:style style:name="T64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8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484" style:parent-style-name="Fonteparág.padrão" style:family="text">
      <style:text-properties style:font-name="Times New Roman" style:font-name-asian="Times New Roman" style:font-name-complex="Times New Roman"/>
    </style:style>
    <style:style style:name="T648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648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48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4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8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9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49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4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9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49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9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49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49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498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649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50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501" style:parent-style-name="Fonteparág.padrão" style:family="text">
      <style:text-properties style:font-name="Times New Roman" style:font-name-asian="Times New Roman" style:font-name-complex="Times New Roman" fo:letter-spacing="0.0062in" style:text-scale="112%"/>
    </style:style>
    <style:style style:name="T650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03" style:parent-style-name="Fonteparág.padrão" style:family="text">
      <style:text-properties style:font-name="Times New Roman" style:font-name-asian="Times New Roman" style:font-name-complex="Times New Roman"/>
    </style:style>
    <style:style style:name="T6504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650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50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0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09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651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6511" style:family="table-row">
      <style:table-row-properties style:row-height="0.2152in" style:use-optimal-row-height="false"/>
    </style:style>
    <style:style style:name="TableCell6512" style:family="table-cell">
      <style:table-cell-properties fo:border="0.0069in solid #000000" style:writing-mode="lr-tb" fo:padding-top="0in" fo:padding-left="0in" fo:padding-bottom="0in" fo:padding-right="0in"/>
    </style:style>
    <style:style style:name="P6513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651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5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1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5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2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52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5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2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53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5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32" style:parent-style-name="Fonteparág.padrão" style:family="text">
      <style:text-properties style:font-name="Times New Roman" style:font-name-asian="Times New Roman" style:font-name-complex="Times New Roman"/>
    </style:style>
    <style:style style:name="T653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534" style:parent-style-name="Fonteparág.padrão" style:family="text">
      <style:text-properties style:font-name="Times New Roman" style:font-name-asian="Times New Roman" style:font-name-complex="Times New Roman"/>
    </style:style>
    <style:style style:name="T65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3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5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39" style:parent-style-name="Fonteparág.padrão" style:family="text">
      <style:text-properties style:font-name="Times New Roman" style:font-name-asian="Times New Roman" style:font-name-complex="Times New Roman"/>
    </style:style>
    <style:style style:name="T6540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6541" style:parent-style-name="Fonteparág.padrão" style:family="text">
      <style:text-properties style:font-name="Times New Roman" style:font-name-asian="Times New Roman" style:font-name-complex="Times New Roman"/>
    </style:style>
    <style:style style:name="T65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43" style:parent-style-name="Fonteparág.padrão" style:family="text">
      <style:text-properties style:font-name="Times New Roman" style:font-name-asian="Times New Roman" style:font-name-complex="Times New Roman"/>
    </style:style>
    <style:style style:name="T65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45" style:parent-style-name="Fonteparág.padrão" style:family="text">
      <style:text-properties style:font-name="Times New Roman" style:font-name-asian="Times New Roman" style:font-name-complex="Times New Roman"/>
    </style:style>
    <style:style style:name="T6546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6547" style:parent-style-name="Fonteparág.padrão" style:family="text">
      <style:text-properties style:font-name="Times New Roman" style:font-name-asian="Times New Roman" style:font-name-complex="Times New Roman"/>
    </style:style>
    <style:style style:name="T6548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654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55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55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55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55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5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55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6556" style:parent-style-name="Fonteparág.padrão" style:family="text">
      <style:text-properties style:font-name="Times New Roman" style:font-name-asian="Times New Roman" style:font-name-complex="Times New Roman" fo:letter-spacing="-0.0027in" style:text-scale="80%"/>
    </style:style>
    <style:style style:name="T65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55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ableRow6559" style:family="table-row">
      <style:table-row-properties style:row-height="0.2152in" style:use-optimal-row-height="false"/>
    </style:style>
    <style:style style:name="TableCell6560" style:family="table-cell">
      <style:table-cell-properties fo:border="0.0069in solid #000000" style:writing-mode="lr-tb" fo:padding-top="0in" fo:padding-left="0in" fo:padding-bottom="0in" fo:padding-right="0in"/>
    </style:style>
    <style:style style:name="P6561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656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5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6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5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6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5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7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572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65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5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7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5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7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57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5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81" style:parent-style-name="Fonteparág.padrão" style:family="text">
      <style:text-properties style:font-name="Times New Roman" style:font-name-asian="Times New Roman" style:font-name-complex="Times New Roman"/>
    </style:style>
    <style:style style:name="T6582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658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584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658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5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8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8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5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9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59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5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598" style:family="table-row">
      <style:table-row-properties style:row-height="0.2166in" style:use-optimal-row-height="false"/>
    </style:style>
    <style:style style:name="TableCell6599" style:family="table-cell">
      <style:table-cell-properties fo:border="0.0069in solid #000000" style:writing-mode="lr-tb" fo:padding-top="0in" fo:padding-left="0in" fo:padding-bottom="0in" fo:padding-right="0in"/>
    </style:style>
    <style:style style:name="P6600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660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6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6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0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6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0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1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6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1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1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2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62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62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6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25" style:parent-style-name="Fonteparág.padrão" style:family="text">
      <style:text-properties style:font-name="Times New Roman" style:font-name-asian="Times New Roman" style:font-name-complex="Times New Roman"/>
    </style:style>
    <style:style style:name="T662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2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63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631" style:parent-style-name="Fonteparág.padrão" style:family="text">
      <style:text-properties style:font-name="Times New Roman" style:font-name-asian="Times New Roman" style:font-name-complex="Times New Roman"/>
    </style:style>
    <style:style style:name="T663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6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34" style:parent-style-name="Fonteparág.padrão" style:family="text">
      <style:text-properties style:font-name="Times New Roman" style:font-name-asian="Times New Roman" style:font-name-complex="Times New Roman"/>
    </style:style>
    <style:style style:name="TableRow6635" style:family="table-row">
      <style:table-row-properties style:row-height="0.3618in" style:use-optimal-row-height="false"/>
    </style:style>
    <style:style style:name="TableCell6636" style:family="table-cell">
      <style:table-cell-properties fo:border="0.0069in solid #000000" style:writing-mode="lr-tb" fo:padding-top="0in" fo:padding-left="0in" fo:padding-bottom="0in" fo:padding-right="0in"/>
    </style:style>
    <style:style style:name="P6637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66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6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6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4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6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49" style:parent-style-name="Fonteparág.padrão" style:family="text">
      <style:text-properties style:font-name="Times New Roman" style:font-name-asian="Times New Roman" style:font-name-complex="Times New Roman"/>
    </style:style>
    <style:style style:name="T665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65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6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58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665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62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666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66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6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6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66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66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72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6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7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7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78" style:parent-style-name="Fonteparág.padrão" style:family="text">
      <style:text-properties style:font-name="Times New Roman" style:font-name-asian="Times New Roman" style:font-name-complex="Times New Roman" fo:letter-spacing="0.0097in" style:text-scale="109%"/>
    </style:style>
    <style:style style:name="T667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68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8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8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68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68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6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9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6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9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9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6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6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9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69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9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7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70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7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0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70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70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0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70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7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710" style:parent-style-name="Fonteparág.padrão" style:family="text">
      <style:text-properties style:font-name="Times New Roman" style:font-name-asian="Times New Roman" style:font-name-complex="Times New Roman"/>
    </style:style>
    <style:style style:name="T6711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671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71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71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7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6716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671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718" style:parent-style-name="Fonteparág.padrão" style:family="text">
      <style:text-properties style:font-name="Times New Roman" style:font-name-asian="Times New Roman" style:font-name-complex="Times New Roman"/>
    </style:style>
    <style:style style:name="T6719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72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7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7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7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27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72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729" style:parent-style-name="Fonteparág.padrão" style:family="text">
      <style:text-properties style:font-name="Times New Roman" style:font-name-asian="Times New Roman" style:font-name-complex="Times New Roman"/>
    </style:style>
    <style:style style:name="T673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7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73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733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6734" style:parent-style-name="Fonteparág.padrão" style:family="text">
      <style:text-properties style:font-name="Times New Roman" style:font-name-asian="Times New Roman" style:font-name-complex="Times New Roman"/>
    </style:style>
    <style:style style:name="TableRow6735" style:family="table-row">
      <style:table-row-properties style:row-height="0.2152in" style:use-optimal-row-height="false"/>
    </style:style>
    <style:style style:name="TableCell6736" style:family="table-cell">
      <style:table-cell-properties fo:border="0.0069in solid #000000" style:writing-mode="lr-tb" fo:padding-top="0in" fo:padding-left="0in" fo:padding-bottom="0in" fo:padding-right="0in"/>
    </style:style>
    <style:style style:name="P6737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67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7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7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4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7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7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749" style:parent-style-name="Fonteparág.padrão" style:family="text">
      <style:text-properties style:font-name="Times New Roman" style:font-name-asian="Times New Roman" style:font-name-complex="Times New Roman"/>
    </style:style>
    <style:style style:name="T6750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75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7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5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7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7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7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5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7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760" style:parent-style-name="Fonteparág.padrão" style:family="text">
      <style:text-properties style:font-name="Times New Roman" style:font-name-asian="Times New Roman" style:font-name-complex="Times New Roman"/>
    </style:style>
    <style:style style:name="T676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762" style:parent-style-name="Fonteparág.padrão" style:family="text">
      <style:text-properties style:font-name="Times New Roman" style:font-name-asian="Times New Roman" style:font-name-complex="Times New Roman"/>
    </style:style>
    <style:style style:name="T676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76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765" style:parent-style-name="Fonteparág.padrão" style:family="text">
      <style:text-properties style:font-name="Times New Roman" style:font-name-asian="Times New Roman" style:font-name-complex="Times New Roman"/>
    </style:style>
    <style:style style:name="T67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767" style:parent-style-name="Fonteparág.padrão" style:family="text">
      <style:text-properties style:font-name="Times New Roman" style:font-name-asian="Times New Roman" style:font-name-complex="Times New Roman"/>
    </style:style>
    <style:style style:name="T6768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676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7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7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7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7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7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7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777" style:parent-style-name="Fonteparág.padrão" style:family="text">
      <style:text-properties style:font-name="Times New Roman" style:font-name-asian="Times New Roman" style:font-name-complex="Times New Roman"/>
    </style:style>
    <style:style style:name="T6778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6779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678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78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7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8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78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785" style:parent-style-name="Fonteparág.padrão" style:family="text">
      <style:text-properties style:font-name="Times New Roman" style:font-name-asian="Times New Roman" style:font-name-complex="Times New Roman"/>
    </style:style>
    <style:style style:name="T6786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78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78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78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79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ableRow6791" style:family="table-row">
      <style:table-row-properties style:row-height="0.6048in" style:use-optimal-row-height="false"/>
    </style:style>
    <style:style style:name="TableCell6792" style:family="table-cell">
      <style:table-cell-properties fo:border="0.0069in solid #000000" style:writing-mode="lr-tb" fo:padding-top="0in" fo:padding-left="0in" fo:padding-bottom="0in" fo:padding-right="0in"/>
    </style:style>
    <style:style style:name="P6793" style:parent-style-name="Normal" style:family="paragraph">
      <style:paragraph-properties fo:margin-top="0.025in" fo:margin-bottom="0in" fo:line-height="100%" fo:margin-left="0.0444in" fo:margin-right="0.3618in">
        <style:tab-stops/>
      </style:paragraph-properties>
    </style:style>
    <style:style style:name="T679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7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79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7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9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79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8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0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8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0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80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0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0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80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8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1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815" style:parent-style-name="Fonteparág.padrão" style:family="text">
      <style:text-properties style:font-name="Times New Roman" style:font-name-asian="Times New Roman" style:font-name-complex="Times New Roman" fo:letter-spacing="0.002in" style:text-scale="102%"/>
    </style:style>
    <style:style style:name="T681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1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1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19" style:parent-style-name="Fonteparág.padrão" style:family="text">
      <style:text-properties style:font-name="Times New Roman" style:font-name-asian="Times New Roman" style:font-name-complex="Times New Roman"/>
    </style:style>
    <style:style style:name="T6820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682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8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8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2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82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2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8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28" style:parent-style-name="Fonteparág.padrão" style:family="text">
      <style:text-properties style:font-name="Times New Roman" style:font-name-asian="Times New Roman" style:font-name-complex="Times New Roman"/>
    </style:style>
    <style:style style:name="T682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83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83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83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83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834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683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83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837" style:parent-style-name="Fonteparág.padrão" style:family="text">
      <style:text-properties style:font-name="Times New Roman" style:font-name-asian="Times New Roman" style:font-name-complex="Times New Roman" fo:letter-spacing="-0.002in" style:text-scale="112%"/>
    </style:style>
    <style:style style:name="T683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839" style:parent-style-name="Fonteparág.padrão" style:family="text">
      <style:text-properties style:font-name="Times New Roman" style:font-name-asian="Times New Roman" style:font-name-complex="Times New Roman" fo:letter-spacing="0.0083in" style:text-scale="112%"/>
    </style:style>
    <style:style style:name="T684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84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8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49" style:parent-style-name="Fonteparág.padrão" style:family="text">
      <style:text-properties style:font-name="Times New Roman" style:font-name-asian="Times New Roman" style:font-name-complex="Times New Roman"/>
    </style:style>
    <style:style style:name="T685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685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685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85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8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5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8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8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6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86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6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86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8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6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8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7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8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8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8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7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880" style:parent-style-name="Fonteparág.padrão" style:family="text">
      <style:text-properties style:font-name="Times New Roman" style:font-name-asian="Times New Roman" style:font-name-complex="Times New Roman"/>
    </style:style>
    <style:style style:name="T688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88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8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8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8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8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8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9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8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9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689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8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8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0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0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9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0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904" style:parent-style-name="Fonteparág.padrão" style:family="text">
      <style:text-properties style:font-name="Times New Roman" style:font-name-asian="Times New Roman" style:font-name-complex="Times New Roman"/>
    </style:style>
    <style:style style:name="T6905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6906" style:parent-style-name="Fonteparág.padrão" style:family="text">
      <style:text-properties style:font-name="Times New Roman" style:font-name-asian="Times New Roman" style:font-name-complex="Times New Roman"/>
    </style:style>
    <style:style style:name="T6907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690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909" style:parent-style-name="Fonteparág.padrão" style:family="text">
      <style:text-properties style:font-name="Times New Roman" style:font-name-asian="Times New Roman" style:font-name-complex="Times New Roman"/>
    </style:style>
    <style:style style:name="T69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11" style:parent-style-name="Fonteparág.padrão" style:family="text">
      <style:text-properties style:font-name="Times New Roman" style:font-name-asian="Times New Roman" style:font-name-complex="Times New Roman"/>
    </style:style>
    <style:style style:name="T691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913" style:parent-style-name="Fonteparág.padrão" style:family="text">
      <style:text-properties style:font-name="Times New Roman" style:font-name-asian="Times New Roman" style:font-name-complex="Times New Roman"/>
    </style:style>
    <style:style style:name="T691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91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91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91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92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9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23" style:parent-style-name="Fonteparág.padrão" style:family="text">
      <style:text-properties style:font-name="Times New Roman" style:font-name-asian="Times New Roman" style:font-name-complex="Times New Roman"/>
    </style:style>
    <style:style style:name="T69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25" style:parent-style-name="Fonteparág.padrão" style:family="text">
      <style:text-properties style:font-name="Times New Roman" style:font-name-asian="Times New Roman" style:font-name-complex="Times New Roman"/>
    </style:style>
    <style:style style:name="T6926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69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28" style:parent-style-name="Fonteparág.padrão" style:family="text">
      <style:text-properties style:font-name="Times New Roman" style:font-name-asian="Times New Roman" style:font-name-complex="Times New Roman"/>
    </style:style>
    <style:style style:name="T69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3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9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32" style:parent-style-name="Fonteparág.padrão" style:family="text">
      <style:text-properties style:font-name="Times New Roman" style:font-name-asian="Times New Roman" style:font-name-complex="Times New Roman"/>
    </style:style>
    <style:style style:name="T6933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934" style:parent-style-name="Fonteparág.padrão" style:family="text">
      <style:text-properties style:font-name="Times New Roman" style:font-name-asian="Times New Roman" style:font-name-complex="Times New Roman"/>
    </style:style>
    <style:style style:name="T693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93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937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693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939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694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941" style:parent-style-name="Fonteparág.padrão" style:family="text">
      <style:text-properties style:font-name="Times New Roman" style:font-name-asian="Times New Roman" style:font-name-complex="Times New Roman" fo:letter-spacing="0.0187in" style:text-scale="88%"/>
    </style:style>
    <style:style style:name="T6942" style:parent-style-name="Fonteparág.padrão" style:family="text">
      <style:text-properties style:font-name="Times New Roman" style:font-name-asian="Times New Roman" style:font-name-complex="Times New Roman"/>
    </style:style>
    <style:style style:name="T6943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694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9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4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9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5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5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954" style:parent-style-name="Fonteparág.padrão" style:family="text">
      <style:text-properties style:font-name="Times New Roman" style:font-name-asian="Times New Roman" style:font-name-complex="Times New Roman"/>
    </style:style>
    <style:style style:name="T695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95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95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95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9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6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963" style:parent-style-name="Fonteparág.padrão" style:family="text">
      <style:text-properties style:font-name="Times New Roman" style:font-name-asian="Times New Roman" style:font-name-complex="Times New Roman"/>
    </style:style>
    <style:style style:name="T696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965" style:parent-style-name="Fonteparág.padrão" style:family="text">
      <style:text-properties style:font-name="Times New Roman" style:font-name-asian="Times New Roman" style:font-name-complex="Times New Roman"/>
    </style:style>
    <style:style style:name="T69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67" style:parent-style-name="Fonteparág.padrão" style:family="text">
      <style:text-properties style:font-name="Times New Roman" style:font-name-asian="Times New Roman" style:font-name-complex="Times New Roman"/>
    </style:style>
    <style:style style:name="T6968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696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97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9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9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7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97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7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979" style:parent-style-name="Fonteparág.padrão" style:family="text">
      <style:text-properties style:font-name="Times New Roman" style:font-name-asian="Times New Roman" style:font-name-complex="Times New Roman"/>
    </style:style>
    <style:style style:name="T69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81" style:parent-style-name="Fonteparág.padrão" style:family="text">
      <style:text-properties style:font-name="Times New Roman" style:font-name-asian="Times New Roman" style:font-name-complex="Times New Roman"/>
    </style:style>
    <style:style style:name="T6982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698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98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98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8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9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8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989" style:parent-style-name="Fonteparág.padrão" style:family="text">
      <style:text-properties style:font-name="Times New Roman" style:font-name-asian="Times New Roman" style:font-name-complex="Times New Roman"/>
    </style:style>
    <style:style style:name="T699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99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99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993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99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99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996" style:parent-style-name="Fonteparág.padrão" style:family="text">
      <style:text-properties style:font-name="Times New Roman" style:font-name-asian="Times New Roman" style:font-name-complex="Times New Roman" fo:letter-spacing="0.0083in" style:text-scale="112%"/>
    </style:style>
    <style:style style:name="T6997" style:parent-style-name="Fonteparág.padrão" style:family="text">
      <style:text-properties style:font-name="Times New Roman" style:font-name-asian="Times New Roman" style:font-name-complex="Times New Roman" style:text-scale="73%"/>
    </style:style>
    <style:style style:name="T6998" style:parent-style-name="Fonteparág.padrão" style:family="text">
      <style:text-properties style:font-name="Times New Roman" style:font-name-asian="Times New Roman" style:font-name-complex="Times New Roman" fo:letter-spacing="0.0173in" style:text-scale="73%"/>
    </style:style>
    <style:style style:name="T69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00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0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002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70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ableRow7004" style:family="table-row">
      <style:table-row-properties style:row-height="0.225in" style:use-optimal-row-height="false"/>
    </style:style>
    <style:style style:name="TableCell7005" style:family="table-cell">
      <style:table-cell-properties fo:border="0.0069in solid #000000" style:writing-mode="lr-tb" fo:padding-top="0in" fo:padding-left="0in" fo:padding-bottom="0in" fo:padding-right="0in"/>
    </style:style>
    <style:style style:name="P7006" style:parent-style-name="Normal" style:family="paragraph">
      <style:paragraph-properties fo:margin-top="0.0118in" fo:margin-bottom="0in" fo:line-height="100%" fo:margin-left="0.0444in" fo:margin-right="-0.0138in">
        <style:tab-stops/>
      </style:paragraph-properties>
    </style:style>
    <style:style style:name="T700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0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09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0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1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1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01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1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1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01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0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2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0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23" style:parent-style-name="Fonteparág.padrão" style:family="text">
      <style:text-properties style:font-name="Times New Roman" style:font-name-asian="Times New Roman" style:font-name-complex="Times New Roman"/>
    </style:style>
    <style:style style:name="T7024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702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0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2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02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03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03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3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034" style:parent-style-name="Fonteparág.padrão" style:family="text">
      <style:text-properties style:font-name="Times New Roman" style:font-name-asian="Times New Roman" style:font-name-complex="Times New Roman"/>
    </style:style>
    <style:style style:name="T70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03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703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03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04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4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7044" style:family="table-row">
      <style:table-row-properties style:row-height="0.2152in" style:use-optimal-row-height="false"/>
    </style:style>
    <style:style style:name="TableCell7045" style:family="table-cell">
      <style:table-cell-properties fo:border="0.0069in solid #000000" style:writing-mode="lr-tb" fo:padding-top="0in" fo:padding-left="0in" fo:padding-bottom="0in" fo:padding-right="0in"/>
    </style:style>
    <style:style style:name="P7046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704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0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5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0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5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0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5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058" style:parent-style-name="Fonteparág.padrão" style:family="text">
      <style:text-properties style:font-name="Times New Roman" style:font-name-asian="Times New Roman" style:font-name-complex="Times New Roman"/>
    </style:style>
    <style:style style:name="T7059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06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0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62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0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06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6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07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07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0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7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0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76" style:parent-style-name="Fonteparág.padrão" style:family="text">
      <style:text-properties style:font-name="Times New Roman" style:font-name-asian="Times New Roman" style:font-name-complex="Times New Roman"/>
    </style:style>
    <style:style style:name="T7077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707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0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8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08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0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8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8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0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8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9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709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0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93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70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9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7097" style:family="table-row">
      <style:table-row-properties style:row-height="0.2152in" style:use-optimal-row-height="false"/>
    </style:style>
    <style:style style:name="TableCell7098" style:family="table-cell">
      <style:table-cell-properties fo:border="0.0069in solid #000000" style:writing-mode="lr-tb" fo:padding-top="0in" fo:padding-left="0in" fo:padding-bottom="0in" fo:padding-right="0in"/>
    </style:style>
    <style:style style:name="P7099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710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101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710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10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10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10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106" style:parent-style-name="Fonteparág.padrão" style:family="text">
      <style:text-properties style:font-name="Times New Roman" style:font-name-asian="Times New Roman" style:font-name-complex="Times New Roman" fo:letter-spacing="0.0069in" style:text-scale="114%"/>
    </style:style>
    <style:style style:name="T710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108" style:parent-style-name="Fonteparág.padrão" style:family="text">
      <style:text-properties style:font-name="Times New Roman" style:font-name-asian="Times New Roman" style:font-name-complex="Times New Roman"/>
    </style:style>
    <style:style style:name="T710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11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1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1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11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1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1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11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2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2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12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1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12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2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1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2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1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3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133" style:parent-style-name="Fonteparág.padrão" style:family="text">
      <style:text-properties style:font-name="Times New Roman" style:font-name-asian="Times New Roman" style:font-name-complex="Times New Roman"/>
    </style:style>
    <style:style style:name="T7134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13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1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3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3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43" style:parent-style-name="Fonteparág.padrão" style:family="text">
      <style:text-properties style:font-name="Times New Roman" style:font-name-asian="Times New Roman" style:font-name-complex="Times New Roman" fo:letter-spacing="0.0076in" style:text-scale="107%"/>
    </style:style>
    <style:style style:name="T714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1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4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1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5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154" style:family="table-row">
      <style:table-row-properties style:row-height="0.2263in" style:use-optimal-row-height="false"/>
    </style:style>
    <style:style style:name="TableCell7155" style:family="table-cell">
      <style:table-cell-properties fo:border="0.0069in solid #000000" style:writing-mode="lr-tb" fo:padding-top="0in" fo:padding-left="0in" fo:padding-bottom="0in" fo:padding-right="0in"/>
    </style:style>
    <style:style style:name="P7156" style:parent-style-name="Normal" style:family="paragraph">
      <style:paragraph-properties fo:margin-top="0.0131in" fo:margin-bottom="0in" fo:line-height="100%" fo:margin-left="0.0444in" fo:margin-right="-0.0138in">
        <style:tab-stops/>
      </style:paragraph-properties>
    </style:style>
    <style:style style:name="T71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6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64" style:parent-style-name="Fonteparág.padrão" style:family="text">
      <style:text-properties style:font-name="Times New Roman" style:font-name-asian="Times New Roman" style:font-name-complex="Times New Roman" fo:letter-spacing="0.0104in" style:text-scale="107%"/>
    </style:style>
    <style:style style:name="T716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16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6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16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16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1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7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173" style:parent-style-name="Fonteparág.padrão" style:family="text">
      <style:text-properties style:font-name="Times New Roman" style:font-name-asian="Times New Roman" style:font-name-complex="Times New Roman"/>
    </style:style>
    <style:style style:name="T717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175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717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1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7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1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8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18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8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8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8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1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191" style:parent-style-name="Fonteparág.padrão" style:family="text">
      <style:text-properties style:font-name="Times New Roman" style:font-name-asian="Times New Roman" style:font-name-complex="Times New Roman"/>
    </style:style>
    <style:style style:name="T719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19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1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1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9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7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00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7201" style:parent-style-name="Normal" style:family="paragraph">
      <style:paragraph-properties fo:margin-top="0.0222in" fo:margin-bottom="0in" fo:line-height="100%" fo:margin-left="0.1125in" fo:margin-right="-0.0138in">
        <style:tab-stops/>
      </style:paragraph-properties>
    </style:style>
    <style:style style:name="T7202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7203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720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05" style:parent-style-name="Fonteparág.padrão" style:family="text">
      <style:text-properties style:font-name="Times New Roman" style:font-name-asian="Times New Roman" style:font-name-complex="Times New Roman" fo:letter-spacing="0.0013in" style:text-scale="90%"/>
    </style:style>
    <style:style style:name="T7206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20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08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20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10" style:parent-style-name="Fonteparág.padrão" style:family="text">
      <style:text-properties style:font-name="Times New Roman" style:font-name-asian="Times New Roman" style:font-name-complex="Times New Roman" fo:letter-spacing="0.0326in" style:text-scale="90%"/>
    </style:style>
    <style:style style:name="T7211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21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13" style:parent-style-name="Fonteparág.padrão" style:family="text">
      <style:text-properties style:font-name="Times New Roman" style:font-name-asian="Times New Roman" style:font-name-complex="Times New Roman" fo:letter-spacing="0.0013in" style:text-scale="90%"/>
    </style:style>
    <style:style style:name="T7214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21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16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721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18" style:parent-style-name="Fonteparág.padrão" style:family="text">
      <style:text-properties style:font-name="Times New Roman" style:font-name-asian="Times New Roman" style:font-name-complex="Times New Roman" fo:letter-spacing="0.0131in" style:text-scale="90%"/>
    </style:style>
    <style:style style:name="T7219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22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21" style:parent-style-name="Fonteparág.padrão" style:family="text">
      <style:text-properties style:font-name="Times New Roman" style:font-name-asian="Times New Roman" style:font-name-complex="Times New Roman" fo:letter-spacing="0.0076in" style:text-scale="90%"/>
    </style:style>
    <style:style style:name="T722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23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22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25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22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27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22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2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30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723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32" style:parent-style-name="Fonteparág.padrão" style:family="text">
      <style:text-properties style:font-name="Times New Roman" style:font-name-asian="Times New Roman" style:font-name-complex="Times New Roman" fo:letter-spacing="0.0145in" style:text-scale="90%"/>
    </style:style>
    <style:style style:name="T723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34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7235" style:parent-style-name="Fonteparág.padrão" style:family="text">
      <style:text-properties style:font-name="Times New Roman" style:font-name-asian="Times New Roman" style:font-name-complex="Times New Roman" fo:letter-spacing="0.0013in" style:text-scale="90%"/>
    </style:style>
    <style:style style:name="T723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37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23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39" style:parent-style-name="Fonteparág.padrão" style:family="text">
      <style:text-properties style:font-name="Times New Roman" style:font-name-asian="Times New Roman" style:font-name-complex="Times New Roman" fo:letter-spacing="0.0118in" style:text-scale="90%"/>
    </style:style>
    <style:style style:name="T7240" style:parent-style-name="Fonteparág.padrão" style:family="text">
      <style:text-properties style:font-name="Times New Roman" style:font-name-asian="Times New Roman" style:font-name-complex="Times New Roman"/>
    </style:style>
    <style:style style:name="T7241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724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24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2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4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24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724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248" style:parent-style-name="Fonteparág.padrão" style:family="text">
      <style:text-properties style:font-name="Times New Roman" style:font-name-asian="Times New Roman" style:font-name-complex="Times New Roman" fo:letter-spacing="0.0013in" style:text-scale="97%"/>
    </style:style>
    <style:style style:name="T7249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725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251" style:parent-style-name="Fonteparág.padrão" style:family="text">
      <style:text-properties style:font-name="Times New Roman" style:font-name-asian="Times New Roman" style:font-name-complex="Times New Roman" fo:letter-spacing="0.0013in" style:text-scale="97%"/>
    </style:style>
    <style:style style:name="T725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253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TableColumn7255" style:family="table-column">
      <style:table-column-properties style:column-width="6.2965in" style:use-optimal-column-width="false"/>
    </style:style>
    <style:style style:name="Table7254" style:family="table">
      <style:table-properties style:width="6.2965in" fo:margin-left="0.1076in" table:align="left"/>
    </style:style>
    <style:style style:name="TableRow7256" style:family="table-row">
      <style:table-row-properties style:row-height="0.2402in" style:use-optimal-row-height="false"/>
    </style:style>
    <style:style style:name="TableCell7257" style:family="table-cell">
      <style:table-cell-properties fo:border="0.0069in solid #000000" fo:background-color="#A5183B" style:writing-mode="lr-tb" fo:padding-top="0in" fo:padding-left="0in" fo:padding-bottom="0in" fo:padding-right="0in"/>
    </style:style>
    <style:style style:name="P7258" style:parent-style-name="Normal" style:family="paragraph">
      <style:paragraph-properties fo:margin-top="0.0479in" fo:margin-bottom="0in" fo:line-height="100%" fo:margin-left="0.0444in" fo:margin-right="-0.0138in">
        <style:tab-stops/>
      </style:paragraph-properties>
    </style:style>
    <style:style style:name="T7259" style:parent-style-name="Fonteparág.padrão" style:family="text">
      <style:text-properties style:font-name="Times New Roman" style:font-name-asian="Times New Roman" style:font-name-complex="Times New Roman" fo:color="#FFFFFF" style:text-scale="89%"/>
    </style:style>
    <style:style style:name="T7260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113%"/>
    </style:style>
    <style:style style:name="T7261" style:parent-style-name="Fonteparág.padrão" style:family="text">
      <style:text-properties style:font-name="Times New Roman" style:font-name-asian="Times New Roman" style:font-name-complex="Times New Roman" fo:color="#FFFFFF" style:text-scale="115%"/>
    </style:style>
    <style:style style:name="T7262" style:parent-style-name="Fonteparág.padrão" style:family="text">
      <style:text-properties style:font-name="Times New Roman" style:font-name-asian="Times New Roman" style:font-name-complex="Times New Roman" fo:color="#FFFFFF" style:text-scale="118%"/>
    </style:style>
    <style:style style:name="T7263" style:parent-style-name="Fonteparág.padrão" style:family="text">
      <style:text-properties style:font-name="Times New Roman" style:font-name-asian="Times New Roman" style:font-name-complex="Times New Roman" fo:color="#FFFFFF" style:text-scale="110%"/>
    </style:style>
    <style:style style:name="T7264" style:parent-style-name="Fonteparág.padrão" style:family="text">
      <style:text-properties style:font-name="Times New Roman" style:font-name-asian="Times New Roman" style:font-name-complex="Times New Roman" fo:color="#FFFFFF" style:text-scale="129%"/>
    </style:style>
    <style:style style:name="T7265" style:parent-style-name="Fonteparág.padrão" style:family="text">
      <style:text-properties style:font-name="Times New Roman" style:font-name-asian="Times New Roman" style:font-name-complex="Times New Roman" fo:color="#FFFFFF" style:text-scale="118%"/>
    </style:style>
    <style:style style:name="T7266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142%"/>
    </style:style>
    <style:style style:name="T7267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T7268" style:parent-style-name="Fonteparág.padrão" style:family="text">
      <style:text-properties style:font-name="Times New Roman" style:font-name-asian="Times New Roman" style:font-name-complex="Times New Roman" fo:color="#FFFFFF" style:text-scale="115%"/>
    </style:style>
    <style:style style:name="T7269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T7270" style:parent-style-name="Fonteparág.padrão" style:family="text">
      <style:text-properties style:font-name="Times New Roman" style:font-name-asian="Times New Roman" style:font-name-complex="Times New Roman" fo:color="#FFFFFF" style:text-scale="113%"/>
    </style:style>
    <style:style style:name="T7271" style:parent-style-name="Fonteparág.padrão" style:family="text">
      <style:text-properties style:font-name="Times New Roman" style:font-name-asian="Times New Roman" style:font-name-complex="Times New Roman" fo:color="#FFFFFF" fo:letter-spacing="0.0069in"/>
    </style:style>
    <style:style style:name="T7272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T7273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7274" style:parent-style-name="Fonteparág.padrão" style:family="text">
      <style:text-properties style:font-name="Times New Roman" style:font-name-asian="Times New Roman" style:font-name-complex="Times New Roman" fo:color="#FFFFFF" style:text-scale="120%"/>
    </style:style>
    <style:style style:name="T7275" style:parent-style-name="Fonteparág.padrão" style:family="text">
      <style:text-properties style:font-name="Times New Roman" style:font-name-asian="Times New Roman" style:font-name-complex="Times New Roman" fo:color="#FFFFFF" fo:letter-spacing="0.0034in" style:text-scale="120%"/>
    </style:style>
    <style:style style:name="T7276" style:parent-style-name="Fonteparág.padrão" style:family="text">
      <style:text-properties style:font-name="Times New Roman" style:font-name-asian="Times New Roman" style:font-name-complex="Times New Roman" fo:color="#FFFFFF" fo:letter-spacing="-0.0027in" style:text-scale="105%"/>
    </style:style>
    <style:style style:name="T7277" style:parent-style-name="Fonteparág.padrão" style:family="text">
      <style:text-properties style:font-name="Times New Roman" style:font-name-asian="Times New Roman" style:font-name-complex="Times New Roman" fo:color="#FFFFFF" fo:letter-spacing="0.0013in" style:text-scale="120%"/>
    </style:style>
    <style:style style:name="T7278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142%"/>
    </style:style>
    <style:style style:name="T7279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28%"/>
    </style:style>
    <style:style style:name="T7280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07%"/>
    </style:style>
    <style:style style:name="T7281" style:parent-style-name="Fonteparág.padrão" style:family="text">
      <style:text-properties style:font-name="Times New Roman" style:font-name-asian="Times New Roman" style:font-name-complex="Times New Roman" fo:color="#FFFFFF" style:text-scale="110%"/>
    </style:style>
    <style:style style:name="T7282" style:parent-style-name="Fonteparág.padrão" style:family="text">
      <style:text-properties style:font-name="Times New Roman" style:font-name-asian="Times New Roman" style:font-name-complex="Times New Roman" fo:color="#FFFFFF" style:text-scale="113%"/>
    </style:style>
    <style:style style:name="T7283" style:parent-style-name="Fonteparág.padrão" style:family="text">
      <style:text-properties style:font-name="Times New Roman" style:font-name-asian="Times New Roman" style:font-name-complex="Times New Roman" fo:color="#FFFFFF" style:text-scale="118%"/>
    </style:style>
    <style:style style:name="T7284" style:parent-style-name="Fonteparág.padrão" style:family="text">
      <style:text-properties style:font-name="Times New Roman" style:font-name-asian="Times New Roman" style:font-name-complex="Times New Roman" fo:color="#FFFFFF" fo:letter-spacing="-0.0013in" style:text-scale="107%"/>
    </style:style>
    <style:style style:name="T7285" style:parent-style-name="Fonteparág.padrão" style:family="text">
      <style:text-properties style:font-name="Times New Roman" style:font-name-asian="Times New Roman" style:font-name-complex="Times New Roman" fo:color="#FFFFFF" style:text-scale="113%"/>
    </style:style>
    <style:style style:name="TableRow7286" style:family="table-row">
      <style:table-row-properties style:row-height="0.2152in" style:use-optimal-row-height="false"/>
    </style:style>
    <style:style style:name="TableCell7287" style:family="table-cell">
      <style:table-cell-properties fo:border="0.0069in solid #000000" style:writing-mode="lr-tb" fo:padding-top="0in" fo:padding-left="0in" fo:padding-bottom="0in" fo:padding-right="0in"/>
    </style:style>
    <style:style style:name="P728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728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2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29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29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2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2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9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2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99" style:parent-style-name="Fonteparág.padrão" style:family="text">
      <style:text-properties style:font-name="Times New Roman" style:font-name-asian="Times New Roman" style:font-name-complex="Times New Roman"/>
    </style:style>
    <style:style style:name="T730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730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3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0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3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0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0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3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310" style:family="table-row">
      <style:table-row-properties style:row-height="0.2152in" style:use-optimal-row-height="false"/>
    </style:style>
    <style:style style:name="TableCell7311" style:family="table-cell">
      <style:table-cell-properties fo:border="0.0069in solid #000000" style:writing-mode="lr-tb" fo:padding-top="0in" fo:padding-left="0in" fo:padding-bottom="0in" fo:padding-right="0in"/>
    </style:style>
    <style:style style:name="P7312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731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31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1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1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31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2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3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23" style:parent-style-name="Fonteparág.padrão" style:family="text">
      <style:text-properties style:font-name="Times New Roman" style:font-name-asian="Times New Roman" style:font-name-complex="Times New Roman"/>
    </style:style>
    <style:style style:name="T732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32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2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32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3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3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33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33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3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7337" style:family="table-row">
      <style:table-row-properties style:row-height="0.2152in" style:use-optimal-row-height="false"/>
    </style:style>
    <style:style style:name="TableCell7338" style:family="table-cell">
      <style:table-cell-properties fo:border="0.0069in solid #000000" style:writing-mode="lr-tb" fo:padding-top="0in" fo:padding-left="0in" fo:padding-bottom="0in" fo:padding-right="0in"/>
    </style:style>
    <style:style style:name="P733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734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3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4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34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4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349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73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5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53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73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3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5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35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360" style:family="table-row">
      <style:table-row-properties style:row-height="0.2166in" style:use-optimal-row-height="false"/>
    </style:style>
    <style:style style:name="TableCell7361" style:family="table-cell">
      <style:table-cell-properties fo:border="0.0069in solid #000000" style:writing-mode="lr-tb" fo:padding-top="0in" fo:padding-left="0in" fo:padding-bottom="0in" fo:padding-right="0in"/>
    </style:style>
    <style:style style:name="P7362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736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3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6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3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7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37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3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7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3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7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8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38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382" style:family="table-row">
      <style:table-row-properties style:row-height="0.2152in" style:use-optimal-row-height="false"/>
    </style:style>
    <style:style style:name="TableCell7383" style:family="table-cell">
      <style:table-cell-properties fo:border="0.0069in solid #000000" style:writing-mode="lr-tb" fo:padding-top="0in" fo:padding-left="0in" fo:padding-bottom="0in" fo:padding-right="0in"/>
    </style:style>
    <style:style style:name="P7384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738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38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3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8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3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9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39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3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97" style:parent-style-name="Fonteparág.padrão" style:family="text">
      <style:text-properties style:font-name="Times New Roman" style:font-name-asian="Times New Roman" style:font-name-complex="Times New Roman"/>
    </style:style>
    <style:style style:name="T739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3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00" style:parent-style-name="Fonteparág.padrão" style:family="text">
      <style:text-properties style:font-name="Times New Roman" style:font-name-asian="Times New Roman" style:font-name-complex="Times New Roman"/>
    </style:style>
    <style:style style:name="T740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40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03" style:parent-style-name="Fonteparág.padrão" style:family="text">
      <style:text-properties style:font-name="Times New Roman" style:font-name-asian="Times New Roman" style:font-name-complex="Times New Roman"/>
    </style:style>
    <style:style style:name="T7404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7405" style:parent-style-name="Fonteparág.padrão" style:family="text">
      <style:text-properties style:font-name="Times New Roman" style:font-name-asian="Times New Roman" style:font-name-complex="Times New Roman"/>
    </style:style>
    <style:style style:name="T74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07" style:parent-style-name="Fonteparág.padrão" style:family="text">
      <style:text-properties style:font-name="Times New Roman" style:font-name-asian="Times New Roman" style:font-name-complex="Times New Roman"/>
    </style:style>
    <style:style style:name="T740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409" style:parent-style-name="Fonteparág.padrão" style:family="text">
      <style:text-properties style:font-name="Times New Roman" style:font-name-asian="Times New Roman" style:font-name-complex="Times New Roman"/>
    </style:style>
    <style:style style:name="T7410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741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4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4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4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416" style:family="table-row">
      <style:table-row-properties style:row-height="0.2152in" style:use-optimal-row-height="false"/>
    </style:style>
    <style:style style:name="TableCell7417" style:family="table-cell">
      <style:table-cell-properties fo:border="0.0069in solid #000000" style:writing-mode="lr-tb" fo:padding-top="0in" fo:padding-left="0in" fo:padding-bottom="0in" fo:padding-right="0in"/>
    </style:style>
    <style:style style:name="P741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7419" style:parent-style-name="Fonteparág.padrão" style:family="text">
      <style:text-properties style:font-name="Times New Roman" style:font-name-asian="Times New Roman" style:font-name-complex="Times New Roman"/>
    </style:style>
    <style:style style:name="T74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21" style:parent-style-name="Fonteparág.padrão" style:family="text">
      <style:text-properties style:font-name="Times New Roman" style:font-name-asian="Times New Roman" style:font-name-complex="Times New Roman"/>
    </style:style>
    <style:style style:name="T74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23" style:parent-style-name="Fonteparág.padrão" style:family="text">
      <style:text-properties style:font-name="Times New Roman" style:font-name-asian="Times New Roman" style:font-name-complex="Times New Roman"/>
    </style:style>
    <style:style style:name="T742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425" style:parent-style-name="Fonteparág.padrão" style:family="text">
      <style:text-properties style:font-name="Times New Roman" style:font-name-asian="Times New Roman" style:font-name-complex="Times New Roman"/>
    </style:style>
    <style:style style:name="T742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4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3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43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3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43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4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435" style:family="table-row">
      <style:table-row-properties style:row-height="0.2152in" style:use-optimal-row-height="false"/>
    </style:style>
    <style:style style:name="TableCell7436" style:family="table-cell">
      <style:table-cell-properties fo:border="0.0069in solid #000000" style:writing-mode="lr-tb" fo:padding-top="0in" fo:padding-left="0in" fo:padding-bottom="0in" fo:padding-right="0in"/>
    </style:style>
    <style:style style:name="P743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7438" style:parent-style-name="Fonteparág.padrão" style:family="text">
      <style:text-properties style:font-name="Times New Roman" style:font-name-asian="Times New Roman" style:font-name-complex="Times New Roman"/>
    </style:style>
    <style:style style:name="T74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40" style:parent-style-name="Fonteparág.padrão" style:family="text">
      <style:text-properties style:font-name="Times New Roman" style:font-name-asian="Times New Roman" style:font-name-complex="Times New Roman"/>
    </style:style>
    <style:style style:name="T74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42" style:parent-style-name="Fonteparág.padrão" style:family="text">
      <style:text-properties style:font-name="Times New Roman" style:font-name-asian="Times New Roman" style:font-name-complex="Times New Roman"/>
    </style:style>
    <style:style style:name="T744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444" style:parent-style-name="Fonteparág.padrão" style:family="text">
      <style:text-properties style:font-name="Times New Roman" style:font-name-asian="Times New Roman" style:font-name-complex="Times New Roman"/>
    </style:style>
    <style:style style:name="T744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4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4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4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44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45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5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4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4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5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5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45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45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4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459" style:family="table-row">
      <style:table-row-properties style:row-height="0.2152in" style:use-optimal-row-height="false"/>
    </style:style>
    <style:style style:name="TableCell7460" style:family="table-cell">
      <style:table-cell-properties fo:border="0.0069in solid #000000" style:writing-mode="lr-tb" fo:padding-top="0in" fo:padding-left="0in" fo:padding-bottom="0in" fo:padding-right="0in"/>
    </style:style>
    <style:style style:name="P746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746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4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6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4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4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72" style:parent-style-name="Fonteparág.padrão" style:family="text">
      <style:text-properties style:font-name="Times New Roman" style:font-name-asian="Times New Roman" style:font-name-complex="Times New Roman"/>
    </style:style>
    <style:style style:name="T747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4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76" style:parent-style-name="Fonteparág.padrão" style:family="text">
      <style:text-properties style:font-name="Times New Roman" style:font-name-asian="Times New Roman" style:font-name-complex="Times New Roman"/>
    </style:style>
    <style:style style:name="T74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8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48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4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8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4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85" style:parent-style-name="Fonteparág.padrão" style:family="text">
      <style:text-properties style:font-name="Times New Roman" style:font-name-asian="Times New Roman" style:font-name-complex="Times New Roman"/>
    </style:style>
    <style:style style:name="T748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4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88" style:parent-style-name="Fonteparág.padrão" style:family="text">
      <style:text-properties style:font-name="Times New Roman" style:font-name-asian="Times New Roman" style:font-name-complex="Times New Roman"/>
    </style:style>
    <style:style style:name="T74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90" style:parent-style-name="Fonteparág.padrão" style:family="text">
      <style:text-properties style:font-name="Times New Roman" style:font-name-asian="Times New Roman" style:font-name-complex="Times New Roman"/>
    </style:style>
    <style:style style:name="T74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92" style:parent-style-name="Fonteparág.padrão" style:family="text">
      <style:text-properties style:font-name="Times New Roman" style:font-name-asian="Times New Roman" style:font-name-complex="Times New Roman"/>
    </style:style>
    <style:style style:name="T749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49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4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9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50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5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0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5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505" style:family="table-row">
      <style:table-row-properties style:row-height="0.4236in" style:use-optimal-row-height="false"/>
    </style:style>
    <style:style style:name="TableCell7506" style:family="table-cell">
      <style:table-cell-properties fo:border="0.0069in solid #000000" style:writing-mode="lr-tb" fo:padding-top="0in" fo:padding-left="0in" fo:padding-bottom="0in" fo:padding-right="0in"/>
    </style:style>
    <style:style style:name="P7507" style:parent-style-name="Normal" style:family="paragraph">
      <style:paragraph-properties fo:margin-top="0.0548in" fo:margin-bottom="0in" fo:line-height="100%" fo:margin-left="0.0444in" fo:margin-right="0.1069in">
        <style:tab-stops/>
      </style:paragraph-properties>
    </style:style>
    <style:style style:name="T750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50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1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5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5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1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51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18" style:parent-style-name="Fonteparág.padrão" style:family="text">
      <style:text-properties style:font-name="Times New Roman" style:font-name-asian="Times New Roman" style:font-name-complex="Times New Roman"/>
    </style:style>
    <style:style style:name="T751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752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752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752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7523" style:parent-style-name="Fonteparág.padrão" style:family="text">
      <style:text-properties style:font-name="Times New Roman" style:font-name-asian="Times New Roman" style:font-name-complex="Times New Roman" fo:letter-spacing="0.0041in" style:text-scale="117%"/>
    </style:style>
    <style:style style:name="T752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5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2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53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53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53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53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534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7535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536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753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53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753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540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75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42" style:parent-style-name="Fonteparág.padrão" style:family="text">
      <style:text-properties style:font-name="Times New Roman" style:font-name-asian="Times New Roman" style:font-name-complex="Times New Roman"/>
    </style:style>
    <style:style style:name="T7543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754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54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5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5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54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5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5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5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55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5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5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5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5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5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56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5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62" style:parent-style-name="Fonteparág.padrão" style:family="text">
      <style:text-properties style:font-name="Times New Roman" style:font-name-asian="Times New Roman" style:font-name-complex="Times New Roman"/>
    </style:style>
    <style:style style:name="T756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5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5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56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56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5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5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7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574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57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5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8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5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8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87" style:parent-style-name="Fonteparág.padrão" style:family="text">
      <style:text-properties style:font-name="Times New Roman" style:font-name-asian="Times New Roman" style:font-name-complex="Times New Roman"/>
    </style:style>
    <style:style style:name="T7588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58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5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9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59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5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9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59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5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97" style:parent-style-name="Fonteparág.padrão" style:family="text">
      <style:text-properties style:font-name="Times New Roman" style:font-name-asian="Times New Roman" style:font-name-complex="Times New Roman"/>
    </style:style>
    <style:style style:name="T7598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759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6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60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60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6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6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60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60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6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08" style:parent-style-name="Fonteparág.padrão" style:family="text">
      <style:text-properties style:font-name="Times New Roman" style:font-name-asian="Times New Roman" style:font-name-complex="Times New Roman"/>
    </style:style>
    <style:style style:name="T7609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7610" style:parent-style-name="Fonteparág.padrão" style:family="text">
      <style:text-properties style:font-name="Times New Roman" style:font-name-asian="Times New Roman" style:font-name-complex="Times New Roman"/>
    </style:style>
    <style:style style:name="T7611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761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61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61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61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6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1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61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19" style:parent-style-name="Fonteparág.padrão" style:family="text">
      <style:text-properties style:font-name="Times New Roman" style:font-name-asian="Times New Roman" style:font-name-complex="Times New Roman"/>
    </style:style>
    <style:style style:name="T762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62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6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2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6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62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6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2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628" style:family="table-row">
      <style:table-row-properties style:row-height="0.2166in" style:use-optimal-row-height="false"/>
    </style:style>
    <style:style style:name="TableCell7629" style:family="table-cell">
      <style:table-cell-properties fo:border="0.0069in solid #000000" style:writing-mode="lr-tb" fo:padding-top="0in" fo:padding-left="0in" fo:padding-bottom="0in" fo:padding-right="0in"/>
    </style:style>
    <style:style style:name="P763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763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6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3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63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6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6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6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64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6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43" style:parent-style-name="Fonteparág.padrão" style:family="text">
      <style:text-properties style:font-name="Times New Roman" style:font-name-asian="Times New Roman" style:font-name-complex="Times New Roman"/>
    </style:style>
    <style:style style:name="T764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6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46" style:parent-style-name="Fonteparág.padrão" style:family="text">
      <style:text-properties style:font-name="Times New Roman" style:font-name-asian="Times New Roman" style:font-name-complex="Times New Roman"/>
    </style:style>
    <style:style style:name="T764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6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49" style:parent-style-name="Fonteparág.padrão" style:family="text">
      <style:text-properties style:font-name="Times New Roman" style:font-name-asian="Times New Roman" style:font-name-complex="Times New Roman"/>
    </style:style>
    <style:style style:name="T7650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7651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65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6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65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6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5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6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6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6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6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6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65" style:parent-style-name="Fonteparág.padrão" style:family="text">
      <style:text-properties style:font-name="Times New Roman" style:font-name-asian="Times New Roman" style:font-name-complex="Times New Roman"/>
    </style:style>
    <style:style style:name="T7666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66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67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67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67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67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6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75" style:parent-style-name="Fonteparág.padrão" style:family="text">
      <style:text-properties style:font-name="Times New Roman" style:font-name-asian="Times New Roman" style:font-name-complex="Times New Roman"/>
    </style:style>
    <style:style style:name="T7676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7677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76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67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68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68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6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68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6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6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86" style:parent-style-name="Fonteparág.padrão" style:family="text">
      <style:text-properties style:font-name="Times New Roman" style:font-name-asian="Times New Roman" style:font-name-complex="Times New Roman"/>
    </style:style>
    <style:style style:name="T768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68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89" style:parent-style-name="Fonteparág.padrão" style:family="text">
      <style:text-properties style:font-name="Times New Roman" style:font-name-asian="Times New Roman" style:font-name-complex="Times New Roman"/>
    </style:style>
    <style:style style:name="T7690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76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6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69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69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6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9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697" style:parent-style-name="Fonteparág.padrão" style:family="text">
      <style:text-properties style:font-name="Times New Roman" style:font-name-asian="Times New Roman" style:font-name-complex="Times New Roman"/>
    </style:style>
    <style:style style:name="T769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69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700" style:parent-style-name="Fonteparág.padrão" style:family="text">
      <style:text-properties style:font-name="Times New Roman" style:font-name-asian="Times New Roman" style:font-name-complex="Times New Roman" fo:letter-spacing="0.0013in" style:text-scale="107%"/>
    </style:style>
    <style:style style:name="T770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7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0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70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7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706" style:family="table-row">
      <style:table-row-properties style:row-height="0.2152in" style:use-optimal-row-height="false"/>
    </style:style>
    <style:style style:name="TableCell7707" style:family="table-cell">
      <style:table-cell-properties fo:border="0.0069in solid #000000" style:writing-mode="lr-tb" fo:padding-top="0in" fo:padding-left="0in" fo:padding-bottom="0in" fo:padding-right="0in"/>
    </style:style>
    <style:style style:name="P7708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770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7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1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7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71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7715" style:parent-style-name="Fonteparág.padrão" style:family="text">
      <style:text-properties style:font-name="Times New Roman" style:font-name-asian="Times New Roman" style:font-name-complex="Times New Roman"/>
    </style:style>
    <style:style style:name="T771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71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71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7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7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7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7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7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727" style:family="table-row">
      <style:table-row-properties style:row-height="0.2152in" style:use-optimal-row-height="false"/>
    </style:style>
    <style:style style:name="TableCell7728" style:family="table-cell">
      <style:table-cell-properties fo:border="0.0069in solid #000000" style:writing-mode="lr-tb" fo:padding-top="0in" fo:padding-left="0in" fo:padding-bottom="0in" fo:padding-right="0in"/>
    </style:style>
    <style:style style:name="P772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773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7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7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3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7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7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73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73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7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7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42" style:parent-style-name="Fonteparág.padrão" style:family="text">
      <style:text-properties style:font-name="Times New Roman" style:font-name-asian="Times New Roman" style:font-name-complex="Times New Roman"/>
    </style:style>
    <style:style style:name="T774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7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45" style:parent-style-name="Fonteparág.padrão" style:family="text">
      <style:text-properties style:font-name="Times New Roman" style:font-name-asian="Times New Roman" style:font-name-complex="Times New Roman"/>
    </style:style>
    <style:style style:name="T774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7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748" style:parent-style-name="Fonteparág.padrão" style:family="text">
      <style:text-properties style:font-name="Times New Roman" style:font-name-asian="Times New Roman" style:font-name-complex="Times New Roman"/>
    </style:style>
    <style:style style:name="T7749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7750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75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5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753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775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7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7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5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7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76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761" style:parent-style-name="Fonteparág.padrão" style:family="text">
      <style:text-properties style:font-name="Times New Roman" style:font-name-asian="Times New Roman" style:font-name-complex="Times New Roman"/>
    </style:style>
    <style:style style:name="T7762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7763" style:parent-style-name="Fonteparág.padrão" style:family="text">
      <style:text-properties style:font-name="Times New Roman" style:font-name-asian="Times New Roman" style:font-name-complex="Times New Roman"/>
    </style:style>
    <style:style style:name="T77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6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7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76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76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7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7771" style:parent-style-name="Normal" style:master-page-name="MP4" style:family="paragraph">
      <style:paragraph-properties fo:break-before="page" fo:margin-top="0.0006in" fo:margin-bottom="0in" fo:line-height="0.1041in"/>
      <style:text-properties fo:font-size="7.5pt" style:font-size-asian="7.5pt" style:font-size-complex="7.5pt"/>
    </style:style>
    <style:style style:name="P7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944" style:family="table-column">
      <style:table-column-properties style:column-width="6.2965in" style:use-optimal-column-width="false"/>
    </style:style>
    <style:style style:name="Table7943" style:family="table">
      <style:table-properties style:width="6.2965in" fo:margin-left="0.1076in" table:align="left"/>
    </style:style>
    <style:style style:name="TableRow7945" style:family="table-row">
      <style:table-row-properties style:row-height="0.2118in" style:use-optimal-row-height="false"/>
    </style:style>
    <style:style style:name="TableCell79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7" style:parent-style-name="Normal" style:family="paragraph">
      <style:paragraph-properties fo:margin-top="0.0222in" fo:margin-bottom="0in" fo:line-height="100%" fo:margin-left="0.0444in" fo:margin-right="-0.0138in">
        <style:tab-stops/>
      </style:paragraph-properties>
    </style:style>
    <style:style style:name="T794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94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9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5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9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9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9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9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57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9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9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60" style:parent-style-name="Fonteparág.padrão" style:family="text">
      <style:text-properties style:font-name="Times New Roman" style:font-name-asian="Times New Roman" style:font-name-complex="Times New Roman"/>
    </style:style>
    <style:style style:name="T796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9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63" style:parent-style-name="Fonteparág.padrão" style:family="text">
      <style:text-properties style:font-name="Times New Roman" style:font-name-asian="Times New Roman" style:font-name-complex="Times New Roman"/>
    </style:style>
    <style:style style:name="T79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9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966" style:parent-style-name="Fonteparág.padrão" style:family="text">
      <style:text-properties style:font-name="Times New Roman" style:font-name-asian="Times New Roman" style:font-name-complex="Times New Roman"/>
    </style:style>
    <style:style style:name="T796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96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96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97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9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9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97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97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97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98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9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9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8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98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8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98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9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90" style:parent-style-name="Fonteparág.padrão" style:family="text">
      <style:text-properties style:font-name="Times New Roman" style:font-name-asian="Times New Roman" style:font-name-complex="Times New Roman"/>
    </style:style>
    <style:style style:name="T799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799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993" style:parent-style-name="Fonteparág.padrão" style:family="text">
      <style:text-properties style:font-name="Times New Roman" style:font-name-asian="Times New Roman" style:font-name-complex="Times New Roman"/>
    </style:style>
    <style:style style:name="T799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995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7996" style:parent-style-name="Fonteparág.padrão" style:family="text">
      <style:text-properties style:font-name="Times New Roman" style:font-name-asian="Times New Roman" style:font-name-complex="Times New Roman"/>
    </style:style>
    <style:style style:name="T79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98" style:parent-style-name="Fonteparág.padrão" style:family="text">
      <style:text-properties style:font-name="Times New Roman" style:font-name-asian="Times New Roman" style:font-name-complex="Times New Roman"/>
    </style:style>
    <style:style style:name="T799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0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01" style:parent-style-name="Fonteparág.padrão" style:family="text">
      <style:text-properties style:font-name="Times New Roman" style:font-name-asian="Times New Roman" style:font-name-complex="Times New Roman"/>
    </style:style>
    <style:style style:name="T8002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800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80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0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0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0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0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1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8013" style:family="table-row">
      <style:table-row-properties style:row-height="0.2152in" style:use-optimal-row-height="false"/>
    </style:style>
    <style:style style:name="TableCell8014" style:family="table-cell">
      <style:table-cell-properties fo:border="0.0069in solid #000000" style:writing-mode="lr-tb" fo:padding-top="0in" fo:padding-left="0in" fo:padding-bottom="0in" fo:padding-right="0in"/>
    </style:style>
    <style:style style:name="P8015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801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0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1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0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0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2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0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0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28" style:parent-style-name="Fonteparág.padrão" style:family="text">
      <style:text-properties style:font-name="Times New Roman" style:font-name-asian="Times New Roman" style:font-name-complex="Times New Roman"/>
    </style:style>
    <style:style style:name="T802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0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31" style:parent-style-name="Fonteparág.padrão" style:family="text">
      <style:text-properties style:font-name="Times New Roman" style:font-name-asian="Times New Roman" style:font-name-complex="Times New Roman"/>
    </style:style>
    <style:style style:name="T803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0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034" style:parent-style-name="Fonteparág.padrão" style:family="text">
      <style:text-properties style:font-name="Times New Roman" style:font-name-asian="Times New Roman" style:font-name-complex="Times New Roman"/>
    </style:style>
    <style:style style:name="T8035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8036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80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38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80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042" style:family="table-row">
      <style:table-row-properties style:row-height="0.2152in" style:use-optimal-row-height="false"/>
    </style:style>
    <style:style style:name="TableCell8043" style:family="table-cell">
      <style:table-cell-properties fo:border="0.0069in solid #000000" style:writing-mode="lr-tb" fo:padding-top="0in" fo:padding-left="0in" fo:padding-bottom="0in" fo:padding-right="0in"/>
    </style:style>
    <style:style style:name="P804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80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0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4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4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04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5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051" style:parent-style-name="Fonteparág.padrão" style:family="text">
      <style:text-properties style:font-name="Times New Roman" style:font-name-asian="Times New Roman" style:font-name-complex="Times New Roman"/>
    </style:style>
    <style:style style:name="T805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05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05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55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80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5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064" style:family="table-row">
      <style:table-row-properties style:row-height="0.2152in" style:use-optimal-row-height="false"/>
    </style:style>
    <style:style style:name="TableCell8065" style:family="table-cell">
      <style:table-cell-properties fo:border="0.0069in solid #000000" style:writing-mode="lr-tb" fo:padding-top="0in" fo:padding-left="0in" fo:padding-bottom="0in" fo:padding-right="0in"/>
    </style:style>
    <style:style style:name="P8066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806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06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6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0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7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0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7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0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0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7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7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7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8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08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82" style:parent-style-name="Fonteparág.padrão" style:family="text">
      <style:text-properties style:font-name="Times New Roman" style:font-name-asian="Times New Roman" style:font-name-complex="Times New Roman" fo:letter-spacing="0.0013in" style:text-scale="98%"/>
    </style:style>
    <style:style style:name="T80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8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08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0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8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91" style:parent-style-name="Fonteparág.padrão" style:family="text">
      <style:text-properties style:font-name="Times New Roman" style:font-name-asian="Times New Roman" style:font-name-complex="Times New Roman" fo:letter-spacing="0.0055in" style:text-scale="111%"/>
    </style:style>
    <style:style style:name="T809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09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9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095" style:parent-style-name="Fonteparág.padrão" style:family="text">
      <style:text-properties style:font-name="Times New Roman" style:font-name-asian="Times New Roman" style:font-name-complex="Times New Roman"/>
    </style:style>
    <style:style style:name="T8096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809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80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0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10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10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10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10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10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0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1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11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112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811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1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1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1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2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12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12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123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812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125" style:parent-style-name="Fonteparág.padrão" style:family="text">
      <style:text-properties style:font-name="Times New Roman" style:font-name-asian="Times New Roman" style:font-name-complex="Times New Roman" fo:letter-spacing="0.0062in" style:text-scale="112%"/>
    </style:style>
    <style:style style:name="T8126" style:parent-style-name="Fonteparág.padrão" style:family="text">
      <style:text-properties style:font-name="Times New Roman" style:font-name-asian="Times New Roman" style:font-name-complex="Times New Roman"/>
    </style:style>
    <style:style style:name="T812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812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81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3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3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3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137" style:family="table-row">
      <style:table-row-properties style:row-height="0.2152in" style:use-optimal-row-height="false"/>
    </style:style>
    <style:style style:name="TableCell8138" style:family="table-cell">
      <style:table-cell-properties fo:border="0.0069in solid #000000" style:writing-mode="lr-tb" fo:padding-top="0in" fo:padding-left="0in" fo:padding-bottom="0in" fo:padding-right="0in"/>
    </style:style>
    <style:style style:name="P813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814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1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4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4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1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4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147" style:parent-style-name="Fonteparág.padrão" style:family="text">
      <style:text-properties style:font-name="Times New Roman" style:font-name-asian="Times New Roman" style:font-name-complex="Times New Roman"/>
    </style:style>
    <style:style style:name="T814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14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1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1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159" style:family="table-row">
      <style:table-row-properties style:row-height="0.2166in" style:use-optimal-row-height="false"/>
    </style:style>
    <style:style style:name="TableCell8160" style:family="table-cell">
      <style:table-cell-properties fo:border="0.0069in solid #000000" style:writing-mode="lr-tb" fo:padding-top="0in" fo:padding-left="0in" fo:padding-bottom="0in" fo:padding-right="0in"/>
    </style:style>
    <style:style style:name="P816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81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1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1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6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16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1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17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1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172" style:parent-style-name="Fonteparág.padrão" style:family="text">
      <style:text-properties style:font-name="Times New Roman" style:font-name-asian="Times New Roman" style:font-name-complex="Times New Roman"/>
    </style:style>
    <style:style style:name="T817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174" style:parent-style-name="Fonteparág.padrão" style:family="text">
      <style:text-properties style:font-name="Times New Roman" style:font-name-asian="Times New Roman" style:font-name-complex="Times New Roman"/>
    </style:style>
    <style:style style:name="T81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76" style:parent-style-name="Fonteparág.padrão" style:family="text">
      <style:text-properties style:font-name="Times New Roman" style:font-name-asian="Times New Roman" style:font-name-complex="Times New Roman"/>
    </style:style>
    <style:style style:name="T81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78" style:parent-style-name="Fonteparág.padrão" style:family="text">
      <style:text-properties style:font-name="Times New Roman" style:font-name-asian="Times New Roman" style:font-name-complex="Times New Roman"/>
    </style:style>
    <style:style style:name="T817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818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1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8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1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19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1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92" style:parent-style-name="Fonteparág.padrão" style:family="text">
      <style:text-properties style:font-name="Times New Roman" style:font-name-asian="Times New Roman" style:font-name-complex="Times New Roman"/>
    </style:style>
    <style:style style:name="T8193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8194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819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9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197" style:parent-style-name="Fonteparág.padrão" style:family="text">
      <style:text-properties style:font-name="Times New Roman" style:font-name-asian="Times New Roman" style:font-name-complex="Times New Roman"/>
    </style:style>
    <style:style style:name="T81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9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2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201" style:family="table-row">
      <style:table-row-properties style:row-height="0.2451in" style:use-optimal-row-height="false"/>
    </style:style>
    <style:style style:name="TableCell8202" style:family="table-cell">
      <style:table-cell-properties fo:border="0.0069in solid #000000" style:writing-mode="lr-tb" fo:padding-top="0in" fo:padding-left="0in" fo:padding-bottom="0in" fo:padding-right="0in"/>
    </style:style>
    <style:style style:name="P8203" style:parent-style-name="Normal" style:family="paragraph">
      <style:paragraph-properties fo:margin-top="0.0534in" fo:margin-bottom="0in" fo:line-height="100%" fo:margin-left="0.0444in" fo:margin-right="-0.0138in">
        <style:tab-stops/>
      </style:paragraph-properties>
    </style:style>
    <style:style style:name="T820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20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2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20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20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2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1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21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2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16" style:parent-style-name="Fonteparág.padrão" style:family="text">
      <style:text-properties style:font-name="Times New Roman" style:font-name-asian="Times New Roman" style:font-name-complex="Times New Roman"/>
    </style:style>
    <style:style style:name="T821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2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19" style:parent-style-name="Fonteparág.padrão" style:family="text">
      <style:text-properties style:font-name="Times New Roman" style:font-name-asian="Times New Roman" style:font-name-complex="Times New Roman"/>
    </style:style>
    <style:style style:name="T822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2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22" style:parent-style-name="Fonteparág.padrão" style:family="text">
      <style:text-properties style:font-name="Times New Roman" style:font-name-asian="Times New Roman" style:font-name-complex="Times New Roman"/>
    </style:style>
    <style:style style:name="T8223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8224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225" style:parent-style-name="Fonteparág.padrão" style:family="text">
      <style:text-properties style:font-name="Times New Roman" style:font-name-asian="Times New Roman" style:font-name-complex="Times New Roman"/>
    </style:style>
    <style:style style:name="T8226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8227" style:parent-style-name="Fonteparág.padrão" style:family="text">
      <style:text-properties style:font-name="Times New Roman" style:font-name-asian="Times New Roman" style:font-name-complex="Times New Roman"/>
    </style:style>
    <style:style style:name="T82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29" style:parent-style-name="Fonteparág.padrão" style:family="text">
      <style:text-properties style:font-name="Times New Roman" style:font-name-asian="Times New Roman" style:font-name-complex="Times New Roman"/>
    </style:style>
    <style:style style:name="T82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31" style:parent-style-name="Fonteparág.padrão" style:family="text">
      <style:text-properties style:font-name="Times New Roman" style:font-name-asian="Times New Roman" style:font-name-complex="Times New Roman"/>
    </style:style>
    <style:style style:name="T8232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823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2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2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3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2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3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2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4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4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24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24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247" style:family="table-row">
      <style:table-row-properties style:row-height="0.2465in" style:use-optimal-row-height="false"/>
    </style:style>
    <style:style style:name="TableCell8248" style:family="table-cell">
      <style:table-cell-properties fo:border="0.0069in solid #000000" style:writing-mode="lr-tb" fo:padding-top="0in" fo:padding-left="0in" fo:padding-bottom="0in" fo:padding-right="0in"/>
    </style:style>
    <style:style style:name="P8249" style:parent-style-name="Normal" style:family="paragraph">
      <style:paragraph-properties fo:margin-top="0.0534in" fo:margin-bottom="0in" fo:line-height="100%" fo:margin-left="0.0444in" fo:margin-right="-0.0138in">
        <style:tab-stops/>
      </style:paragraph-properties>
    </style:style>
    <style:style style:name="T825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2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25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25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25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2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2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2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6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26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26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2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2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26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2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68" style:parent-style-name="Fonteparág.padrão" style:family="text">
      <style:text-properties style:font-name="Times New Roman" style:font-name-asian="Times New Roman" style:font-name-complex="Times New Roman"/>
    </style:style>
    <style:style style:name="T8269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827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27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2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2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2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7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2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7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27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27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81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28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28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28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28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28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828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28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28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290" style:parent-style-name="Fonteparág.padrão" style:family="text">
      <style:text-properties style:font-name="Times New Roman" style:font-name-asian="Times New Roman" style:font-name-complex="Times New Roman" fo:letter-spacing="0.0055in" style:text-scale="112%"/>
    </style:style>
    <style:style style:name="T829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92" style:parent-style-name="Fonteparág.padrão" style:family="text">
      <style:text-properties style:font-name="Times New Roman" style:font-name-asian="Times New Roman" style:font-name-complex="Times New Roman"/>
    </style:style>
    <style:style style:name="T829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29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29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296" style:parent-style-name="Fonteparág.padrão" style:family="text">
      <style:text-properties style:font-name="Times New Roman" style:font-name-asian="Times New Roman" style:font-name-complex="Times New Roman"/>
    </style:style>
    <style:style style:name="T82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2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0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0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303" style:parent-style-name="Fonteparág.padrão" style:family="text">
      <style:text-properties style:font-name="Times New Roman" style:font-name-asian="Times New Roman" style:font-name-complex="Times New Roman"/>
    </style:style>
    <style:style style:name="T8304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830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830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3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3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1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31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314" style:family="table-row">
      <style:table-row-properties style:row-height="0.2152in" style:use-optimal-row-height="false"/>
    </style:style>
    <style:style style:name="TableCell8315" style:family="table-cell">
      <style:table-cell-properties fo:border="0.0069in solid #000000" style:writing-mode="lr-tb" fo:padding-top="0in" fo:padding-left="0in" fo:padding-bottom="0in" fo:padding-right="0in"/>
    </style:style>
    <style:style style:name="P8316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831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31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3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2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3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2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3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3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32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328" style:parent-style-name="Fonteparág.padrão" style:family="text">
      <style:text-properties style:font-name="Times New Roman" style:font-name-asian="Times New Roman" style:font-name-complex="Times New Roman"/>
    </style:style>
    <style:style style:name="T83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3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3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3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33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3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3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3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34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34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834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34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34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34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34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34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348" style:parent-style-name="Fonteparág.padrão" style:family="text">
      <style:text-properties style:font-name="Times New Roman" style:font-name-asian="Times New Roman" style:font-name-complex="Times New Roman" fo:letter-spacing="0.009in" style:text-scale="110%"/>
    </style:style>
    <style:style style:name="T83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350" style:parent-style-name="Fonteparág.padrão" style:family="text">
      <style:text-properties style:font-name="Times New Roman" style:font-name-asian="Times New Roman" style:font-name-complex="Times New Roman"/>
    </style:style>
    <style:style style:name="T835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835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35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5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3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35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3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35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35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36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6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363" style:parent-style-name="Fonteparág.padrão" style:family="text">
      <style:text-properties style:font-name="Times New Roman" style:font-name-asian="Times New Roman" style:font-name-complex="Times New Roman" fo:letter-spacing="0.0013in" style:text-scale="111%"/>
    </style:style>
    <style:style style:name="T8364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836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3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6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368" style:family="table-row">
      <style:table-row-properties style:row-height="0.5381in" style:use-optimal-row-height="false"/>
    </style:style>
    <style:style style:name="TableCell8369" style:family="table-cell">
      <style:table-cell-properties fo:border="0.0069in solid #000000" style:writing-mode="lr-tb" fo:padding-top="0in" fo:padding-left="0in" fo:padding-bottom="0in" fo:padding-right="0in"/>
    </style:style>
    <style:style style:name="P8370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83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37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7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37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3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3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37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38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3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8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3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84" style:parent-style-name="Fonteparág.padrão" style:family="text">
      <style:text-properties style:font-name="Times New Roman" style:font-name-asian="Times New Roman" style:font-name-complex="Times New Roman" fo:letter-spacing="0.0041in" style:text-scale="111%"/>
    </style:style>
    <style:style style:name="T8385" style:parent-style-name="Fonteparág.padrão" style:family="text">
      <style:text-properties style:font-name="Times New Roman" style:font-name-asian="Times New Roman" style:font-name-complex="Times New Roman"/>
    </style:style>
    <style:style style:name="T83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87" style:parent-style-name="Fonteparág.padrão" style:family="text">
      <style:text-properties style:font-name="Times New Roman" style:font-name-asian="Times New Roman" style:font-name-complex="Times New Roman"/>
    </style:style>
    <style:style style:name="T838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389" style:parent-style-name="Fonteparág.padrão" style:family="text">
      <style:text-properties style:font-name="Times New Roman" style:font-name-asian="Times New Roman" style:font-name-complex="Times New Roman" fo:letter-spacing="-0.0034in" style:text-scale="120%"/>
    </style:style>
    <style:style style:name="T8390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8391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8392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8393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839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8395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83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97" style:parent-style-name="Fonteparág.padrão" style:family="text">
      <style:text-properties style:font-name="Times New Roman" style:font-name-asian="Times New Roman" style:font-name-complex="Times New Roman"/>
    </style:style>
    <style:style style:name="T839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8399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840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8401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8402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8403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8404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840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840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8407" style:parent-style-name="Fonteparág.padrão" style:family="text">
      <style:text-properties style:font-name="Times New Roman" style:font-name-asian="Times New Roman" style:font-name-complex="Times New Roman" fo:letter-spacing="0.0083in" style:text-scale="108%"/>
    </style:style>
    <style:style style:name="T8408" style:parent-style-name="Fonteparág.padrão" style:family="text">
      <style:text-properties style:font-name="Times New Roman" style:font-name-asian="Times New Roman" style:font-name-complex="Times New Roman"/>
    </style:style>
    <style:style style:name="T840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8410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8411" style:parent-style-name="Fonteparág.padrão" style:family="text">
      <style:text-properties style:font-name="Times New Roman" style:font-name-asian="Times New Roman" style:font-name-complex="Times New Roman"/>
    </style:style>
    <style:style style:name="T84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1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4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15" style:parent-style-name="Fonteparág.padrão" style:family="text">
      <style:text-properties style:font-name="Times New Roman" style:font-name-asian="Times New Roman" style:font-name-complex="Times New Roman"/>
    </style:style>
    <style:style style:name="T8416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8417" style:parent-style-name="Fonteparág.padrão" style:family="text">
      <style:text-properties style:font-name="Times New Roman" style:font-name-asian="Times New Roman" style:font-name-complex="Times New Roman"/>
    </style:style>
    <style:style style:name="T841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8419" style:parent-style-name="Fonteparág.padrão" style:family="text">
      <style:text-properties style:font-name="Times New Roman" style:font-name-asian="Times New Roman" style:font-name-complex="Times New Roman"/>
    </style:style>
    <style:style style:name="T842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8421" style:parent-style-name="Fonteparág.padrão" style:family="text">
      <style:text-properties style:font-name="Times New Roman" style:font-name-asian="Times New Roman" style:font-name-complex="Times New Roman"/>
    </style:style>
    <style:style style:name="T84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23" style:parent-style-name="Fonteparág.padrão" style:family="text">
      <style:text-properties style:font-name="Times New Roman" style:font-name-asian="Times New Roman" style:font-name-complex="Times New Roman"/>
    </style:style>
    <style:style style:name="T8424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84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426" style:parent-style-name="Fonteparág.padrão" style:family="text">
      <style:text-properties style:font-name="Times New Roman" style:font-name-asian="Times New Roman" style:font-name-complex="Times New Roman"/>
    </style:style>
    <style:style style:name="T842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4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29" style:parent-style-name="Fonteparág.padrão" style:family="text">
      <style:text-properties style:font-name="Times New Roman" style:font-name-asian="Times New Roman" style:font-name-complex="Times New Roman"/>
    </style:style>
    <style:style style:name="T84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31" style:parent-style-name="Fonteparág.padrão" style:family="text">
      <style:text-properties style:font-name="Times New Roman" style:font-name-asian="Times New Roman" style:font-name-complex="Times New Roman"/>
    </style:style>
    <style:style style:name="T84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33" style:parent-style-name="Fonteparág.padrão" style:family="text">
      <style:text-properties style:font-name="Times New Roman" style:font-name-asian="Times New Roman" style:font-name-complex="Times New Roman"/>
    </style:style>
    <style:style style:name="T843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435" style:parent-style-name="Fonteparág.padrão" style:family="text">
      <style:text-properties style:font-name="Times New Roman" style:font-name-asian="Times New Roman" style:font-name-complex="Times New Roman"/>
    </style:style>
    <style:style style:name="T843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843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8438" style:parent-style-name="Normal" style:family="paragraph">
      <style:paragraph-properties fo:margin-top="0.0006in" fo:margin-bottom="0in" fo:line-height="101%" fo:margin-left="0.0444in" fo:margin-right="0.2902in">
        <style:tab-stops/>
      </style:paragraph-properties>
    </style:style>
    <style:style style:name="T843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844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844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8442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844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844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844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844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844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8448" style:parent-style-name="Fonteparág.padrão" style:family="text">
      <style:text-properties style:font-name="Times New Roman" style:font-name-asian="Times New Roman" style:font-name-complex="Times New Roman" fo:letter-spacing="0.0055in" style:text-scale="115%"/>
    </style:style>
    <style:style style:name="T84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450" style:parent-style-name="Fonteparág.padrão" style:family="text">
      <style:text-properties style:font-name="Times New Roman" style:font-name-asian="Times New Roman" style:font-name-complex="Times New Roman"/>
    </style:style>
    <style:style style:name="T845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45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53" style:parent-style-name="Fonteparág.padrão" style:family="text">
      <style:text-properties style:font-name="Times New Roman" style:font-name-asian="Times New Roman" style:font-name-complex="Times New Roman"/>
    </style:style>
    <style:style style:name="T84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55" style:parent-style-name="Fonteparág.padrão" style:family="text">
      <style:text-properties style:font-name="Times New Roman" style:font-name-asian="Times New Roman" style:font-name-complex="Times New Roman"/>
    </style:style>
    <style:style style:name="T84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57" style:parent-style-name="Fonteparág.padrão" style:family="text">
      <style:text-properties style:font-name="Times New Roman" style:font-name-asian="Times New Roman" style:font-name-complex="Times New Roman"/>
    </style:style>
    <style:style style:name="T8458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84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60" style:parent-style-name="Fonteparág.padrão" style:family="text">
      <style:text-properties style:font-name="Times New Roman" style:font-name-asian="Times New Roman" style:font-name-complex="Times New Roman"/>
    </style:style>
    <style:style style:name="T8461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846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846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846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8465" style:parent-style-name="Fonteparág.padrão" style:family="text">
      <style:text-properties style:font-name="Times New Roman" style:font-name-asian="Times New Roman" style:font-name-complex="Times New Roman" fo:letter-spacing="0.002in" style:text-scale="113%"/>
    </style:style>
    <style:style style:name="T8466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8467" style:parent-style-name="Fonteparág.padrão" style:family="text">
      <style:text-properties style:font-name="Times New Roman" style:font-name-asian="Times New Roman" style:font-name-complex="Times New Roman" fo:letter-spacing="-0.0027in" style:text-scale="113%"/>
    </style:style>
    <style:style style:name="T846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8469" style:parent-style-name="Fonteparág.padrão" style:family="text">
      <style:text-properties style:font-name="Times New Roman" style:font-name-asian="Times New Roman" style:font-name-complex="Times New Roman" fo:letter-spacing="0.0083in" style:text-scale="113%"/>
    </style:style>
    <style:style style:name="T84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471" style:parent-style-name="Fonteparág.padrão" style:family="text">
      <style:text-properties style:font-name="Times New Roman" style:font-name-asian="Times New Roman" style:font-name-complex="Times New Roman"/>
    </style:style>
    <style:style style:name="T847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4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7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47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47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7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4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4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80" style:parent-style-name="Fonteparág.padrão" style:family="text">
      <style:text-properties style:font-name="Times New Roman" style:font-name-asian="Times New Roman" style:font-name-complex="Times New Roman" fo:letter-spacing="0.0034in" style:text-scale="114%"/>
    </style:style>
    <style:style style:name="T848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84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4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4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8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4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48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48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49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4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49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49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49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496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84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49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4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50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850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850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8503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8504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850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850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8507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8508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8509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851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8511" style:parent-style-name="Fonteparág.padrão" style:family="text">
      <style:text-properties style:font-name="Times New Roman" style:font-name-asian="Times New Roman" style:font-name-complex="Times New Roman" fo:letter-spacing="0.0076in" style:text-scale="108%"/>
    </style:style>
    <style:style style:name="T85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1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5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15" style:parent-style-name="Fonteparág.padrão" style:family="text">
      <style:text-properties style:font-name="Times New Roman" style:font-name-asian="Times New Roman" style:font-name-complex="Times New Roman"/>
    </style:style>
    <style:style style:name="T85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17" style:parent-style-name="Fonteparág.padrão" style:family="text">
      <style:text-properties style:font-name="Times New Roman" style:font-name-asian="Times New Roman" style:font-name-complex="Times New Roman"/>
    </style:style>
    <style:style style:name="T8518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85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5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5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2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52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52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52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52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5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529" style:parent-style-name="Fonteparág.padrão" style:family="text">
      <style:text-properties style:font-name="Times New Roman" style:font-name-asian="Times New Roman" style:font-name-complex="Times New Roman"/>
    </style:style>
    <style:style style:name="T85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53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53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5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5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3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5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38" style:parent-style-name="Fonteparág.padrão" style:family="text">
      <style:text-properties style:font-name="Times New Roman" style:font-name-asian="Times New Roman" style:font-name-complex="Times New Roman"/>
    </style:style>
    <style:style style:name="T853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5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4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5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5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54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54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5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550" style:family="table-row">
      <style:table-row-properties style:row-height="0.2152in" style:use-optimal-row-height="false"/>
    </style:style>
    <style:style style:name="TableCell8551" style:family="table-cell">
      <style:table-cell-properties fo:border="0.0069in solid #000000" style:writing-mode="lr-tb" fo:padding-top="0in" fo:padding-left="0in" fo:padding-bottom="0in" fo:padding-right="0in"/>
    </style:style>
    <style:style style:name="P8552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855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5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5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55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5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5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5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5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5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5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66" style:parent-style-name="Fonteparág.padrão" style:family="text">
      <style:text-properties style:font-name="Times New Roman" style:font-name-asian="Times New Roman" style:font-name-complex="Times New Roman"/>
    </style:style>
    <style:style style:name="T856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856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5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570" style:parent-style-name="Fonteparág.padrão" style:family="text">
      <style:text-properties style:font-name="Times New Roman" style:font-name-asian="Times New Roman" style:font-name-complex="Times New Roman"/>
    </style:style>
    <style:style style:name="T857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57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57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5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5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7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577" style:parent-style-name="Fonteparág.padrão" style:family="text">
      <style:text-properties style:font-name="Times New Roman" style:font-name-asian="Times New Roman" style:font-name-complex="Times New Roman"/>
    </style:style>
    <style:style style:name="T8578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857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5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5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58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5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8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5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58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5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5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9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59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94" style:parent-style-name="Fonteparág.padrão" style:family="text">
      <style:text-properties style:font-name="Times New Roman" style:font-name-asian="Times New Roman" style:font-name-complex="Times New Roman"/>
    </style:style>
    <style:style style:name="T859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59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59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59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59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6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60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6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60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604" style:parent-style-name="Fonteparág.padrão" style:family="text">
      <style:text-properties style:font-name="Times New Roman" style:font-name-asian="Times New Roman" style:font-name-complex="Times New Roman" style:text-scale="78%"/>
    </style:style>
    <style:style style:name="T8605" style:parent-style-name="Fonteparág.padrão" style:family="text">
      <style:text-properties style:font-name="Times New Roman" style:font-name-asian="Times New Roman" style:font-name-complex="Times New Roman" fo:letter-spacing="0.0138in" style:text-scale="78%"/>
    </style:style>
    <style:style style:name="T8606" style:parent-style-name="Fonteparág.padrão" style:family="text">
      <style:text-properties style:font-name="Times New Roman" style:font-name-asian="Times New Roman" style:font-name-complex="Times New Roman" fo:letter-spacing="-0.0013in" style:text-scale="78%"/>
    </style:style>
    <style:style style:name="T8607" style:parent-style-name="Fonteparág.padrão" style:family="text">
      <style:text-properties style:font-name="Times New Roman" style:font-name-asian="Times New Roman" style:font-name-complex="Times New Roman" style:text-scale="78%"/>
    </style:style>
    <style:style style:name="T8608" style:parent-style-name="Fonteparág.padrão" style:family="text">
      <style:text-properties style:font-name="Times New Roman" style:font-name-asian="Times New Roman" style:font-name-complex="Times New Roman" fo:letter-spacing="0.0152in" style:text-scale="78%"/>
    </style:style>
    <style:style style:name="T8609" style:parent-style-name="Fonteparág.padrão" style:family="text">
      <style:text-properties style:font-name="Times New Roman" style:font-name-asian="Times New Roman" style:font-name-complex="Times New Roman"/>
    </style:style>
    <style:style style:name="T86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11" style:parent-style-name="Fonteparág.padrão" style:family="text">
      <style:text-properties style:font-name="Times New Roman" style:font-name-asian="Times New Roman" style:font-name-complex="Times New Roman"/>
    </style:style>
    <style:style style:name="T861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8613" style:parent-style-name="Fonteparág.padrão" style:family="text">
      <style:text-properties style:font-name="Times New Roman" style:font-name-asian="Times New Roman" style:font-name-complex="Times New Roman"/>
    </style:style>
    <style:style style:name="T86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15" style:parent-style-name="Fonteparág.padrão" style:family="text">
      <style:text-properties style:font-name="Times New Roman" style:font-name-asian="Times New Roman" style:font-name-complex="Times New Roman"/>
    </style:style>
    <style:style style:name="T86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17" style:parent-style-name="Fonteparág.padrão" style:family="text">
      <style:text-properties style:font-name="Times New Roman" style:font-name-asian="Times New Roman" style:font-name-complex="Times New Roman"/>
    </style:style>
    <style:style style:name="T8618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8619" style:parent-style-name="Fonteparág.padrão" style:family="text">
      <style:text-properties style:font-name="Times New Roman" style:font-name-asian="Times New Roman" style:font-name-complex="Times New Roman"/>
    </style:style>
    <style:style style:name="T8620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86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22" style:parent-style-name="Fonteparág.padrão" style:family="text">
      <style:text-properties style:font-name="Times New Roman" style:font-name-asian="Times New Roman" style:font-name-complex="Times New Roman"/>
    </style:style>
    <style:style style:name="T862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862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62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6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6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6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6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6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63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6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6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63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8635" style:family="table-row">
      <style:table-row-properties style:row-height="0.2152in" style:use-optimal-row-height="false"/>
    </style:style>
    <style:style style:name="TableCell8636" style:family="table-cell">
      <style:table-cell-properties fo:border="0.0069in solid #000000" style:writing-mode="lr-tb" fo:padding-top="0in" fo:padding-left="0in" fo:padding-bottom="0in" fo:padding-right="0in"/>
    </style:style>
    <style:style style:name="P8637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863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6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6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6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64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64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64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64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64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6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64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8649" style:family="table-row">
      <style:table-row-properties style:row-height="0.2166in" style:use-optimal-row-height="false"/>
    </style:style>
    <style:style style:name="TableCell8650" style:family="table-cell">
      <style:table-cell-properties fo:border="0.0069in solid #000000" style:writing-mode="lr-tb" fo:padding-top="0in" fo:padding-left="0in" fo:padding-bottom="0in" fo:padding-right="0in"/>
    </style:style>
    <style:style style:name="P8651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865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65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6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6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6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65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6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6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66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6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6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66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664" style:parent-style-name="Fonteparág.padrão" style:family="text">
      <style:text-properties style:font-name="Times New Roman" style:font-name-asian="Times New Roman" style:font-name-complex="Times New Roman"/>
    </style:style>
    <style:style style:name="T866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66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6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6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6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67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6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6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673" style:family="table-row">
      <style:table-row-properties style:row-height="0.2152in" style:use-optimal-row-height="false"/>
    </style:style>
    <style:style style:name="TableCell8674" style:family="table-cell">
      <style:table-cell-properties fo:border="0.0069in solid #000000" style:writing-mode="lr-tb" fo:padding-top="0in" fo:padding-left="0in" fo:padding-bottom="0in" fo:padding-right="0in"/>
    </style:style>
    <style:style style:name="P8675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867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6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6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6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68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68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6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6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6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6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86" style:parent-style-name="Fonteparág.padrão" style:family="text">
      <style:text-properties style:font-name="Times New Roman" style:font-name-asian="Times New Roman" style:font-name-complex="Times New Roman"/>
    </style:style>
    <style:style style:name="T8687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86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6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6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6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6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6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69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696" style:parent-style-name="Fonteparág.padrão" style:family="text">
      <style:text-properties style:font-name="Times New Roman" style:font-name-asian="Times New Roman" style:font-name-complex="Times New Roman"/>
    </style:style>
    <style:style style:name="T86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98" style:parent-style-name="Fonteparág.padrão" style:family="text">
      <style:text-properties style:font-name="Times New Roman" style:font-name-asian="Times New Roman" style:font-name-complex="Times New Roman"/>
    </style:style>
    <style:style style:name="T8699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8700" style:parent-style-name="Fonteparág.padrão" style:family="text">
      <style:text-properties style:font-name="Times New Roman" style:font-name-asian="Times New Roman" style:font-name-complex="Times New Roman"/>
    </style:style>
    <style:style style:name="T870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702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870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7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0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7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0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870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8709" style:family="table-row">
      <style:table-row-properties style:row-height="0.2152in" style:use-optimal-row-height="false"/>
    </style:style>
    <style:style style:name="TableCell8710" style:family="table-cell">
      <style:table-cell-properties fo:border="0.0069in solid #000000" style:writing-mode="lr-tb" fo:padding-top="0in" fo:padding-left="0in" fo:padding-bottom="0in" fo:padding-right="0in"/>
    </style:style>
    <style:style style:name="P8711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871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7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7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71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71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71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7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7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72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7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722" style:parent-style-name="Fonteparág.padrão" style:family="text">
      <style:text-properties style:font-name="Times New Roman" style:font-name-asian="Times New Roman" style:font-name-complex="Times New Roman"/>
    </style:style>
    <style:style style:name="T8723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87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72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2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72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72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7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730" style:parent-style-name="Fonteparág.padrão" style:family="text">
      <style:text-properties style:font-name="Times New Roman" style:font-name-asian="Times New Roman" style:font-name-complex="Times New Roman"/>
    </style:style>
    <style:style style:name="T873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73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73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7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73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7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3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ableRow8738" style:family="table-row">
      <style:table-row-properties style:row-height="0.2152in" style:use-optimal-row-height="false"/>
    </style:style>
    <style:style style:name="TableCell8739" style:family="table-cell">
      <style:table-cell-properties fo:border="0.0069in solid #000000" style:writing-mode="lr-tb" fo:padding-top="0in" fo:padding-left="0in" fo:padding-bottom="0in" fo:padding-right="0in"/>
    </style:style>
    <style:style style:name="P8740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87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4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74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7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45" style:parent-style-name="Fonteparág.padrão" style:family="text">
      <style:text-properties style:font-name="Times New Roman" style:font-name-asian="Times New Roman" style:font-name-complex="Times New Roman" fo:letter-spacing="0.0034in" style:text-scale="111%"/>
    </style:style>
    <style:style style:name="T874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74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48" style:parent-style-name="Fonteparág.padrão" style:family="text">
      <style:text-properties style:font-name="Times New Roman" style:font-name-asian="Times New Roman" style:font-name-complex="Times New Roman"/>
    </style:style>
    <style:style style:name="T874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Row8750" style:family="table-row">
      <style:table-row-properties style:row-height="0.2152in" style:use-optimal-row-height="false"/>
    </style:style>
    <style:style style:name="TableCell8751" style:family="table-cell">
      <style:table-cell-properties fo:border="0.0069in solid #000000" style:writing-mode="lr-tb" fo:padding-top="0in" fo:padding-left="0in" fo:padding-bottom="0in" fo:padding-right="0in"/>
    </style:style>
    <style:style style:name="P8752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875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7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7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5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75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760" style:parent-style-name="Fonteparág.padrão" style:family="text">
      <style:text-properties style:font-name="Times New Roman" style:font-name-asian="Times New Roman" style:font-name-complex="Times New Roman"/>
    </style:style>
    <style:style style:name="T876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876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76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7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6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7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7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family="graphic" style:name="a20">
      <style:graphic-properties draw:fill="none" draw:stroke="solid" svg:stroke-width="0.01139in" svg:stroke-color="#a5183b" svg:stroke-opacity="100%" draw:stroke-linejoin="round"/>
    </style:style>
    <style:style style:family="graphic" style:name="a21">
      <style:graphic-properties draw:fill="solid" draw:fill-color="#a5183b" draw:opacity="100%" draw:stroke="none"/>
    </style:style>
    <style:style style:family="graphic" style:name="a22">
      <style:graphic-properties draw:fill="solid" draw:fill-color="#a5183b" draw:opacity="100%" draw:stroke="none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2139in" svg:stroke-color="#a5183b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a5183b" svg:stroke-opacity="100%" draw:stroke-linejoin="round"/>
    </style:style>
    <style:style style:family="graphic" style:name="a9">
      <style:graphic-properties draw:fill="none" draw:stroke="solid" svg:stroke-width="0.01139in" svg:stroke-color="#a5183b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2139in" svg:stroke-color="#a5183b" svg:stroke-opacity="100%" draw:stroke-linejoin="round"/>
    </style:style>
    <style:style style:family="graphic" style:name="a47">
      <style:graphic-properties draw:fill="none" draw:stroke="solid" svg:stroke-width="0.01139in" svg:stroke-color="#a5183b" svg:stroke-opacity="100%" draw:stroke-linejoin="round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72"><draw:g draw:z-index="251656704" draw:name="Group 28" draw:id="id9" draw:style-name="a10" text:anchor-type="paragraph"><svg:title/><svg:desc/><draw:custom-shape svg:x="1.16181in" svg:y="10.49653in" svg:width="6.34028in" svg:height="0.00139in" draw:id="id7" draw:style-name="a8" draw:name="Freeform 3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8" draw:style-name="a9" draw:name="Freeform 3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/text:p>
      <text:p text:style-name="P173"/>
      <text:p text:style-name="P174"><text:span text:style-name="T175">A</text:span><text:span text:style-name="T176">N</text:span><text:span text:style-name="T177">E</text:span><text:span text:style-name="T178">X</text:span><text:span text:style-name="T179">O</text:span><text:span text:style-name="T180"><text:s/></text:span><text:span text:style-name="T181">V</text:span><text:span text:style-name="T182"><text:s/></text:span><text:span text:style-name="T183">-</text:span><text:span text:style-name="T184"><text:s/></text:span><text:span text:style-name="T185">L</text:span><text:span text:style-name="T186">I</text:span><text:span text:style-name="T187">STA</text:span><text:span text:style-name="T188"><text:s/></text:span><text:span text:style-name="T189">DE</text:span><text:span text:style-name="T190"><text:s/></text:span><text:span text:style-name="T191">DO</text:span><text:span text:style-name="T192">C</text:span><text:span text:style-name="T193">U</text:span><text:span text:style-name="T194">MENTOS</text:span></text:p>
      <text:p text:style-name="P195"/>
      <text:p text:style-name="P196"><text:span text:style-name="T197">1.<text:s/></text:span><text:span text:style-name="T198"><text:s/></text:span><text:span text:style-name="T199">F</text:span><text:span text:style-name="T200">I</text:span><text:span text:style-name="T201">N</text:span><text:span text:style-name="T202">A</text:span><text:span text:style-name="T203">L</text:span><text:span text:style-name="T204">I</text:span><text:span text:style-name="T205">D</text:span><text:span text:style-name="T206">A</text:span><text:span text:style-name="T207">D</text:span><text:span text:style-name="T208">E</text:span></text:p>
      <text:p text:style-name="P209"><text:span text:style-name="T210">A<text:s/></text:span><text:span text:style-name="T211"><text:s/></text:span><text:span text:style-name="T212">f</text:span><text:span text:style-name="T213">i</text:span><text:span text:style-name="T214">n</text:span><text:span text:style-name="T215">a</text:span><text:span text:style-name="T216">l</text:span><text:span text:style-name="T217">i</text:span><text:span text:style-name="T218">d</text:span><text:span text:style-name="T219">a</text:span><text:span text:style-name="T220">de</text:span><text:span text:style-name="T221"><text:s/></text:span><text:span text:style-name="T222">des</text:span><text:span text:style-name="T223">t</text:span><text:span text:style-name="T224">e<text:s/></text:span><text:span text:style-name="T225"><text:s/></text:span><text:span text:style-name="T226">a</text:span><text:span text:style-name="T227">n</text:span><text:span text:style-name="T228">exo <text:s/></text:span><text:span text:style-name="T229"><text:s/></text:span><text:span text:style-name="T230">é<text:s/></text:span><text:span text:style-name="T231"><text:s/></text:span><text:span text:style-name="T232">d</text:span><text:span text:style-name="T233">et</text:span><text:span text:style-name="T234">al</text:span><text:span text:style-name="T235">ha</text:span><text:span text:style-name="T236">r</text:span><text:span text:style-name="T237"><text:s/></text:span><text:span text:style-name="T238">a<text:s/></text:span><text:span text:style-name="T239"><text:s/></text:span><text:span text:style-name="T240">l</text:span><text:span text:style-name="T241">i</text:span><text:span text:style-name="T242">s</text:span><text:span text:style-name="T243">t</text:span><text:span text:style-name="T244">a</text:span><text:span text:style-name="T245"><text:s/></text:span><text:span text:style-name="T246">d</text:span><text:span text:style-name="T247">e<text:s/></text:span><text:span text:style-name="T248"><text:s/></text:span><text:span text:style-name="T249">d</text:span><text:span text:style-name="T250">o</text:span><text:span text:style-name="T251">c</text:span><text:span text:style-name="T252">u</text:span><text:span text:style-name="T253">m</text:span><text:span text:style-name="T254">e</text:span><text:span text:style-name="T255">n</text:span><text:span text:style-name="T256">t</text:span><text:span text:style-name="T257">o</text:span><text:span text:style-name="T258">s</text:span><text:span text:style-name="T259"><text:s/></text:span><text:span text:style-name="T260"><text:s/></text:span><text:span text:style-name="T261">a</text:span><text:span text:style-name="T262">cei</text:span><text:span text:style-name="T263">to</text:span><text:span text:style-name="T264">s</text:span><text:span text:style-name="T265"><text:s/></text:span><text:span text:style-name="T266">p</text:span><text:span text:style-name="T267">elo<text:s/></text:span><text:span text:style-name="T268"><text:s/></text:span><text:span text:style-name="T269">B</text:span><text:span text:style-name="T270">ANCO<text:s/></text:span><text:span text:style-name="T271"><text:s/></text:span><text:span text:style-name="T272">n</text:span><text:span text:style-name="T273">o<text:s/></text:span><text:span text:style-name="T274">p</text:span><text:span text:style-name="T275">r</text:span><text:span text:style-name="T276">o</text:span><text:span text:style-name="T277">cesso</text:span><text:span text:style-name="T278"><text:s/></text:span><text:span text:style-name="T279">de</text:span><text:span text:style-name="T280"><text:s/></text:span><text:span text:style-name="T281">c</text:span><text:span text:style-name="T282">ad</text:span><text:span text:style-name="T283">a</text:span><text:span text:style-name="T284">s</text:span><text:span text:style-name="T285">t</text:span><text:span text:style-name="T286">r</text:span><text:span text:style-name="T287">a</text:span><text:span text:style-name="T288">m</text:span><text:span text:style-name="T289">e</text:span><text:span text:style-name="T290">n</text:span><text:span text:style-name="T291">t</text:span><text:span text:style-name="T292">o</text:span><text:span text:style-name="T293"><text:s/></text:span><text:span text:style-name="T294">d</text:span><text:span text:style-name="T295">e</text:span><text:span text:style-name="T296"><text:s/></text:span><text:span text:style-name="T297">um</text:span><text:span text:style-name="T298"><text:s/></text:span><text:span text:style-name="T299">c</text:span><text:span text:style-name="T300">l</text:span><text:span text:style-name="T301">i</text:span><text:span text:style-name="T302">e</text:span><text:span text:style-name="T303">n</text:span><text:span text:style-name="T304">t</text:span><text:span text:style-name="T305">e</text:span><text:span text:style-name="T306">.</text:span></text:p>
      <text:p text:style-name="P307"/>
      <text:p text:style-name="P308"><text:span text:style-name="T309">2.<text:s/></text:span><text:span text:style-name="T310"><text:s/></text:span><text:span text:style-name="T311">D</text:span><text:span text:style-name="T312">O</text:span><text:span text:style-name="T313">C</text:span><text:span text:style-name="T314">UME</text:span><text:span text:style-name="T315">N</text:span><text:span text:style-name="T316">TAÇÃO</text:span><text:span text:style-name="T317"><text:s/></text:span><text:span text:style-name="T318">UT</text:span><text:span text:style-name="T319">I</text:span><text:span text:style-name="T320">L</text:span><text:span text:style-name="T321">I</text:span><text:span text:style-name="T322">ZA</text:span><text:span text:style-name="T323">D</text:span><text:span text:style-name="T324">A</text:span><text:span text:style-name="T325"><text:s/></text:span><text:span text:style-name="T326">E</text:span><text:span text:style-name="T327">M</text:span><text:span text:style-name="T328"><text:s/></text:span><text:span text:style-name="T329">P</text:span><text:span text:style-name="T330">R</text:span><text:span text:style-name="T331">OC</text:span><text:span text:style-name="T332">E</text:span><text:span text:style-name="T333">D</text:span><text:span text:style-name="T334">I</text:span><text:span text:style-name="T335">MENT</text:span><text:span text:style-name="T336">O</text:span><text:span text:style-name="T337">S<text:s/></text:span><text:span text:style-name="T338"><text:s/></text:span><text:span text:style-name="T339">C</text:span><text:span text:style-name="T340">A</text:span><text:span text:style-name="T341">D</text:span><text:span text:style-name="T342">A</text:span><text:span text:style-name="T343">S</text:span><text:span text:style-name="T344">TRAIS</text:span><text:span text:style-name="T345"><text:s/></text:span><text:span text:style-name="T346">DE</text:span><text:span text:style-name="T347"><text:s/></text:span><text:span text:style-name="T348">P</text:span><text:span text:style-name="T349">E</text:span><text:span text:style-name="T350">S</text:span><text:span text:style-name="T351">S</text:span><text:span text:style-name="T352">O</text:span><text:span text:style-name="T353">A</text:span><text:span text:style-name="T354"><text:s/></text:span><text:span text:style-name="T355">F</text:span><text:span text:style-name="T356">Í</text:span><text:span text:style-name="T357">S</text:span><text:span text:style-name="T358">I</text:span><text:span text:style-name="T359">C</text:span><text:span text:style-name="T360">A</text:span><text:span text:style-name="T361">.</text:span></text:p>
      <text:p text:style-name="P362"/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D</text:span><text:span text:style-name="T370">o</text:span><text:span text:style-name="T371">c</text:span><text:span text:style-name="T372">u</text:span><text:span text:style-name="T373">m</text:span><text:span text:style-name="T374">e</text:span><text:span text:style-name="T375">n</text:span><text:span text:style-name="T376">t</text:span><text:span text:style-name="T377">a</text:span><text:span text:style-name="T378">ç</text:span><text:span text:style-name="T379">ã</text:span><text:span text:style-name="T380">o</text:span><text:span text:style-name="T381"><text:s/></text:span><text:span text:style-name="T382">pa</text:span><text:span text:style-name="T383">r</text:span><text:span text:style-name="T384">a</text:span><text:span text:style-name="T385"><text:s/></text:span><text:span text:style-name="T386">P</text:span><text:span text:style-name="T387">e</text:span><text:span text:style-name="T388">s</text:span><text:span text:style-name="T389">s</text:span><text:span text:style-name="T390">o</text:span><text:span text:style-name="T391">a</text:span><text:span text:style-name="T392"><text:s/></text:span><text:span text:style-name="T393">F</text:span><text:span text:style-name="T394">í</text:span><text:span text:style-name="T395">s</text:span><text:span text:style-name="T396">i</text:span><text:span text:style-name="T397">c</text:span><text:span text:style-name="T398">a</text:span></text:p>
          </table:table-cell>
        </table:table-row>
        <table:table-row table:style-name="TableRow399">
          <table:table-cell table:style-name="TableCell400">
            <text:p text:style-name="P401"><text:span text:style-name="T402">P</text:span><text:span text:style-name="T403">r</text:span><text:span text:style-name="T404">o</text:span><text:span text:style-name="T405">p</text:span><text:span text:style-name="T406">o</text:span><text:span text:style-name="T407">s</text:span><text:span text:style-name="T408">t</text:span><text:span text:style-name="T409">a</text:span><text:span text:style-name="T410"><text:s/></text:span><text:span text:style-name="T411">de</text:span><text:span text:style-name="T412"><text:s/></text:span><text:span text:style-name="T413">C</text:span><text:span text:style-name="T414">a</text:span><text:span text:style-name="T415">d</text:span><text:span text:style-name="T416">a</text:span><text:span text:style-name="T417">s</text:span><text:span text:style-name="T418">t</text:span><text:span text:style-name="T419">r</text:span><text:span text:style-name="T420">o</text:span><text:span text:style-name="T421"><text:s/></text:span><text:span text:style-name="T422">(m</text:span><text:span text:style-name="T423">o</text:span><text:span text:style-name="T424">d</text:span><text:span text:style-name="T425">e</text:span><text:span text:style-name="T426">l</text:span><text:span text:style-name="T427">o</text:span><text:span text:style-name="T428"><text:s/></text:span><text:span text:style-name="T429">f</text:span><text:span text:style-name="T430">o</text:span><text:span text:style-name="T431">rnecido</text:span><text:span text:style-name="T432"><text:s/></text:span><text:span text:style-name="T433">p</text:span><text:span text:style-name="T434">elo<text:s/></text:span><text:span text:style-name="T435"><text:s/></text:span><text:span text:style-name="T436">B</text:span><text:span text:style-name="T437">a</text:span><text:span text:style-name="T438">n</text:span><text:span text:style-name="T439">c</text:span><text:span text:style-name="T440">o</text:span><text:span text:style-name="T441">)</text:span></text:p>
          </table:table-cell>
        </table:table-row>
        <table:table-row table:style-name="TableRow442">
          <table:table-cell table:style-name="TableCell443">
            <text:p text:style-name="P444"><text:span text:style-name="T445">C</text:span><text:span text:style-name="T446">a</text:span><text:span text:style-name="T447">r</text:span><text:span text:style-name="T448">t</text:span><text:span text:style-name="T449">e</text:span><text:span text:style-name="T450">i</text:span><text:span text:style-name="T451">r</text:span><text:span text:style-name="T452">a</text:span><text:span text:style-name="T453"><text:s/></text:span><text:span text:style-name="T454">de</text:span><text:span text:style-name="T455"><text:s/></text:span><text:span text:style-name="T456">I</text:span><text:span text:style-name="T457">d</text:span><text:span text:style-name="T458">e</text:span><text:span text:style-name="T459">n</text:span><text:span text:style-name="T460">t</text:span><text:span text:style-name="T461">i</text:span><text:span text:style-name="T462">d</text:span><text:span text:style-name="T463">a</text:span><text:span text:style-name="T464">d</text:span><text:span text:style-name="T465">e</text:span></text:p>
          </table:table-cell>
        </table:table-row>
        <table:table-row table:style-name="TableRow466">
          <table:table-cell table:style-name="TableCell467">
            <text:p text:style-name="P468"><text:span text:style-name="T469">C</text:span><text:span text:style-name="T470">a</text:span><text:span text:style-name="T471">r</text:span><text:span text:style-name="T472">t</text:span><text:span text:style-name="T473">e</text:span><text:span text:style-name="T474">i</text:span><text:span text:style-name="T475">r</text:span><text:span text:style-name="T476">a</text:span><text:span text:style-name="T477"><text:s/></text:span><text:span text:style-name="T478">de</text:span><text:span text:style-name="T479"><text:s/></text:span><text:span text:style-name="T480">T</text:span><text:span text:style-name="T481">rab</text:span><text:span text:style-name="T482">a</text:span><text:span text:style-name="T483">l</text:span><text:span text:style-name="T484">h</text:span><text:span text:style-name="T485">o</text:span><text:span text:style-name="T486"><text:s/></text:span><text:span text:style-name="T487">e</text:span><text:span text:style-name="T488"><text:s/></text:span><text:span text:style-name="T489">P</text:span><text:span text:style-name="T490">rev</text:span><text:span text:style-name="T491">i</text:span><text:span text:style-name="T492">d</text:span><text:span text:style-name="T493">ê</text:span><text:span text:style-name="T494">ncia</text:span><text:span text:style-name="T495"><text:s/></text:span><text:span text:style-name="T496">S</text:span><text:span text:style-name="T497">o</text:span><text:span text:style-name="T498">ci</text:span><text:span text:style-name="T499">a</text:span><text:span text:style-name="T500">l</text:span><text:span text:style-name="T501"><text:s/></text:span><text:span text:style-name="T502">-</text:span><text:span text:style-name="T503"><text:s/></text:span><text:span text:style-name="T504">CT</text:span><text:span text:style-name="T505">P</text:span><text:span text:style-name="T506">S</text:span></text:p>
          </table:table-cell>
        </table:table-row>
        <table:table-row table:style-name="TableRow507">
          <table:table-cell table:style-name="TableCell508">
            <text:p text:style-name="P509"><text:span text:style-name="T510">C</text:span><text:span text:style-name="T511">e</text:span><text:span text:style-name="T512">r</text:span><text:span text:style-name="T513">t</text:span><text:span text:style-name="T514">i</text:span><text:span text:style-name="T515">f</text:span><text:span text:style-name="T516">i</text:span><text:span text:style-name="T517">c</text:span><text:span text:style-name="T518">a</text:span><text:span text:style-name="T519">d</text:span><text:span text:style-name="T520">o</text:span><text:span text:style-name="T521"><text:s/></text:span><text:span text:style-name="T522">d</text:span><text:span text:style-name="T523">e</text:span><text:span text:style-name="T524"><text:s/></text:span><text:span text:style-name="T525">R</text:span><text:span text:style-name="T526">e</text:span><text:span text:style-name="T527">s</text:span><text:span text:style-name="T528">e</text:span><text:span text:style-name="T529">r</text:span><text:span text:style-name="T530">v</text:span><text:span text:style-name="T531">i</text:span><text:span text:style-name="T532">s</text:span><text:span text:style-name="T533">t</text:span><text:span text:style-name="T534">a</text:span></text:p>
          </table:table-cell>
        </table:table-row>
        <table:table-row table:style-name="TableRow535">
          <table:table-cell table:style-name="TableCell536">
            <text:p text:style-name="P537"><text:span text:style-name="T538">C</text:span><text:span text:style-name="T539">a</text:span><text:span text:style-name="T540">r</text:span><text:span text:style-name="T541">t</text:span><text:span text:style-name="T542">e</text:span><text:span text:style-name="T543">i</text:span><text:span text:style-name="T544">r</text:span><text:span text:style-name="T545">a</text:span><text:span text:style-name="T546"><text:s/></text:span><text:span text:style-name="T547">de</text:span><text:span text:style-name="T548"><text:s/></text:span><text:span text:style-name="T549">I</text:span><text:span text:style-name="T550">d</text:span><text:span text:style-name="T551">e</text:span><text:span text:style-name="T552">n</text:span><text:span text:style-name="T553">t</text:span><text:span text:style-name="T554">i</text:span><text:span text:style-name="T555">f</text:span><text:span text:style-name="T556">i</text:span><text:span text:style-name="T557">c</text:span><text:span text:style-name="T558">a</text:span><text:span text:style-name="T559">ç</text:span><text:span text:style-name="T560">ã</text:span><text:span text:style-name="T561">o</text:span><text:span text:style-name="T562"><text:s/></text:span><text:span text:style-name="T563">em</text:span><text:span text:style-name="T564">iti</text:span><text:span text:style-name="T565">da</text:span><text:span text:style-name="T566"><text:s/></text:span><text:span text:style-name="T567">p</text:span><text:span text:style-name="T568">e</text:span><text:span text:style-name="T569">l</text:span><text:span text:style-name="T570">a</text:span><text:span text:style-name="T571">s<text:s/></text:span><text:span text:style-name="T572"><text:s/></text:span><text:span text:style-name="T573">F</text:span><text:span text:style-name="T574">o</text:span><text:span text:style-name="T575">rças<text:s/></text:span><text:span text:style-name="T576"><text:s/></text:span><text:span text:style-name="T577">A</text:span><text:span text:style-name="T578">r</text:span><text:span text:style-name="T579">m</text:span><text:span text:style-name="T580">a</text:span><text:span text:style-name="T581">d</text:span><text:span text:style-name="T582">a</text:span><text:span text:style-name="T583">s</text:span></text:p>
          </table:table-cell>
        </table:table-row>
        <table:table-row table:style-name="TableRow584">
          <table:table-cell table:style-name="TableCell585">
            <text:p text:style-name="P586"><text:span text:style-name="T587">C</text:span><text:span text:style-name="T588">a</text:span><text:span text:style-name="T589">r</text:span><text:span text:style-name="T590">t</text:span><text:span text:style-name="T591">e</text:span><text:span text:style-name="T592">i</text:span><text:span text:style-name="T593">r</text:span><text:span text:style-name="T594">a</text:span><text:span text:style-name="T595"><text:s/></text:span><text:span text:style-name="T596">de</text:span><text:span text:style-name="T597"><text:s/></text:span><text:span text:style-name="T598">I</text:span><text:span text:style-name="T599">d</text:span><text:span text:style-name="T600">e</text:span><text:span text:style-name="T601">n</text:span><text:span text:style-name="T602">t</text:span><text:span text:style-name="T603">i</text:span><text:span text:style-name="T604">f</text:span><text:span text:style-name="T605">i</text:span><text:span text:style-name="T606">c</text:span><text:span text:style-name="T607">a</text:span><text:span text:style-name="T608">ç</text:span><text:span text:style-name="T609">ã</text:span><text:span text:style-name="T610">o</text:span><text:span text:style-name="T611"><text:s/></text:span><text:span text:style-name="T612">em</text:span><text:span text:style-name="T613">iti</text:span><text:span text:style-name="T614">da</text:span><text:span text:style-name="T615"><text:s/></text:span><text:span text:style-name="T616">po</text:span><text:span text:style-name="T617">r</text:span><text:span text:style-name="T618"><text:s/></text:span><text:span text:style-name="T619">Ord</text:span><text:span text:style-name="T620">e</text:span><text:span text:style-name="T621">ns<text:s/></text:span><text:span text:style-name="T622"><text:s/></text:span><text:span text:style-name="T623">e</text:span><text:span text:style-name="T624"><text:s/></text:span><text:span text:style-name="T625">C</text:span><text:span text:style-name="T626">o</text:span><text:span text:style-name="T627">n</text:span><text:span text:style-name="T628">s</text:span><text:span text:style-name="T629">e</text:span><text:span text:style-name="T630">l</text:span><text:span text:style-name="T631">ho</text:span><text:span text:style-name="T632">s<text:s/></text:span><text:span text:style-name="T633"><text:s/></text:span><text:span text:style-name="T634">R</text:span><text:span text:style-name="T635">e</text:span><text:span text:style-name="T636">g</text:span><text:span text:style-name="T637">u</text:span><text:span text:style-name="T638">l</text:span><text:span text:style-name="T639">a</text:span><text:span text:style-name="T640">d</text:span><text:span text:style-name="T641">o</text:span><text:span text:style-name="T642">r</text:span><text:span text:style-name="T643">e</text:span><text:span text:style-name="T644">s</text:span><text:span text:style-name="T645"><text:s/></text:span><text:span text:style-name="T646">de</text:span><text:span text:style-name="T647"><text:s/></text:span><text:span text:style-name="T648">P</text:span><text:span text:style-name="T649">r</text:span><text:span text:style-name="T650">o</text:span><text:span text:style-name="T651">f</text:span><text:span text:style-name="T652">i</text:span><text:span text:style-name="T653">ss</text:span><text:span text:style-name="T654">õ</text:span><text:span text:style-name="T655">e</text:span><text:span text:style-name="T656">s</text:span></text:p>
            <text:p text:style-name="P657"><text:span text:style-name="T658">R</text:span><text:span text:style-name="T659">e</text:span><text:span text:style-name="T660">c</text:span><text:span text:style-name="T661">o</text:span><text:span text:style-name="T662">n</text:span><text:span text:style-name="T663">h</text:span><text:span text:style-name="T664">e</text:span><text:span text:style-name="T665">c</text:span><text:span text:style-name="T666">i</text:span><text:span text:style-name="T667">d</text:span><text:span text:style-name="T668">a</text:span><text:span text:style-name="T669">s</text:span></text:p>
          </table:table-cell>
        </table:table-row>
        <table:table-row table:style-name="TableRow670">
          <table:table-cell table:style-name="TableCell671">
            <text:p text:style-name="P672"><text:span text:style-name="T673">C</text:span><text:span text:style-name="T674">a</text:span><text:span text:style-name="T675">r</text:span><text:span text:style-name="T676">t</text:span><text:span text:style-name="T677">e</text:span><text:span text:style-name="T678">i</text:span><text:span text:style-name="T679">r</text:span><text:span text:style-name="T680">a</text:span><text:span text:style-name="T681"><text:s/></text:span><text:span text:style-name="T682">Nacio</text:span><text:span text:style-name="T683">na</text:span><text:span text:style-name="T684">l<text:s/></text:span><text:span text:style-name="T685"><text:s/></text:span><text:span text:style-name="T686">d</text:span><text:span text:style-name="T687">e</text:span><text:span text:style-name="T688"><text:s/></text:span><text:span text:style-name="T689">H</text:span><text:span text:style-name="T690">a</text:span><text:span text:style-name="T691">b</text:span><text:span text:style-name="T692">i</text:span><text:span text:style-name="T693">l</text:span><text:span text:style-name="T694">i</text:span><text:span text:style-name="T695">t</text:span><text:span text:style-name="T696">a</text:span><text:span text:style-name="T697">ç</text:span><text:span text:style-name="T698">ã</text:span><text:span text:style-name="T699">o</text:span><text:span text:style-name="T700"><text:s/></text:span><text:span text:style-name="T701">–</text:span><text:span text:style-name="T702"><text:s/></text:span><text:span text:style-name="T703">CNH<text:s/></text:span><text:span text:style-name="T704"><text:s/></text:span><text:span text:style-name="T705">(</text:span><text:span text:style-name="T706">e</text:span><text:span text:style-name="T707">m</text:span><text:span text:style-name="T708"><text:s/></text:span><text:span text:style-name="T709">m</text:span><text:span text:style-name="T710">e</text:span><text:span text:style-name="T711">i</text:span><text:span text:style-name="T712">o <text:s/>F</text:span><text:span text:style-name="T713">í</text:span><text:span text:style-name="T714">s</text:span><text:span text:style-name="T715">i</text:span><text:span text:style-name="T716">co</text:span><text:span text:style-name="T717"><text:s/></text:span><text:span text:style-name="T718">o</text:span><text:span text:style-name="T719">u</text:span><text:span text:style-name="T720"><text:s/></text:span><text:span text:style-name="T721">E</text:span><text:span text:style-name="T722">l</text:span><text:span text:style-name="T723">e</text:span><text:span text:style-name="T724">t</text:span><text:span text:style-name="T725">r</text:span><text:span text:style-name="T726">ô</text:span><text:span text:style-name="T727">n</text:span><text:span text:style-name="T728">i</text:span><text:span text:style-name="T729">c</text:span><text:span text:style-name="T730">o</text:span><text:span text:style-name="T731">)</text:span></text:p>
          </table:table-cell>
        </table:table-row>
        <table:table-row table:style-name="TableRow732">
          <table:table-cell table:style-name="TableCell733">
            <text:p text:style-name="P734"><text:span text:style-name="T735">P</text:span><text:span text:style-name="T736">a</text:span><text:span text:style-name="T737">ss</text:span><text:span text:style-name="T738">a</text:span><text:span text:style-name="T739">p</text:span><text:span text:style-name="T740">o</text:span><text:span text:style-name="T741">r</text:span><text:span text:style-name="T742">t</text:span><text:span text:style-name="T743">e</text:span></text:p>
          </table:table-cell>
        </table:table-row>
        <table:table-row table:style-name="TableRow744">
          <table:table-cell table:style-name="TableCell745">
            <text:p text:style-name="P746"><text:span text:style-name="T747">C</text:span><text:span text:style-name="T748">e</text:span><text:span text:style-name="T749">r</text:span><text:span text:style-name="T750">t</text:span><text:span text:style-name="T751">i</text:span><text:span text:style-name="T752">d</text:span><text:span text:style-name="T753">ã</text:span><text:span text:style-name="T754">o</text:span><text:span text:style-name="T755"><text:s/></text:span><text:span text:style-name="T756">d</text:span><text:span text:style-name="T757">e</text:span><text:span text:style-name="T758"><text:s/></text:span><text:span text:style-name="T759">N</text:span><text:span text:style-name="T760">a</text:span><text:span text:style-name="T761">s</text:span><text:span text:style-name="T762">c</text:span><text:span text:style-name="T763">i</text:span><text:span text:style-name="T764">m</text:span><text:span text:style-name="T765">e</text:span><text:span text:style-name="T766">n</text:span><text:span text:style-name="T767">t</text:span><text:span text:style-name="T768">o</text:span></text:p>
          </table:table-cell>
        </table:table-row>
        <table:table-row table:style-name="TableRow769">
          <table:table-cell table:style-name="TableCell770">
            <text:p text:style-name="P771"><text:span text:style-name="T772">C</text:span><text:span text:style-name="T773">e</text:span><text:span text:style-name="T774">r</text:span><text:span text:style-name="T775">t</text:span><text:span text:style-name="T776">i</text:span><text:span text:style-name="T777">d</text:span><text:span text:style-name="T778">ã</text:span><text:span text:style-name="T779">o</text:span><text:span text:style-name="T780"><text:s/></text:span><text:span text:style-name="T781">d</text:span><text:span text:style-name="T782">e</text:span><text:span text:style-name="T783"><text:s/></text:span><text:span text:style-name="T784">Ó</text:span><text:span text:style-name="T785">b</text:span><text:span text:style-name="T786">i</text:span><text:span text:style-name="T787">t</text:span><text:span text:style-name="T788">o</text:span></text:p>
          </table:table-cell>
        </table:table-row>
        <table:table-row table:style-name="TableRow789">
          <table:table-cell table:style-name="TableCell790">
            <text:p text:style-name="P791"><text:span text:style-name="T792">D</text:span><text:span text:style-name="T793">o</text:span><text:span text:style-name="T794">c</text:span><text:span text:style-name="T795">u</text:span><text:span text:style-name="T796">m</text:span><text:span text:style-name="T797">e</text:span><text:span text:style-name="T798">n</text:span><text:span text:style-name="T799">t</text:span><text:span text:style-name="T800">o</text:span><text:span text:style-name="T801"><text:s/></text:span><text:span text:style-name="T802">Nacio</text:span><text:span text:style-name="T803">n</text:span><text:span text:style-name="T804">al<text:s/></text:span><text:span text:style-name="T805"><text:s/></text:span><text:span text:style-name="T806">de</text:span><text:span text:style-name="T807"><text:s/></text:span><text:span text:style-name="T808">I</text:span><text:span text:style-name="T809">d</text:span><text:span text:style-name="T810">e</text:span><text:span text:style-name="T811">n</text:span><text:span text:style-name="T812">t</text:span><text:span text:style-name="T813">i</text:span><text:span text:style-name="T814">d</text:span><text:span text:style-name="T815">a</text:span><text:span text:style-name="T816">d</text:span><text:span text:style-name="T817">e</text:span><text:span text:style-name="T818"><text:s/></text:span><text:span text:style-name="T819">-</text:span><text:span text:style-name="T820"><text:s/></text:span><text:span text:style-name="T821">D</text:span><text:span text:style-name="T822">N</text:span><text:span text:style-name="T823">I</text:span></text:p>
          </table:table-cell>
        </table:table-row>
        <table:table-row table:style-name="TableRow824">
          <table:table-cell table:style-name="TableCell825">
            <text:p text:style-name="P826"><text:span text:style-name="T827">C</text:span><text:span text:style-name="T828">a</text:span><text:span text:style-name="T829">r</text:span><text:span text:style-name="T830">t</text:span><text:span text:style-name="T831">e</text:span><text:span text:style-name="T832">i</text:span><text:span text:style-name="T833">r</text:span><text:span text:style-name="T834">a</text:span><text:span text:style-name="T835">s</text:span><text:span text:style-name="T836"><text:s/></text:span><text:span text:style-name="T837">d</text:span><text:span text:style-name="T838">e</text:span><text:span text:style-name="T839"><text:s/></text:span><text:span text:style-name="T840">I</text:span><text:span text:style-name="T841">d</text:span><text:span text:style-name="T842">e</text:span><text:span text:style-name="T843">n</text:span><text:span text:style-name="T844">t</text:span><text:span text:style-name="T845">i</text:span><text:span text:style-name="T846">d</text:span><text:span text:style-name="T847">a</text:span><text:span text:style-name="T848">d</text:span><text:span text:style-name="T849">e</text:span><text:span text:style-name="T850"><text:s/></text:span><text:span text:style-name="T851">F</text:span><text:span text:style-name="T852">u</text:span><text:span text:style-name="T853">n</text:span><text:span text:style-name="T854">c</text:span><text:span text:style-name="T855">i</text:span><text:span text:style-name="T856">o</text:span><text:span text:style-name="T857">na</text:span><text:span text:style-name="T858">l<text:s/></text:span><text:span text:style-name="T859"><text:s/></text:span><text:span text:style-name="T860">d</text:span><text:span text:style-name="T861">e</text:span><text:span text:style-name="T862"><text:s/></text:span><text:span text:style-name="T863">P</text:span><text:span text:style-name="T864">o</text:span><text:span text:style-name="T865">l</text:span><text:span text:style-name="T866">i</text:span><text:span text:style-name="T867">ci</text:span><text:span text:style-name="T868">a</text:span><text:span text:style-name="T869">l<text:s/></text:span><text:span text:style-name="T870"><text:s/></text:span><text:span text:style-name="T871">L</text:span><text:span text:style-name="T872">e</text:span><text:span text:style-name="T873">g</text:span><text:span text:style-name="T874">i</text:span><text:span text:style-name="T875">s</text:span><text:span text:style-name="T876">l</text:span><text:span text:style-name="T877">a</text:span><text:span text:style-name="T878">t</text:span><text:span text:style-name="T879">i</text:span><text:span text:style-name="T880">v</text:span><text:span text:style-name="T881">o</text:span></text:p>
          </table:table-cell>
        </table:table-row>
        <table:table-row table:style-name="TableRow882">
          <table:table-cell table:style-name="TableCell883">
            <text:p text:style-name="P884"><text:span text:style-name="T885">C</text:span><text:span text:style-name="T886">a</text:span><text:span text:style-name="T887">r</text:span><text:span text:style-name="T888">t</text:span><text:span text:style-name="T889">e</text:span><text:span text:style-name="T890">i</text:span><text:span text:style-name="T891">r</text:span><text:span text:style-name="T892">a</text:span><text:span text:style-name="T893"><text:s/></text:span><text:span text:style-name="T894">de</text:span><text:span text:style-name="T895"><text:s/></text:span><text:span text:style-name="T896">R</text:span><text:span text:style-name="T897">e</text:span><text:span text:style-name="T898">g</text:span><text:span text:style-name="T899">i</text:span><text:span text:style-name="T900">s</text:span><text:span text:style-name="T901">t</text:span><text:span text:style-name="T902">r</text:span><text:span text:style-name="T903">o</text:span><text:span text:style-name="T904"><text:s/></text:span><text:span text:style-name="T905">N</text:span><text:span text:style-name="T906">aci</text:span><text:span text:style-name="T907">o</text:span><text:span text:style-name="T908">na</text:span><text:span text:style-name="T909">l<text:s/></text:span><text:span text:style-name="T910"><text:s/></text:span><text:span text:style-name="T911">M</text:span><text:span text:style-name="T912">i</text:span><text:span text:style-name="T913">g</text:span><text:span text:style-name="T914">r</text:span><text:span text:style-name="T915">a</text:span><text:span text:style-name="T916">t</text:span><text:span text:style-name="T917">ó</text:span><text:span text:style-name="T918">r</text:span><text:span text:style-name="T919">i</text:span><text:span text:style-name="T920">o</text:span><text:span text:style-name="T921"><text:s/></text:span><text:span text:style-name="T922">-</text:span><text:span text:style-name="T923"><text:s/></text:span><text:span text:style-name="T924">C</text:span><text:span text:style-name="T925">R</text:span><text:span text:style-name="T926">N</text:span><text:span text:style-name="T927">M</text:span></text:p>
          </table:table-cell>
        </table:table-row>
        <table:table-row table:style-name="TableRow928">
          <table:table-cell table:style-name="TableCell929">
            <text:p text:style-name="P930"><text:span text:style-name="T931">P</text:span><text:span text:style-name="T932">r</text:span><text:span text:style-name="T933">o</text:span><text:span text:style-name="T934">t</text:span><text:span text:style-name="T935">o</text:span><text:span text:style-name="T936">c</text:span><text:span text:style-name="T937">o</text:span><text:span text:style-name="T938">l</text:span><text:span text:style-name="T939">o</text:span><text:span text:style-name="T940"><text:s/></text:span><text:span text:style-name="T941">de</text:span><text:span text:style-name="T942"><text:s/></text:span><text:span text:style-name="T943">S</text:span><text:span text:style-name="T944">o</text:span><text:span text:style-name="T945">l</text:span><text:span text:style-name="T946">i</text:span><text:span text:style-name="T947">c</text:span><text:span text:style-name="T948">i</text:span><text:span text:style-name="T949">t</text:span><text:span text:style-name="T950">a</text:span><text:span text:style-name="T951">ç</text:span><text:span text:style-name="T952">ã</text:span><text:span text:style-name="T953">o</text:span><text:span text:style-name="T954"><text:s/></text:span><text:span text:style-name="T955">de</text:span><text:span text:style-name="T956"><text:s/></text:span><text:span text:style-name="T957">R</text:span><text:span text:style-name="T958">e</text:span><text:span text:style-name="T959">c</text:span><text:span text:style-name="T960">o</text:span><text:span text:style-name="T961">n</text:span><text:span text:style-name="T962">h</text:span><text:span text:style-name="T963">e</text:span><text:span text:style-name="T964">c</text:span><text:span text:style-name="T965">i</text:span><text:span text:style-name="T966">m</text:span><text:span text:style-name="T967">e</text:span><text:span text:style-name="T968">n</text:span><text:span text:style-name="T969">t</text:span><text:span text:style-name="T970">o</text:span><text:span text:style-name="T971"><text:s/></text:span><text:span text:style-name="T972">d</text:span><text:span text:style-name="T973">a</text:span><text:span text:style-name="T974"><text:s/></text:span><text:span text:style-name="T975">C</text:span><text:span text:style-name="T976">o</text:span><text:span text:style-name="T977">nd</text:span><text:span text:style-name="T978">i</text:span><text:span text:style-name="T979">ção<text:s/></text:span><text:span text:style-name="T980"><text:s/></text:span><text:span text:style-name="T981">de</text:span><text:span text:style-name="T982"><text:s/></text:span><text:span text:style-name="T983">R</text:span><text:span text:style-name="T984">e</text:span><text:span text:style-name="T985">f</text:span><text:span text:style-name="T986">u</text:span><text:span text:style-name="T987">g</text:span><text:span text:style-name="T988">i</text:span><text:span text:style-name="T989">a</text:span><text:span text:style-name="T990">d</text:span><text:span text:style-name="T991">o</text:span></text:p>
          </table:table-cell>
        </table:table-row>
        <table:table-row table:style-name="TableRow992">
          <table:table-cell table:style-name="TableCell993">
            <text:p text:style-name="P994"><text:span text:style-name="T995">C</text:span><text:span text:style-name="T996">é</text:span><text:span text:style-name="T997">d</text:span><text:span text:style-name="T998">u</text:span><text:span text:style-name="T999">l</text:span><text:span text:style-name="T1000">a<text:s/></text:span><text:span text:style-name="T1001"><text:s/></text:span><text:span text:style-name="T1002">d</text:span><text:span text:style-name="T1003">e</text:span><text:span text:style-name="T1004"><text:s/></text:span><text:span text:style-name="T1005">I</text:span><text:span text:style-name="T1006">d</text:span><text:span text:style-name="T1007">e</text:span><text:span text:style-name="T1008">n</text:span><text:span text:style-name="T1009">t</text:span><text:span text:style-name="T1010">i</text:span><text:span text:style-name="T1011">d</text:span><text:span text:style-name="T1012">a</text:span><text:span text:style-name="T1013">d</text:span><text:span text:style-name="T1014">e</text:span><text:span text:style-name="T1015"><text:s/></text:span><text:span text:style-name="T1016">d</text:span><text:span text:style-name="T1017">e</text:span><text:span text:style-name="T1018"><text:s/></text:span><text:span text:style-name="T1019">E</text:span><text:span text:style-name="T1020">s</text:span><text:span text:style-name="T1021">t</text:span><text:span text:style-name="T1022">r</text:span><text:span text:style-name="T1023">a</text:span><text:span text:style-name="T1024">n</text:span><text:span text:style-name="T1025">g</text:span><text:span text:style-name="T1026">e</text:span><text:span text:style-name="T1027">i</text:span><text:span text:style-name="T1028">r</text:span><text:span text:style-name="T1029">o</text:span><text:span text:style-name="T1030"><text:s/></text:span><text:span text:style-name="T1031">-</text:span><text:span text:style-name="T1032"><text:s/></text:span><text:span text:style-name="T1033">C</text:span><text:span text:style-name="T1034">I</text:span><text:span text:style-name="T1035">E</text:span></text:p>
          </table:table-cell>
        </table:table-row>
        <table:table-row table:style-name="TableRow1036">
          <table:table-cell table:style-name="TableCell1037">
            <text:p text:style-name="P1038"><text:span text:style-name="T1039">P</text:span><text:span text:style-name="T1040">r</text:span><text:span text:style-name="T1041">o</text:span><text:span text:style-name="T1042">t</text:span><text:span text:style-name="T1043">o</text:span><text:span text:style-name="T1044">c</text:span><text:span text:style-name="T1045">o</text:span><text:span text:style-name="T1046">l</text:span><text:span text:style-name="T1047">o</text:span><text:span text:style-name="T1048"><text:s/></text:span><text:span text:style-name="T1049">de</text:span><text:span text:style-name="T1050"><text:s/></text:span><text:span text:style-name="T1051">S</text:span><text:span text:style-name="T1052">o</text:span><text:span text:style-name="T1053">l</text:span><text:span text:style-name="T1054">i</text:span><text:span text:style-name="T1055">c</text:span><text:span text:style-name="T1056">i</text:span><text:span text:style-name="T1057">t</text:span><text:span text:style-name="T1058">a</text:span><text:span text:style-name="T1059">ç</text:span><text:span text:style-name="T1060">ã</text:span><text:span text:style-name="T1061">o</text:span><text:span text:style-name="T1062"><text:s/></text:span><text:span text:style-name="T1063">da</text:span><text:span text:style-name="T1064"><text:s/></text:span><text:span text:style-name="T1065">C</text:span><text:span text:style-name="T1066">é</text:span><text:span text:style-name="T1067">d</text:span><text:span text:style-name="T1068">u</text:span><text:span text:style-name="T1069">la<text:s/></text:span><text:span text:style-name="T1070"><text:s/></text:span><text:span text:style-name="T1071">d</text:span><text:span text:style-name="T1072">e</text:span><text:span text:style-name="T1073"><text:s/></text:span><text:span text:style-name="T1074">I</text:span><text:span text:style-name="T1075">d</text:span><text:span text:style-name="T1076">e</text:span><text:span text:style-name="T1077">n</text:span><text:span text:style-name="T1078">t</text:span><text:span text:style-name="T1079">i</text:span><text:span text:style-name="T1080">d</text:span><text:span text:style-name="T1081">a</text:span><text:span text:style-name="T1082">d</text:span><text:span text:style-name="T1083">e</text:span><text:span text:style-name="T1084"><text:s/></text:span><text:span text:style-name="T1085">d</text:span><text:span text:style-name="T1086">e</text:span><text:span text:style-name="T1087"><text:s/></text:span><text:span text:style-name="T1088">E</text:span><text:span text:style-name="T1089">s</text:span><text:span text:style-name="T1090">t</text:span><text:span text:style-name="T1091">r</text:span><text:span text:style-name="T1092">a</text:span><text:span text:style-name="T1093">n</text:span><text:span text:style-name="T1094">g</text:span><text:span text:style-name="T1095">e</text:span><text:span text:style-name="T1096">i</text:span><text:span text:style-name="T1097">r</text:span><text:span text:style-name="T1098">o</text:span></text:p>
          </table:table-cell>
        </table:table-row>
        <table:table-row table:style-name="TableRow1099">
          <table:table-cell table:style-name="TableCell1100">
            <text:p text:style-name="P1101"><text:span text:style-name="T1102">C</text:span><text:span text:style-name="T1103">e</text:span><text:span text:style-name="T1104">r</text:span><text:span text:style-name="T1105">t</text:span><text:span text:style-name="T1106">i</text:span><text:span text:style-name="T1107">d</text:span><text:span text:style-name="T1108">ã</text:span><text:span text:style-name="T1109">o</text:span><text:span text:style-name="T1110"><text:s/></text:span><text:span text:style-name="T1111">d</text:span><text:span text:style-name="T1112">e</text:span><text:span text:style-name="T1113"><text:s/></text:span><text:span text:style-name="T1114">C</text:span><text:span text:style-name="T1115">a</text:span><text:span text:style-name="T1116">s</text:span><text:span text:style-name="T1117">a</text:span><text:span text:style-name="T1118">m</text:span><text:span text:style-name="T1119">e</text:span><text:span text:style-name="T1120">n</text:span><text:span text:style-name="T1121">t</text:span><text:span text:style-name="T1122">o</text:span></text:p>
          </table:table-cell>
        </table:table-row>
        <table:table-row table:style-name="TableRow1123">
          <table:table-cell table:style-name="TableCell1124">
            <text:p text:style-name="P1125"><text:span text:style-name="T1126">C</text:span><text:span text:style-name="T1127">e</text:span><text:span text:style-name="T1128">r</text:span><text:span text:style-name="T1129">t</text:span><text:span text:style-name="T1130">i</text:span><text:span text:style-name="T1131">d</text:span><text:span text:style-name="T1132">ã</text:span><text:span text:style-name="T1133">o</text:span><text:span text:style-name="T1134"><text:s/></text:span><text:span text:style-name="T1135">d</text:span><text:span text:style-name="T1136">e</text:span><text:span text:style-name="T1137"><text:s/></text:span><text:span text:style-name="T1138">C</text:span><text:span text:style-name="T1139">a</text:span><text:span text:style-name="T1140">s</text:span><text:span text:style-name="T1141">a</text:span><text:span text:style-name="T1142">m</text:span><text:span text:style-name="T1143">e</text:span><text:span text:style-name="T1144">n</text:span><text:span text:style-name="T1145">t</text:span><text:span text:style-name="T1146">o</text:span><text:span text:style-name="T1147"><text:s/></text:span><text:span text:style-name="T1148">de</text:span><text:span text:style-name="T1149"><text:s/></text:span><text:span text:style-name="T1150">U</text:span><text:span text:style-name="T1151">n</text:span><text:span text:style-name="T1152">i</text:span><text:span text:style-name="T1153">ã</text:span><text:span text:style-name="T1154">o</text:span><text:span text:style-name="T1155"><text:s/></text:span><text:span text:style-name="T1156">real</text:span><text:span text:style-name="T1157">i</text:span><text:span text:style-name="T1158">z</text:span><text:span text:style-name="T1159">a</text:span><text:span text:style-name="T1160">da</text:span><text:span text:style-name="T1161"><text:s/></text:span><text:span text:style-name="T1162">no</text:span><text:span text:style-name="T1163"><text:s/></text:span><text:span text:style-name="T1164">E</text:span><text:span text:style-name="T1165">x</text:span><text:span text:style-name="T1166">t</text:span><text:span text:style-name="T1167">e</text:span><text:span text:style-name="T1168">r</text:span><text:span text:style-name="T1169">i</text:span><text:span text:style-name="T1170">o</text:span><text:span text:style-name="T1171">r</text:span><text:span text:style-name="T1172">,</text:span><text:span text:style-name="T1173"><text:s/></text:span><text:span text:style-name="T1174">N</text:span><text:span text:style-name="T1175">o</text:span><text:span text:style-name="T1176">t</text:span><text:span text:style-name="T1177">a</text:span><text:span text:style-name="T1178">r</text:span><text:span text:style-name="T1179">i</text:span><text:span text:style-name="T1180">z</text:span><text:span text:style-name="T1181">a</text:span><text:span text:style-name="T1182">d</text:span><text:span text:style-name="T1183">a</text:span><text:span text:style-name="T1184"><text:s/></text:span><text:span text:style-name="T1185">e</text:span><text:span text:style-name="T1186"><text:s/></text:span><text:span text:style-name="T1187">C</text:span><text:span text:style-name="T1188">o</text:span><text:span text:style-name="T1189">n</text:span><text:span text:style-name="T1190">s</text:span><text:span text:style-name="T1191">u</text:span><text:span text:style-name="T1192">l</text:span><text:span text:style-name="T1193">a</text:span><text:span text:style-name="T1194">r</text:span><text:span text:style-name="T1195">i</text:span><text:span text:style-name="T1196">z</text:span><text:span text:style-name="T1197">a</text:span><text:span text:style-name="T1198">d</text:span><text:span text:style-name="T1199">a</text:span></text:p>
          </table:table-cell>
        </table:table-row>
        <table:table-row table:style-name="TableRow1200">
          <table:table-cell table:style-name="TableCell1201">
            <text:p text:style-name="P1202"><text:span text:style-name="T1203">E</text:span><text:span text:style-name="T1204">s</text:span><text:span text:style-name="T1205">c</text:span><text:span text:style-name="T1206">r</text:span><text:span text:style-name="T1207">i</text:span><text:span text:style-name="T1208">t</text:span><text:span text:style-name="T1209">u</text:span><text:span text:style-name="T1210">r</text:span><text:span text:style-name="T1211">a</text:span><text:span text:style-name="T1212"><text:s/></text:span><text:span text:style-name="T1213">P</text:span><text:span text:style-name="T1214">ú</text:span><text:span text:style-name="T1215">b</text:span><text:span text:style-name="T1216">l</text:span><text:span text:style-name="T1217">i</text:span><text:span text:style-name="T1218">ca<text:s/></text:span><text:span text:style-name="T1219"><text:s/></text:span><text:span text:style-name="T1220">(</text:span><text:span text:style-name="T1221">S</text:span><text:span text:style-name="T1222">e</text:span><text:span text:style-name="T1223">p</text:span><text:span text:style-name="T1224">a</text:span><text:span text:style-name="T1225">r</text:span><text:span text:style-name="T1226">a</text:span><text:span text:style-name="T1227">ç</text:span><text:span text:style-name="T1228">ã</text:span><text:span text:style-name="T1229">o</text:span><text:span text:style-name="T1230"><text:s/></text:span><text:span text:style-name="T1231">Jud</text:span><text:span text:style-name="T1232">i</text:span><text:span text:style-name="T1233">cial</text:span><text:span text:style-name="T1234"><text:s/></text:span><text:span text:style-name="T1235">o</text:span><text:span text:style-name="T1236">u</text:span><text:span text:style-name="T1237"><text:s/></text:span><text:span text:style-name="T1238">D</text:span><text:span text:style-name="T1239">i</text:span><text:span text:style-name="T1240">v</text:span><text:span text:style-name="T1241">ó</text:span><text:span text:style-name="T1242">r</text:span><text:span text:style-name="T1243">c</text:span><text:span text:style-name="T1244">i</text:span><text:span text:style-name="T1245">o</text:span><text:span text:style-name="T1246">)</text:span></text:p>
          </table:table-cell>
        </table:table-row>
        <table:table-row table:style-name="TableRow1247">
          <table:table-cell table:style-name="TableCell1248">
            <text:p text:style-name="P1249"><text:span text:style-name="T1250">C</text:span><text:span text:style-name="T1251">o</text:span><text:span text:style-name="T1252">n</text:span><text:span text:style-name="T1253">t</text:span><text:span text:style-name="T1254">a</text:span><text:span text:style-name="T1255">s</text:span><text:span text:style-name="T1256"><text:s/></text:span><text:span text:style-name="T1257">de</text:span><text:span text:style-name="T1258"><text:s/></text:span><text:span text:style-name="T1259">C</text:span><text:span text:style-name="T1260">o</text:span><text:span text:style-name="T1261">n</text:span><text:span text:style-name="T1262">c</text:span><text:span text:style-name="T1263">e</text:span><text:span text:style-name="T1264">ss</text:span><text:span text:style-name="T1265">i</text:span><text:span text:style-name="T1266">o</text:span><text:span text:style-name="T1267">n</text:span><text:span text:style-name="T1268">á</text:span><text:span text:style-name="T1269">r</text:span><text:span text:style-name="T1270">i</text:span><text:span text:style-name="T1271">a</text:span><text:span text:style-name="T1272">s</text:span><text:span text:style-name="T1273"><text:s/></text:span><text:span text:style-name="T1274">d</text:span><text:span text:style-name="T1275">e</text:span><text:span text:style-name="T1276"><text:s/></text:span><text:span text:style-name="T1277">S</text:span><text:span text:style-name="T1278">e</text:span><text:span text:style-name="T1279">r</text:span><text:span text:style-name="T1280">v</text:span><text:span text:style-name="T1281">i</text:span><text:span text:style-name="T1282">ços</text:span><text:span text:style-name="T1283"><text:s/></text:span><text:span text:style-name="T1284">Pú</text:span><text:span text:style-name="T1285">bl</text:span><text:span text:style-name="T1286">i</text:span><text:span text:style-name="T1287">cos<text:s/></text:span><text:span text:style-name="T1288"><text:s/></text:span><text:span text:style-name="T1289">(</text:span><text:span text:style-name="T1290">á</text:span><text:span text:style-name="T1291">g</text:span><text:span text:style-name="T1292">u</text:span><text:span text:style-name="T1293">a<text:s/></text:span><text:span text:style-name="T1294"><text:s/></text:span><text:span text:style-name="T1295">e</text:span><text:span text:style-name="T1296"><text:s/></text:span><text:span text:style-name="T1297">e</text:span><text:span text:style-name="T1298">s</text:span><text:span text:style-name="T1299">g</text:span><text:span text:style-name="T1300">o</text:span><text:span text:style-name="T1301">t</text:span><text:span text:style-name="T1302">o</text:span><text:span text:style-name="T1303">,</text:span><text:span text:style-name="T1304"><text:s/></text:span><text:span text:style-name="T1305">g</text:span><text:span text:style-name="T1306">á</text:span><text:span text:style-name="T1307">s</text:span><text:span text:style-name="T1308">,</text:span><text:span text:style-name="T1309"><text:s/></text:span><text:span text:style-name="T1310">e</text:span><text:span text:style-name="T1311">n</text:span><text:span text:style-name="T1312">e</text:span><text:span text:style-name="T1313">r</text:span><text:span text:style-name="T1314">g</text:span><text:span text:style-name="T1315">i</text:span><text:span text:style-name="T1316">a</text:span><text:span text:style-name="T1317"><text:s/></text:span><text:span text:style-name="T1318">e</text:span><text:span text:style-name="T1319">l</text:span><text:span text:style-name="T1320">é</text:span><text:span text:style-name="T1321">t</text:span><text:span text:style-name="T1322">r</text:span><text:span text:style-name="T1323">i</text:span><text:span text:style-name="T1324">c</text:span><text:span text:style-name="T1325">a</text:span><text:span text:style-name="T1326">,</text:span></text:p>
            <text:p text:style-name="P1327"><text:span text:style-name="T1328">te</text:span><text:span text:style-name="T1329">l</text:span><text:span text:style-name="T1330">e</text:span><text:span text:style-name="T1331">f</text:span><text:span text:style-name="T1332">o</text:span><text:span text:style-name="T1333">ne</text:span><text:span text:style-name="T1334"><text:s/></text:span><text:span text:style-name="T1335">f</text:span><text:span text:style-name="T1336">i</text:span><text:span text:style-name="T1337">xo</text:span><text:span text:style-name="T1338"><text:s/></text:span><text:span text:style-name="T1339">o</text:span><text:span text:style-name="T1340">u</text:span><text:span text:style-name="T1341"><text:s/></text:span><text:span text:style-name="T1342">cel</text:span><text:span text:style-name="T1343">u</text:span><text:span text:style-name="T1344">l</text:span><text:span text:style-name="T1345">a</text:span><text:span text:style-name="T1346">r</text:span><text:span text:style-name="T1347"><text:s/></text:span><text:span text:style-name="T1348">e</text:span><text:span text:style-name="T1349"><text:s/></text:span><text:span text:style-name="T1350">p</text:span><text:span text:style-name="T1351">rov</text:span><text:span text:style-name="T1352">e</text:span><text:span text:style-name="T1353">d</text:span><text:span text:style-name="T1354">o</text:span><text:span text:style-name="T1355">res</text:span><text:span text:style-name="T1356"><text:s/></text:span><text:span text:style-name="T1357">d</text:span><text:span text:style-name="T1358">e</text:span><text:span text:style-name="T1359"><text:s/></text:span><text:span text:style-name="T1360">a</text:span><text:span text:style-name="T1361">ce</text:span><text:span text:style-name="T1362">s</text:span><text:span text:style-name="T1363">so<text:s/></text:span><text:span text:style-name="T1364"><text:s/></text:span><text:span text:style-name="T1365">à</text:span><text:span text:style-name="T1366"><text:s/></text:span><text:span text:style-name="T1367">i</text:span><text:span text:style-name="T1368">n</text:span><text:span text:style-name="T1369">t</text:span><text:span text:style-name="T1370">e</text:span><text:span text:style-name="T1371">r</text:span><text:span text:style-name="T1372">n</text:span><text:span text:style-name="T1373">e</text:span><text:span text:style-name="T1374">t</text:span><text:span text:style-name="T1375">)</text:span></text:p>
          </table:table-cell>
        </table:table-row>
        <table:table-row table:style-name="TableRow1376">
          <table:table-cell table:style-name="TableCell1377">
            <text:p text:style-name="P1378"><text:span text:style-name="T1379">E</text:span><text:span text:style-name="T1380">x</text:span><text:span text:style-name="T1381">t</text:span><text:span text:style-name="T1382">r</text:span><text:span text:style-name="T1383">a</text:span><text:span text:style-name="T1384">t</text:span><text:span text:style-name="T1385">o</text:span><text:span text:style-name="T1386"><text:s/></text:span><text:span text:style-name="T1387">o</text:span><text:span text:style-name="T1388">u</text:span><text:span text:style-name="T1389"><text:s/></text:span><text:span text:style-name="T1390">F</text:span><text:span text:style-name="T1391">a</text:span><text:span text:style-name="T1392">t</text:span><text:span text:style-name="T1393">u</text:span><text:span text:style-name="T1394">r</text:span><text:span text:style-name="T1395">a</text:span><text:span text:style-name="T1396"><text:s/></text:span><text:span text:style-name="T1397">d</text:span><text:span text:style-name="T1398">e</text:span><text:span text:style-name="T1399"><text:s/></text:span><text:span text:style-name="T1400">C</text:span><text:span text:style-name="T1401">a</text:span><text:span text:style-name="T1402">r</text:span><text:span text:style-name="T1403">t</text:span><text:span text:style-name="T1404">ã</text:span><text:span text:style-name="T1405">o</text:span><text:span text:style-name="T1406"><text:s/></text:span><text:span text:style-name="T1407">d</text:span><text:span text:style-name="T1408">e</text:span><text:span text:style-name="T1409"><text:s/></text:span><text:span text:style-name="T1410">C</text:span><text:span text:style-name="T1411">r</text:span><text:span text:style-name="T1412">é</text:span><text:span text:style-name="T1413">d</text:span><text:span text:style-name="T1414">i</text:span><text:span text:style-name="T1415">t</text:span><text:span text:style-name="T1416">o</text:span></text:p>
          </table:table-cell>
        </table:table-row>
        <table:table-row table:style-name="TableRow1417">
          <table:table-cell table:style-name="TableCell1418">
            <text:p text:style-name="P1419"><text:span text:style-name="T1420">C</text:span><text:span text:style-name="T1421">o</text:span><text:span text:style-name="T1422">n</text:span><text:span text:style-name="T1423">t</text:span><text:span text:style-name="T1424">r</text:span><text:span text:style-name="T1425">a</text:span><text:span text:style-name="T1426">t</text:span><text:span text:style-name="T1427">o</text:span><text:span text:style-name="T1428"><text:s/></text:span><text:span text:style-name="T1429">d</text:span><text:span text:style-name="T1430">e</text:span><text:span text:style-name="T1431"><text:s/></text:span><text:span text:style-name="T1432">A</text:span><text:span text:style-name="T1433">l</text:span><text:span text:style-name="T1434">u</text:span><text:span text:style-name="T1435">g</text:span><text:span text:style-name="T1436">u</text:span><text:span text:style-name="T1437">e</text:span><text:span text:style-name="T1438">l</text:span></text:p>
          </table:table-cell>
        </table:table-row>
        <table:table-row table:style-name="TableRow1439">
          <table:table-cell table:style-name="TableCell1440">
            <text:p text:style-name="P1441"><text:span text:style-name="T1442">O</text:span><text:span text:style-name="T1443">u</text:span><text:span text:style-name="T1444">t</text:span><text:span text:style-name="T1445">r</text:span><text:span text:style-name="T1446">o</text:span><text:span text:style-name="T1447">s</text:span><text:span text:style-name="T1448"><text:s/></text:span><text:span text:style-name="T1449">D</text:span><text:span text:style-name="T1450">o</text:span><text:span text:style-name="T1451">c</text:span><text:span text:style-name="T1452">u</text:span><text:span text:style-name="T1453">m</text:span><text:span text:style-name="T1454">e</text:span><text:span text:style-name="T1455">n</text:span><text:span text:style-name="T1456">t</text:span><text:span text:style-name="T1457">o</text:span><text:span text:style-name="T1458">s</text:span><text:span text:style-name="T1459"><text:s/></text:span><text:span text:style-name="T1460">e</text:span><text:span text:style-name="T1461">m</text:span><text:span text:style-name="T1462">i</text:span><text:span text:style-name="T1463">t</text:span><text:span text:style-name="T1464">i</text:span><text:span text:style-name="T1465">d</text:span><text:span text:style-name="T1466">o</text:span><text:span text:style-name="T1467">s</text:span><text:span text:style-name="T1468"><text:s/></text:span><text:span text:style-name="T1469">p</text:span><text:span text:style-name="T1470">or</text:span><text:span text:style-name="T1471"><text:s/></text:span><text:span text:style-name="T1472">Órg</text:span><text:span text:style-name="T1473">ão</text:span><text:span text:style-name="T1474">s</text:span><text:span text:style-name="T1475"><text:s/></text:span><text:span text:style-name="T1476">P</text:span><text:span text:style-name="T1477">ú</text:span><text:span text:style-name="T1478">bl</text:span><text:span text:style-name="T1479">i</text:span><text:span text:style-name="T1480">cos<text:s/></text:span><text:span text:style-name="T1481"><text:s/></text:span><text:span text:style-name="T1482">(</text:span><text:span text:style-name="T1483">I</text:span><text:span text:style-name="T1484">P</text:span><text:span text:style-name="T1485">V</text:span><text:span text:style-name="T1486">A</text:span><text:span text:style-name="T1487">,</text:span><text:span text:style-name="T1488"><text:s/></text:span><text:span text:style-name="T1489">I</text:span><text:span text:style-name="T1490">P</text:span><text:span text:style-name="T1491">T</text:span><text:span text:style-name="T1492">U</text:span><text:span text:style-name="T1493">,</text:span><text:span text:style-name="T1494"><text:s/></text:span><text:span text:style-name="T1495">C</text:span><text:span text:style-name="T1496">R</text:span><text:span text:style-name="T1497">L</text:span><text:span text:style-name="T1498">V</text:span><text:span text:style-name="T1499">,</text:span><text:span text:style-name="T1500"><text:s/></text:span><text:span text:style-name="T1501">e</text:span><text:span text:style-name="T1502">t</text:span><text:span text:style-name="T1503">c</text:span><text:span text:style-name="T1504">.</text:span><text:span text:style-name="T1505">)</text:span></text:p>
          </table:table-cell>
        </table:table-row>
        <table:table-row table:style-name="TableRow1506">
          <table:table-cell table:style-name="TableCell1507">
            <text:p text:style-name="P1508"><text:span text:style-name="T1509">E</text:span><text:span text:style-name="T1510">s</text:span><text:span text:style-name="T1511">p</text:span><text:span text:style-name="T1512">e</text:span><text:span text:style-name="T1513">l</text:span><text:span text:style-name="T1514">ho</text:span><text:span text:style-name="T1515">s<text:s/></text:span><text:span text:style-name="T1516"><text:s/></text:span><text:span text:style-name="T1517">do</text:span><text:span text:style-name="T1518"><text:s/></text:span><text:span text:style-name="T1519">B</text:span><text:span text:style-name="T1520">e</text:span><text:span text:style-name="T1521">n</text:span><text:span text:style-name="T1522">e</text:span><text:span text:style-name="T1523">f</text:span><text:span text:style-name="T1524">i</text:span><text:span text:style-name="T1525">c</text:span><text:span text:style-name="T1526">i</text:span><text:span text:style-name="T1527">á</text:span><text:span text:style-name="T1528">r</text:span><text:span text:style-name="T1529">i</text:span><text:span text:style-name="T1530">o</text:span><text:span text:style-name="T1531"><text:s/></text:span><text:span text:style-name="T1532">de</text:span><text:span text:style-name="T1533"><text:s/></text:span><text:span text:style-name="T1534">P</text:span><text:span text:style-name="T1535">R</text:span><text:span text:style-name="T1536">O</text:span><text:span text:style-name="T1537">NAF<text:s/></text:span><text:span text:style-name="T1538"><text:s/></text:span><text:span text:style-name="T1539">A</text:span></text:p>
          </table:table-cell>
        </table:table-row>
        <table:table-row table:style-name="TableRow1540">
          <table:table-cell table:style-name="TableCell1541">
            <text:p text:style-name="P1542"><text:span text:style-name="T1543">D</text:span><text:span text:style-name="T1544">e</text:span><text:span text:style-name="T1545">c</text:span><text:span text:style-name="T1546">l</text:span><text:span text:style-name="T1547">a</text:span><text:span text:style-name="T1548">r</text:span><text:span text:style-name="T1549">a</text:span><text:span text:style-name="T1550">ç</text:span><text:span text:style-name="T1551">ã</text:span><text:span text:style-name="T1552">o</text:span><text:span text:style-name="T1553"><text:s/></text:span><text:span text:style-name="T1554">de</text:span><text:span text:style-name="T1555"><text:s/></text:span><text:span text:style-name="T1556">P</text:span><text:span text:style-name="T1557">ró</text:span><text:span text:style-name="T1558">p</text:span><text:span text:style-name="T1559">rio<text:s/></text:span><text:span text:style-name="T1560"><text:s/></text:span><text:span text:style-name="T1561">P</text:span><text:span text:style-name="T1562">u</text:span><text:span text:style-name="T1563">n</text:span><text:span text:style-name="T1564">ho</text:span><text:span text:style-name="T1565"><text:s/></text:span><text:span text:style-name="T1566">(</text:span><text:span text:style-name="T1567">f</text:span><text:span text:style-name="T1568">o</text:span><text:span text:style-name="T1569">rnecida</text:span><text:span text:style-name="T1570"><text:s/></text:span><text:span text:style-name="T1571">p</text:span><text:span text:style-name="T1572">e</text:span><text:span text:style-name="T1573">l</text:span><text:span text:style-name="T1574">o</text:span><text:span text:style-name="T1575"><text:s/></text:span><text:span text:style-name="T1576">c</text:span><text:span text:style-name="T1577">l</text:span><text:span text:style-name="T1578">i</text:span><text:span text:style-name="T1579">e</text:span><text:span text:style-name="T1580">n</text:span><text:span text:style-name="T1581">t</text:span><text:span text:style-name="T1582">e</text:span><text:span text:style-name="T1583">)</text:span></text:p>
          </table:table-cell>
        </table:table-row>
        <table:table-row table:style-name="TableRow1584">
          <table:table-cell table:style-name="TableCell1585">
            <text:p text:style-name="P1586"><text:span text:style-name="T1587">D</text:span><text:span text:style-name="T1588">e</text:span><text:span text:style-name="T1589">c</text:span><text:span text:style-name="T1590">l</text:span><text:span text:style-name="T1591">a</text:span><text:span text:style-name="T1592">r</text:span><text:span text:style-name="T1593">a</text:span><text:span text:style-name="T1594">ç</text:span><text:span text:style-name="T1595">ã</text:span><text:span text:style-name="T1596">o</text:span><text:span text:style-name="T1597"><text:s/></text:span><text:span text:style-name="T1598">da</text:span><text:span text:style-name="T1599"><text:s/></text:span><text:span text:style-name="T1600">D</text:span><text:span text:style-name="T1601">e</text:span><text:span text:style-name="T1602">l</text:span><text:span text:style-name="T1603">e</text:span><text:span text:style-name="T1604">g</text:span><text:span text:style-name="T1605">a</text:span><text:span text:style-name="T1606">c</text:span><text:span text:style-name="T1607">i</text:span><text:span text:style-name="T1608">a</text:span><text:span text:style-name="T1609"><text:s/></text:span><text:span text:style-name="T1610">d</text:span><text:span text:style-name="T1611">e</text:span><text:span text:style-name="T1612"><text:s/></text:span><text:span text:style-name="T1613">P</text:span><text:span text:style-name="T1614">o</text:span><text:span text:style-name="T1615">l</text:span><text:span text:style-name="T1616">í</text:span><text:span text:style-name="T1617">cia</text:span><text:span text:style-name="T1618"><text:s/></text:span><text:span text:style-name="T1619">L</text:span><text:span text:style-name="T1620">o</text:span><text:span text:style-name="T1621">c</text:span><text:span text:style-name="T1622">a</text:span><text:span text:style-name="T1623">l</text:span></text:p>
          </table:table-cell>
        </table:table-row>
        <table:table-row table:style-name="TableRow1624">
          <table:table-cell table:style-name="TableCell1625">
            <text:p text:style-name="P1626"><text:span text:style-name="T1627">D</text:span><text:span text:style-name="T1628">e</text:span><text:span text:style-name="T1629">c</text:span><text:span text:style-name="T1630">l</text:span><text:span text:style-name="T1631">a</text:span><text:span text:style-name="T1632">r</text:span><text:span text:style-name="T1633">a</text:span><text:span text:style-name="T1634">ç</text:span><text:span text:style-name="T1635">ã</text:span><text:span text:style-name="T1636">o</text:span><text:span text:style-name="T1637"><text:s/></text:span><text:span text:style-name="T1638">de</text:span><text:span text:style-name="T1639"><text:s/></text:span><text:span text:style-name="T1640">E</text:span><text:span text:style-name="T1641">l</text:span><text:span text:style-name="T1642">e</text:span><text:span text:style-name="T1643">g</text:span><text:span text:style-name="T1644">i</text:span><text:span text:style-name="T1645">b</text:span><text:span text:style-name="T1646">i</text:span><text:span text:style-name="T1647">l</text:span><text:span text:style-name="T1648">i</text:span><text:span text:style-name="T1649">d</text:span><text:span text:style-name="T1650">a</text:span><text:span text:style-name="T1651">d</text:span><text:span text:style-name="T1652">e</text:span><text:span text:style-name="T1653"><text:s/></text:span><text:span text:style-name="T1654">p</text:span><text:span text:style-name="T1655">a</text:span><text:span text:style-name="T1656">ra<text:s/></text:span><text:span text:style-name="T1657"><text:s/></text:span><text:span text:style-name="T1658">o</text:span><text:span text:style-name="T1659"><text:s/></text:span><text:span text:style-name="T1660">Pr</text:span><text:span text:style-name="T1661">o</text:span><text:span text:style-name="T1662">grama</text:span><text:span text:style-name="T1663"><text:s/></text:span><text:span text:style-name="T1664">Nacio</text:span><text:span text:style-name="T1665">na</text:span><text:span text:style-name="T1666">l<text:s/></text:span><text:span text:style-name="T1667"><text:s/></text:span><text:span text:style-name="T1668">de</text:span><text:span text:style-name="T1669"><text:s/></text:span><text:span text:style-name="T1670">C</text:span><text:span text:style-name="T1671">r</text:span><text:span text:style-name="T1672">é</text:span><text:span text:style-name="T1673">d</text:span><text:span text:style-name="T1674">i</text:span><text:span text:style-name="T1675">t</text:span><text:span text:style-name="T1676">o</text:span><text:span text:style-name="T1677"><text:s/></text:span><text:span text:style-name="T1678">F</text:span><text:span text:style-name="T1679">un</text:span><text:span text:style-name="T1680">d</text:span><text:span text:style-name="T1681">i</text:span><text:span text:style-name="T1682">á</text:span><text:span text:style-name="T1683">rio<text:s/></text:span><text:span text:style-name="T1684"><text:s/></text:span><text:span text:style-name="T1685">(PN</text:span><text:span text:style-name="T1686">F</text:span><text:span text:style-name="T1687">C</text:span><text:span text:style-name="T1688">)</text:span><text:span text:style-name="T1689"><text:s/></text:span><text:span text:style-name="T1690">-</text:span></text:p>
            <text:p text:style-name="P1691"><text:span text:style-name="T1692">S</text:span><text:span text:style-name="T1693">o</text:span><text:span text:style-name="T1694">c</text:span><text:span text:style-name="T1695">i</text:span><text:span text:style-name="T1696">a</text:span><text:span text:style-name="T1697">l</text:span></text:p>
          </table:table-cell>
        </table:table-row>
      </table:table>
      <text:p text:style-name="P1698"/>
      <text:p text:style-name="P1869"/>
      <table:table table:style-name="Table1870">
        <table:table-columns>
          <table:table-column table:style-name="TableColumn1871"/>
        </table:table-columns>
        <table:table-row table:style-name="TableRow1872">
          <table:table-cell table:style-name="TableCell1873">
            <text:p text:style-name="P1874"><text:span text:style-name="T1875">D</text:span><text:span text:style-name="T1876">e</text:span><text:span text:style-name="T1877">c</text:span><text:span text:style-name="T1878">l</text:span><text:span text:style-name="T1879">a</text:span><text:span text:style-name="T1880">r</text:span><text:span text:style-name="T1881">a</text:span><text:span text:style-name="T1882">ç</text:span><text:span text:style-name="T1883">ã</text:span><text:span text:style-name="T1884">o</text:span><text:span text:style-name="T1885"><text:s/></text:span><text:span text:style-name="T1886">de</text:span><text:span text:style-name="T1887"><text:s/></text:span><text:span text:style-name="T1888">U</text:span><text:span text:style-name="T1889">n</text:span><text:span text:style-name="T1890">i</text:span><text:span text:style-name="T1891">ã</text:span><text:span text:style-name="T1892">o</text:span><text:span text:style-name="T1893"><text:s/></text:span><text:span text:style-name="T1894">E</text:span><text:span text:style-name="T1895">s</text:span><text:span text:style-name="T1896">t</text:span><text:span text:style-name="T1897">á</text:span><text:span text:style-name="T1898">v</text:span><text:span text:style-name="T1899">e</text:span><text:span text:style-name="T1900">l</text:span><text:span text:style-name="T1901"><text:s/></text:span><text:span text:style-name="T1902">R</text:span><text:span text:style-name="T1903">e</text:span><text:span text:style-name="T1904">g</text:span><text:span text:style-name="T1905">i</text:span><text:span text:style-name="T1906">s</text:span><text:span text:style-name="T1907">t</text:span><text:span text:style-name="T1908">r</text:span><text:span text:style-name="T1909">a</text:span><text:span text:style-name="T1910">d</text:span><text:span text:style-name="T1911">a</text:span><text:span text:style-name="T1912"><text:s/></text:span><text:span text:style-name="T1913">e</text:span><text:span text:style-name="T1914">m</text:span><text:span text:style-name="T1915"><text:s/></text:span><text:span text:style-name="T1916">C</text:span><text:span text:style-name="T1917">a</text:span><text:span text:style-name="T1918">r</text:span><text:span text:style-name="T1919">t</text:span><text:span text:style-name="T1920">ó</text:span><text:span text:style-name="T1921">r</text:span><text:span text:style-name="T1922">i</text:span><text:span text:style-name="T1923">o</text:span></text:p>
          </table:table-cell>
        </table:table-row>
        <table:table-row table:style-name="TableRow1924">
          <table:table-cell table:style-name="TableCell1925">
            <text:p text:style-name="P1926"><text:span text:style-name="T1927">DI</text:span><text:span text:style-name="T1928">R</text:span><text:span text:style-name="T1929">P</text:span><text:span text:style-name="T1930">F</text:span><text:span text:style-name="T1931"><text:s/></text:span><text:span text:style-name="T1932">-</text:span><text:span text:style-name="T1933"><text:s/></text:span><text:span text:style-name="T1934">D</text:span><text:span text:style-name="T1935">e</text:span><text:span text:style-name="T1936">c</text:span><text:span text:style-name="T1937">l</text:span><text:span text:style-name="T1938">a</text:span><text:span text:style-name="T1939">r</text:span><text:span text:style-name="T1940">a</text:span><text:span text:style-name="T1941">ç</text:span><text:span text:style-name="T1942">ã</text:span><text:span text:style-name="T1943">o</text:span><text:span text:style-name="T1944"><text:s/></text:span><text:span text:style-name="T1945">d</text:span><text:span text:style-name="T1946">o</text:span><text:span text:style-name="T1947"><text:s/></text:span><text:span text:style-name="T1948">I</text:span><text:span text:style-name="T1949">m</text:span><text:span text:style-name="T1950">p</text:span><text:span text:style-name="T1951">o</text:span><text:span text:style-name="T1952">s</text:span><text:span text:style-name="T1953">t</text:span><text:span text:style-name="T1954">o</text:span><text:span text:style-name="T1955"><text:s/></text:span><text:span text:style-name="T1956">s</text:span><text:span text:style-name="T1957">o</text:span><text:span text:style-name="T1958">b</text:span><text:span text:style-name="T1959">r</text:span><text:span text:style-name="T1960">e<text:s/></text:span><text:span text:style-name="T1961"><text:s/></text:span><text:span text:style-name="T1962">a</text:span><text:span text:style-name="T1963"><text:s/></text:span><text:span text:style-name="T1964">R</text:span><text:span text:style-name="T1965">e</text:span><text:span text:style-name="T1966">n</text:span><text:span text:style-name="T1967">d</text:span><text:span text:style-name="T1968">a<text:s/></text:span><text:span text:style-name="T1969"><text:s/></text:span><text:span text:style-name="T1970">d</text:span><text:span text:style-name="T1971">a</text:span><text:span text:style-name="T1972"><text:s/></text:span><text:span text:style-name="T1973">P</text:span><text:span text:style-name="T1974">e</text:span><text:span text:style-name="T1975">s</text:span><text:span text:style-name="T1976">s</text:span><text:span text:style-name="T1977">o</text:span><text:span text:style-name="T1978">a<text:s/></text:span><text:span text:style-name="T1979"><text:s/></text:span><text:span text:style-name="T1980">F</text:span><text:span text:style-name="T1981">í</text:span><text:span text:style-name="T1982">s</text:span><text:span text:style-name="T1983">i</text:span><text:span text:style-name="T1984">c</text:span><text:span text:style-name="T1985">a</text:span><text:span text:style-name="T1986">,</text:span><text:span text:style-name="T1987"><text:s/></text:span><text:span text:style-name="T1988">a</text:span><text:span text:style-name="T1989">com</text:span><text:span text:style-name="T1990">p</text:span><text:span text:style-name="T1991">an</text:span><text:span text:style-name="T1992">h</text:span><text:span text:style-name="T1993">a</text:span><text:span text:style-name="T1994">ndo</text:span><text:span text:style-name="T1995"><text:s/></text:span><text:span text:style-name="T1996">do</text:span><text:span text:style-name="T1997"><text:s/></text:span><text:span text:style-name="T1998">R</text:span><text:span text:style-name="T1999">e</text:span><text:span text:style-name="T2000">c</text:span><text:span text:style-name="T2001">i</text:span><text:span text:style-name="T2002">b</text:span><text:span text:style-name="T2003">o</text:span></text:p>
            <text:p text:style-name="P2004"><text:span text:style-name="T2005">d</text:span><text:span text:style-name="T2006">e</text:span><text:span text:style-name="T2007"><text:s/></text:span><text:span text:style-name="T2008">E</text:span><text:span text:style-name="T2009">n</text:span><text:span text:style-name="T2010">t</text:span><text:span text:style-name="T2011">r</text:span><text:span text:style-name="T2012">e</text:span><text:span text:style-name="T2013">g</text:span><text:span text:style-name="T2014">a</text:span><text:span text:style-name="T2015"><text:s/></text:span><text:span text:style-name="T2016">da</text:span><text:span text:style-name="T2017"><text:s/></text:span><text:span text:style-name="T2018">D</text:span><text:span text:style-name="T2019">e</text:span><text:span text:style-name="T2020">c</text:span><text:span text:style-name="T2021">l</text:span><text:span text:style-name="T2022">a</text:span><text:span text:style-name="T2023">r</text:span><text:span text:style-name="T2024">a</text:span><text:span text:style-name="T2025">ç</text:span><text:span text:style-name="T2026">ã</text:span><text:span text:style-name="T2027">o</text:span><text:span text:style-name="T2028"><text:s/></text:span><text:span text:style-name="T2029">do</text:span><text:span text:style-name="T2030"><text:s/></text:span><text:span text:style-name="T2031">I</text:span><text:span text:style-name="T2032">R</text:span><text:span text:style-name="T2033">P</text:span><text:span text:style-name="T2034">F</text:span></text:p>
          </table:table-cell>
        </table:table-row>
        <table:table-row table:style-name="TableRow2035">
          <table:table-cell table:style-name="TableCell2036">
            <text:p text:style-name="P2037"><text:span text:style-name="T2038">C</text:span><text:span text:style-name="T2039">o</text:span><text:span text:style-name="T2040">n</text:span><text:span text:style-name="T2041">t</text:span><text:span text:style-name="T2042">r</text:span><text:span text:style-name="T2043">a</text:span><text:span text:style-name="T2044">c</text:span><text:span text:style-name="T2045">h</text:span><text:span text:style-name="T2046">e</text:span><text:span text:style-name="T2047">q</text:span><text:span text:style-name="T2048">u</text:span><text:span text:style-name="T2049">e</text:span></text:p>
          </table:table-cell>
        </table:table-row>
        <table:table-row table:style-name="TableRow2050">
          <table:table-cell table:style-name="TableCell2051">
            <text:p text:style-name="P2052"><text:span text:style-name="T2053">D</text:span><text:span text:style-name="T2054">e</text:span><text:span text:style-name="T2055">c</text:span><text:span text:style-name="T2056">l</text:span><text:span text:style-name="T2057">a</text:span><text:span text:style-name="T2058">r</text:span><text:span text:style-name="T2059">a</text:span><text:span text:style-name="T2060">ç</text:span><text:span text:style-name="T2061">ã</text:span><text:span text:style-name="T2062">o</text:span><text:span text:style-name="T2063"><text:s/></text:span><text:span text:style-name="T2064">do</text:span><text:span text:style-name="T2065"><text:s/></text:span><text:span text:style-name="T2066">E</text:span><text:span text:style-name="T2067">m</text:span><text:span text:style-name="T2068">p</text:span><text:span text:style-name="T2069">r</text:span><text:span text:style-name="T2070">e</text:span><text:span text:style-name="T2071">g</text:span><text:span text:style-name="T2072">a</text:span><text:span text:style-name="T2073">d</text:span><text:span text:style-name="T2074">o</text:span><text:span text:style-name="T2075">r</text:span></text:p>
          </table:table-cell>
        </table:table-row>
        <table:table-row table:style-name="TableRow2076">
          <table:table-cell table:style-name="TableCell2077">
            <text:p text:style-name="P2078"><text:span text:style-name="T2079">D</text:span><text:span text:style-name="T2080">e</text:span><text:span text:style-name="T2081">c</text:span><text:span text:style-name="T2082">l</text:span><text:span text:style-name="T2083">a</text:span><text:span text:style-name="T2084">r</text:span><text:span text:style-name="T2085">a</text:span><text:span text:style-name="T2086">ç</text:span><text:span text:style-name="T2087">ã</text:span><text:span text:style-name="T2088">o</text:span><text:span text:style-name="T2089"><text:s/></text:span><text:span text:style-name="T2090">C</text:span><text:span text:style-name="T2091">om</text:span><text:span text:style-name="T2092">p</text:span><text:span text:style-name="T2093">r</text:span><text:span text:style-name="T2094">o</text:span><text:span text:style-name="T2095">b</text:span><text:span text:style-name="T2096">a</text:span><text:span text:style-name="T2097">t</text:span><text:span text:style-name="T2098">ó</text:span><text:span text:style-name="T2099">r</text:span><text:span text:style-name="T2100">i</text:span><text:span text:style-name="T2101">a</text:span><text:span text:style-name="T2102"><text:s/></text:span><text:span text:style-name="T2103">de</text:span><text:span text:style-name="T2104"><text:s/></text:span><text:span text:style-name="T2105">P</text:span><text:span text:style-name="T2106">erce</text:span><text:span text:style-name="T2107">p</text:span><text:span text:style-name="T2108">ção</text:span><text:span text:style-name="T2109"><text:s/></text:span><text:span text:style-name="T2110">d</text:span><text:span text:style-name="T2111">e</text:span><text:span text:style-name="T2112"><text:s/></text:span><text:span text:style-name="T2113">R</text:span><text:span text:style-name="T2114">e</text:span><text:span text:style-name="T2115">n</text:span><text:span text:style-name="T2116">d</text:span><text:span text:style-name="T2117">i</text:span><text:span text:style-name="T2118">m</text:span><text:span text:style-name="T2119">e</text:span><text:span text:style-name="T2120">n</text:span><text:span text:style-name="T2121">t</text:span><text:span text:style-name="T2122">o</text:span><text:span text:style-name="T2123">s</text:span><text:span text:style-name="T2124"><text:s/></text:span><text:span text:style-name="T2125">-</text:span><text:span text:style-name="T2126"><text:s/></text:span><text:span text:style-name="T2127">D</text:span><text:span text:style-name="T2128">E</text:span><text:span text:style-name="T2129">CORE</text:span></text:p>
          </table:table-cell>
        </table:table-row>
        <table:table-row table:style-name="TableRow2130">
          <table:table-cell table:style-name="TableCell2131">
            <text:p text:style-name="P2132"><text:span text:style-name="T2133">C</text:span><text:span text:style-name="T2134">o</text:span><text:span text:style-name="T2135">m</text:span><text:span text:style-name="T2136">p</text:span><text:span text:style-name="T2137">r</text:span><text:span text:style-name="T2138">o</text:span><text:span text:style-name="T2139">v</text:span><text:span text:style-name="T2140">a</text:span><text:span text:style-name="T2141">n</text:span><text:span text:style-name="T2142">t</text:span><text:span text:style-name="T2143">e</text:span><text:span text:style-name="T2144"><text:s/></text:span><text:span text:style-name="T2145">d</text:span><text:span text:style-name="T2146">e</text:span><text:span text:style-name="T2147"><text:s/></text:span><text:span text:style-name="T2148">R</text:span><text:span text:style-name="T2149">e</text:span><text:span text:style-name="T2150">n</text:span><text:span text:style-name="T2151">d</text:span><text:span text:style-name="T2152">i</text:span><text:span text:style-name="T2153">m</text:span><text:span text:style-name="T2154">e</text:span><text:span text:style-name="T2155">n</text:span><text:span text:style-name="T2156">t</text:span><text:span text:style-name="T2157">o</text:span><text:span text:style-name="T2158">s</text:span><text:span text:style-name="T2159"><text:s/></text:span><text:span text:style-name="T2160">P</text:span><text:span text:style-name="T2161">a</text:span><text:span text:style-name="T2162">g</text:span><text:span text:style-name="T2163">o</text:span><text:span text:style-name="T2164">s</text:span><text:span text:style-name="T2165"><text:s/></text:span><text:span text:style-name="T2166">e</text:span><text:span text:style-name="T2167"><text:s/></text:span><text:span text:style-name="T2168">d</text:span><text:span text:style-name="T2169">e</text:span><text:span text:style-name="T2170"><text:s/></text:span><text:span text:style-name="T2171">I</text:span><text:span text:style-name="T2172">m</text:span><text:span text:style-name="T2173">p</text:span><text:span text:style-name="T2174">o</text:span><text:span text:style-name="T2175">s</text:span><text:span text:style-name="T2176">t</text:span><text:span text:style-name="T2177">o</text:span><text:span text:style-name="T2178"><text:s/></text:span><text:span text:style-name="T2179">s</text:span><text:span text:style-name="T2180">o</text:span><text:span text:style-name="T2181">b</text:span><text:span text:style-name="T2182">re<text:s/></text:span><text:span text:style-name="T2183"><text:s/></text:span><text:span text:style-name="T2184">a</text:span><text:span text:style-name="T2185"><text:s/></text:span><text:span text:style-name="T2186">R</text:span><text:span text:style-name="T2187">e</text:span><text:span text:style-name="T2188">n</text:span><text:span text:style-name="T2189">d</text:span><text:span text:style-name="T2190">a</text:span><text:span text:style-name="T2191"><text:s/></text:span><text:span text:style-name="T2192">R</text:span><text:span text:style-name="T2193">e</text:span><text:span text:style-name="T2194">t</text:span><text:span text:style-name="T2195">i</text:span><text:span text:style-name="T2196">d</text:span><text:span text:style-name="T2197">o</text:span><text:span text:style-name="T2198"><text:s/></text:span><text:span text:style-name="T2199">na</text:span><text:span text:style-name="T2200"><text:s/></text:span><text:span text:style-name="T2201">F</text:span><text:span text:style-name="T2202">o</text:span><text:span text:style-name="T2203">n</text:span><text:span text:style-name="T2204">t</text:span><text:span text:style-name="T2205">e</text:span></text:p>
          </table:table-cell>
        </table:table-row>
        <table:table-row table:style-name="TableRow2206">
          <table:table-cell table:style-name="TableCell2207">
            <text:p text:style-name="P2208"><text:span text:style-name="T2209">P</text:span><text:span text:style-name="T2210">l</text:span><text:span text:style-name="T2211">an</text:span><text:span text:style-name="T2212">o</text:span><text:span text:style-name="T2213"><text:s/></text:span><text:span text:style-name="T2214">de</text:span><text:span text:style-name="T2215"><text:s/></text:span><text:span text:style-name="T2216">A</text:span><text:span text:style-name="T2217">t</text:span><text:span text:style-name="T2218">i</text:span><text:span text:style-name="T2219">v</text:span><text:span text:style-name="T2220">i</text:span><text:span text:style-name="T2221">d</text:span><text:span text:style-name="T2222">a</text:span><text:span text:style-name="T2223">d</text:span><text:span text:style-name="T2224">e</text:span><text:span text:style-name="T2225"><text:s/></text:span><text:span text:style-name="T2226">Rur</text:span><text:span text:style-name="T2227">a</text:span><text:span text:style-name="T2228">l</text:span><text:span text:style-name="T2229"><text:s/></text:span><text:span text:style-name="T2230">(m</text:span><text:span text:style-name="T2231">o</text:span><text:span text:style-name="T2232">d</text:span><text:span text:style-name="T2233">e</text:span><text:span text:style-name="T2234">l</text:span><text:span text:style-name="T2235">o</text:span><text:span text:style-name="T2236"><text:s/></text:span><text:span text:style-name="T2237">f</text:span><text:span text:style-name="T2238">o</text:span><text:span text:style-name="T2239">rnecido</text:span><text:span text:style-name="T2240"><text:s/></text:span><text:span text:style-name="T2241">p</text:span><text:span text:style-name="T2242">elo</text:span><text:span text:style-name="T2243"><text:s/></text:span><text:span text:style-name="T2244">B</text:span><text:span text:style-name="T2245">a</text:span><text:span text:style-name="T2246">n</text:span><text:span text:style-name="T2247">c</text:span><text:span text:style-name="T2248">o</text:span><text:span text:style-name="T2249">)</text:span></text:p>
          </table:table-cell>
        </table:table-row>
        <table:table-row table:style-name="TableRow2250">
          <table:table-cell table:style-name="TableCell2251">
            <text:p text:style-name="P2252"><text:span text:style-name="T2253">P</text:span><text:span text:style-name="T2254">r</text:span><text:span text:style-name="T2255">o</text:span><text:span text:style-name="T2256">j</text:span><text:span text:style-name="T2257">e</text:span><text:span text:style-name="T2258">to</text:span><text:span text:style-name="T2259"><text:s/></text:span><text:span text:style-name="T2260">d</text:span><text:span text:style-name="T2261">e</text:span><text:span text:style-name="T2262"><text:s/></text:span><text:span text:style-name="T2263">A</text:span><text:span text:style-name="T2264">t</text:span><text:span text:style-name="T2265">i</text:span><text:span text:style-name="T2266">v</text:span><text:span text:style-name="T2267">i</text:span><text:span text:style-name="T2268">d</text:span><text:span text:style-name="T2269">a</text:span><text:span text:style-name="T2270">d</text:span><text:span text:style-name="T2271">e</text:span><text:span text:style-name="T2272"><text:s/></text:span><text:span text:style-name="T2273">R</text:span><text:span text:style-name="T2274">u</text:span><text:span text:style-name="T2275">r</text:span><text:span text:style-name="T2276">a</text:span><text:span text:style-name="T2277">l</text:span></text:p>
          </table:table-cell>
        </table:table-row>
        <table:table-row table:style-name="TableRow2278">
          <table:table-cell table:style-name="TableCell2279">
            <text:p text:style-name="P2280"><text:span text:style-name="T2281">L</text:span><text:span text:style-name="T2282">e</text:span><text:span text:style-name="T2283">v</text:span><text:span text:style-name="T2284">a</text:span><text:span text:style-name="T2285">n</text:span><text:span text:style-name="T2286">t</text:span><text:span text:style-name="T2287">a</text:span><text:span text:style-name="T2288">m</text:span><text:span text:style-name="T2289">e</text:span><text:span text:style-name="T2290">n</text:span><text:span text:style-name="T2291">t</text:span><text:span text:style-name="T2292">o</text:span><text:span text:style-name="T2293"><text:s/></text:span><text:span text:style-name="T2294">F</text:span><text:span text:style-name="T2295">ina</text:span><text:span text:style-name="T2296">nceiro</text:span><text:span text:style-name="T2297"><text:s/></text:span><text:span text:style-name="T2298">do</text:span><text:span text:style-name="T2299"><text:s/></text:span><text:span text:style-name="T2300">C</text:span><text:span text:style-name="T2301">r</text:span><text:span text:style-name="T2302">e</text:span><text:span text:style-name="T2303">d</text:span><text:span text:style-name="T2304">i</text:span><text:span text:style-name="T2305">a</text:span><text:span text:style-name="T2306">m</text:span><text:span text:style-name="T2307">i</text:span><text:span text:style-name="T2308">g</text:span><text:span text:style-name="T2309">o</text:span></text:p>
          </table:table-cell>
        </table:table-row>
        <table:table-row table:style-name="TableRow2310">
          <table:table-cell table:style-name="TableCell2311">
            <text:p text:style-name="P2312"><text:span text:style-name="T2313">R</text:span><text:span text:style-name="T2314">e</text:span><text:span text:style-name="T2315">l</text:span><text:span text:style-name="T2316">a</text:span><text:span text:style-name="T2317">t</text:span><text:span text:style-name="T2318">ó</text:span><text:span text:style-name="T2319">r</text:span><text:span text:style-name="T2320">i</text:span><text:span text:style-name="T2321">o</text:span><text:span text:style-name="T2322"><text:s/></text:span><text:span text:style-name="T2323">d</text:span><text:span text:style-name="T2324">o</text:span><text:span text:style-name="T2325"><text:s/></text:span><text:span text:style-name="T2326">L</text:span><text:span text:style-name="T2327">e</text:span><text:span text:style-name="T2328">v</text:span><text:span text:style-name="T2329">a</text:span><text:span text:style-name="T2330">n</text:span><text:span text:style-name="T2331">t</text:span><text:span text:style-name="T2332">a</text:span><text:span text:style-name="T2333">m</text:span><text:span text:style-name="T2334">e</text:span><text:span text:style-name="T2335">n</text:span><text:span text:style-name="T2336">t</text:span><text:span text:style-name="T2337">o</text:span><text:span text:style-name="T2338"><text:s/></text:span><text:span text:style-name="T2339">F</text:span><text:span text:style-name="T2340">ina</text:span><text:span text:style-name="T2341">nceiro</text:span><text:span text:style-name="T2342"><text:s/></text:span><text:span text:style-name="T2343">do</text:span><text:span text:style-name="T2344"><text:s/></text:span><text:span text:style-name="T2345">C</text:span><text:span text:style-name="T2346">r</text:span><text:span text:style-name="T2347">e</text:span><text:span text:style-name="T2348">d</text:span><text:span text:style-name="T2349">i</text:span><text:span text:style-name="T2350">a</text:span><text:span text:style-name="T2351">m</text:span><text:span text:style-name="T2352">i</text:span><text:span text:style-name="T2353">g</text:span><text:span text:style-name="T2354">o</text:span></text:p>
          </table:table-cell>
        </table:table-row>
        <table:table-row table:style-name="TableRow2355">
          <table:table-cell table:style-name="TableCell2356">
            <text:p text:style-name="P2357"><text:span text:style-name="T2358">E</text:span><text:span text:style-name="T2359">x</text:span><text:span text:style-name="T2360">t</text:span><text:span text:style-name="T2361">r</text:span><text:span text:style-name="T2362">a</text:span><text:span text:style-name="T2363">t</text:span><text:span text:style-name="T2364">o</text:span><text:span text:style-name="T2365"><text:s/></text:span><text:span text:style-name="T2366">de</text:span><text:span text:style-name="T2367"><text:s/></text:span><text:span text:style-name="T2368">P</text:span><text:span text:style-name="T2369">a</text:span><text:span text:style-name="T2370">g</text:span><text:span text:style-name="T2371">a</text:span><text:span text:style-name="T2372">m</text:span><text:span text:style-name="T2373">e</text:span><text:span text:style-name="T2374">n</text:span><text:span text:style-name="T2375">t</text:span><text:span text:style-name="T2376">o</text:span><text:span text:style-name="T2377"><text:s/></text:span><text:span text:style-name="T2378">I</text:span><text:span text:style-name="T2379">N</text:span><text:span text:style-name="T2380">SS</text:span></text:p>
          </table:table-cell>
        </table:table-row>
        <table:table-row table:style-name="TableRow2381">
          <table:table-cell table:style-name="TableCell2382">
            <text:p text:style-name="P2383"><text:span text:style-name="T2384">D</text:span><text:span text:style-name="T2385">e</text:span><text:span text:style-name="T2386">c</text:span><text:span text:style-name="T2387">l</text:span><text:span text:style-name="T2388">a</text:span><text:span text:style-name="T2389">r</text:span><text:span text:style-name="T2390">a</text:span><text:span text:style-name="T2391">ç</text:span><text:span text:style-name="T2392">ã</text:span><text:span text:style-name="T2393">o</text:span><text:span text:style-name="T2394"><text:s/></text:span><text:span text:style-name="T2395">do</text:span><text:span text:style-name="T2396"><text:s/></text:span><text:span text:style-name="T2397">Ó</text:span><text:span text:style-name="T2398">rg</text:span><text:span text:style-name="T2399">ã</text:span><text:span text:style-name="T2400">o</text:span><text:span text:style-name="T2401"><text:s/></text:span><text:span text:style-name="T2402">Pr</text:span><text:span text:style-name="T2403">e</text:span><text:span text:style-name="T2404">vid</text:span><text:span text:style-name="T2405">e</text:span><text:span text:style-name="T2406">nci</text:span><text:span text:style-name="T2407">á</text:span><text:span text:style-name="T2408">rio</text:span><text:span text:style-name="T2409"><text:s/></text:span><text:span text:style-name="T2410">a</text:span><text:span text:style-name="T2411"><text:s/></text:span><text:span text:style-name="T2412">q</text:span><text:span text:style-name="T2413">ue<text:s/></text:span><text:span text:style-name="T2414"><text:s/></text:span><text:span text:style-name="T2415">e</text:span><text:span text:style-name="T2416">s</text:span><text:span text:style-name="T2417">ti</text:span><text:span text:style-name="T2418">v</text:span><text:span text:style-name="T2419">e</text:span><text:span text:style-name="T2420">r</text:span><text:span text:style-name="T2421"><text:s/></text:span><text:span text:style-name="T2422">v</text:span><text:span text:style-name="T2423">i</text:span><text:span text:style-name="T2424">ncul</text:span><text:span text:style-name="T2425">a</text:span><text:span text:style-name="T2426">do</text:span><text:span text:style-name="T2427"><text:s/></text:span><text:span text:style-name="T2428">o</text:span><text:span text:style-name="T2429"><text:s/></text:span><text:span text:style-name="T2430">b</text:span><text:span text:style-name="T2431">e</text:span><text:span text:style-name="T2432">n</text:span><text:span text:style-name="T2433">e</text:span><text:span text:style-name="T2434">f</text:span><text:span text:style-name="T2435">i</text:span><text:span text:style-name="T2436">c</text:span><text:span text:style-name="T2437">i</text:span><text:span text:style-name="T2438">á</text:span><text:span text:style-name="T2439">r</text:span><text:span text:style-name="T2440">i</text:span><text:span text:style-name="T2441">o</text:span></text:p>
          </table:table-cell>
        </table:table-row>
        <table:table-row table:style-name="TableRow2442">
          <table:table-cell table:style-name="TableCell2443">
            <text:p text:style-name="P2444"><text:span text:style-name="T2445">C</text:span><text:span text:style-name="T2446">o</text:span><text:span text:style-name="T2447">n</text:span><text:span text:style-name="T2448">s</text:span><text:span text:style-name="T2449">u</text:span><text:span text:style-name="T2450">l</text:span><text:span text:style-name="T2451">t</text:span><text:span text:style-name="T2452">a</text:span><text:span text:style-name="T2453"><text:s/></text:span><text:span text:style-name="T2454">d</text:span><text:span text:style-name="T2455">o</text:span><text:span text:style-name="T2456"><text:s/></text:span><text:span text:style-name="T2457">S</text:span><text:span text:style-name="T2458">i</text:span><text:span text:style-name="T2459">s</text:span><text:span text:style-name="T2460">t</text:span><text:span text:style-name="T2461">e</text:span><text:span text:style-name="T2462">m</text:span><text:span text:style-name="T2463">a</text:span><text:span text:style-name="T2464"><text:s/></text:span><text:span text:style-name="T2465">S302</text:span></text:p>
          </table:table-cell>
        </table:table-row>
        <table:table-row table:style-name="TableRow2466">
          <table:table-cell table:style-name="TableCell2467">
            <text:p text:style-name="P2468"><text:span text:style-name="T2469">Ú</text:span><text:span text:style-name="T2470">l</text:span><text:span text:style-name="T2471">t</text:span><text:span text:style-name="T2472">i</text:span><text:span text:style-name="T2473">mo</text:span><text:span text:style-name="T2474"><text:s/></text:span><text:span text:style-name="T2475">E</text:span><text:span text:style-name="T2476">x</text:span><text:span text:style-name="T2477">t</text:span><text:span text:style-name="T2478">r</text:span><text:span text:style-name="T2479">a</text:span><text:span text:style-name="T2480">t</text:span><text:span text:style-name="T2481">o</text:span><text:span text:style-name="T2482"><text:s/></text:span><text:span text:style-name="T2483">B</text:span><text:span text:style-name="T2484">a</text:span><text:span text:style-name="T2485">n</text:span><text:span text:style-name="T2486">c</text:span><text:span text:style-name="T2487">á</text:span><text:span text:style-name="T2488">r</text:span><text:span text:style-name="T2489">i</text:span><text:span text:style-name="T2490">o</text:span><text:span text:style-name="T2491">,</text:span><text:span text:style-name="T2492"><text:s/></text:span><text:span text:style-name="T2493">e</text:span><text:span text:style-name="T2494">m</text:span><text:span text:style-name="T2495">i</text:span><text:span text:style-name="T2496">t</text:span><text:span text:style-name="T2497">i</text:span><text:span text:style-name="T2498">d</text:span><text:span text:style-name="T2499">o</text:span><text:span text:style-name="T2500"><text:s/></text:span><text:span text:style-name="T2501">p</text:span><text:span text:style-name="T2502">e</text:span><text:span text:style-name="T2503">l</text:span><text:span text:style-name="T2504">o<text:s/></text:span><text:span text:style-name="T2505"><text:s/></text:span><text:span text:style-name="T2506">G</text:span><text:span text:style-name="T2507">e</text:span><text:span text:style-name="T2508">r</text:span><text:span text:style-name="T2509">e</text:span><text:span text:style-name="T2510">n</text:span><text:span text:style-name="T2511">c</text:span><text:span text:style-name="T2512">i</text:span><text:span text:style-name="T2513">a</text:span><text:span text:style-name="T2514">m</text:span><text:span text:style-name="T2515">e</text:span><text:span text:style-name="T2516">n</text:span><text:span text:style-name="T2517">t</text:span><text:span text:style-name="T2518">o</text:span><text:span text:style-name="T2519"><text:s/></text:span><text:span text:style-name="T2520">d</text:span><text:span text:style-name="T2521">o</text:span><text:span text:style-name="T2522"><text:s/></text:span><text:span text:style-name="T2523">N</text:span><text:span text:style-name="T2524">o</text:span><text:span text:style-name="T2525">r</text:span><text:span text:style-name="T2526">d</text:span><text:span text:style-name="T2527">e</text:span><text:span text:style-name="T2528">s</text:span><text:span text:style-name="T2529">t</text:span><text:span text:style-name="T2530">e</text:span><text:span text:style-name="T2531"><text:s/></text:span><text:span text:style-name="T2532">E</text:span><text:span text:style-name="T2533">l</text:span><text:span text:style-name="T2534">e</text:span><text:span text:style-name="T2535">t</text:span><text:span text:style-name="T2536">r</text:span><text:span text:style-name="T2537">ô</text:span><text:span text:style-name="T2538">n</text:span><text:span text:style-name="T2539">i</text:span><text:span text:style-name="T2540">c</text:span><text:span text:style-name="T2541">o</text:span></text:p>
          </table:table-cell>
        </table:table-row>
        <table:table-row table:style-name="TableRow2542">
          <table:table-cell table:style-name="TableCell2543">
            <text:p text:style-name="P2544"><text:span text:style-name="T2545">C</text:span><text:span text:style-name="T2546">o</text:span><text:span text:style-name="T2547">n</text:span><text:span text:style-name="T2548">s</text:span><text:span text:style-name="T2549">u</text:span><text:span text:style-name="T2550">l</text:span><text:span text:style-name="T2551">t</text:span><text:span text:style-name="T2552">a</text:span><text:span text:style-name="T2553"><text:s/></text:span><text:span text:style-name="T2554">d</text:span><text:span text:style-name="T2555">o</text:span><text:span text:style-name="T2556"><text:s/></text:span><text:span text:style-name="T2557">S</text:span><text:span text:style-name="T2558">i</text:span><text:span text:style-name="T2559">s</text:span><text:span text:style-name="T2560">t</text:span><text:span text:style-name="T2561">e</text:span><text:span text:style-name="T2562">m</text:span><text:span text:style-name="T2563">a</text:span><text:span text:style-name="T2564"><text:s/></text:span><text:span text:style-name="T2565">S109</text:span></text:p>
          </table:table-cell>
        </table:table-row>
        <table:table-row table:style-name="TableRow2566">
          <table:table-cell table:style-name="TableCell2567">
            <text:p text:style-name="P2568"><text:span text:style-name="T2569">C</text:span><text:span text:style-name="T2570">o</text:span><text:span text:style-name="T2571">n</text:span><text:span text:style-name="T2572">s</text:span><text:span text:style-name="T2573">u</text:span><text:span text:style-name="T2574">l</text:span><text:span text:style-name="T2575">t</text:span><text:span text:style-name="T2576">a</text:span><text:span text:style-name="T2577">s</text:span><text:span text:style-name="T2578"><text:s/></text:span><text:span text:style-name="T2579">a</text:span><text:span text:style-name="T2580"><text:s/></text:span><text:span text:style-name="T2581">I</text:span><text:span text:style-name="T2582">n</text:span><text:span text:style-name="T2583">f</text:span><text:span text:style-name="T2584">o</text:span><text:span text:style-name="T2585">r</text:span><text:span text:style-name="T2586">m</text:span><text:span text:style-name="T2587">a</text:span><text:span text:style-name="T2588">ç</text:span><text:span text:style-name="T2589">õ</text:span><text:span text:style-name="T2590">e</text:span><text:span text:style-name="T2591">s</text:span><text:span text:style-name="T2592"><text:s/></text:span><text:span text:style-name="T2593">O</text:span><text:span text:style-name="T2594">f</text:span><text:span text:style-name="T2595">i</text:span><text:span text:style-name="T2596">cia</text:span><text:span text:style-name="T2597">i</text:span><text:span text:style-name="T2598">s</text:span><text:span text:style-name="T2599"><text:s/></text:span><text:span text:style-name="T2600">(</text:span><text:span text:style-name="T2601">i</text:span><text:span text:style-name="T2602">n</text:span><text:span text:style-name="T2603">t</text:span><text:span text:style-name="T2604">ern</text:span><text:span text:style-name="T2605">et</text:span><text:span text:style-name="T2606">,</text:span><text:span text:style-name="T2607"><text:s/></text:span><text:span text:style-name="T2608">d</text:span><text:span text:style-name="T2609">iá</text:span><text:span text:style-name="T2610">ri</text:span><text:span text:style-name="T2611">o</text:span><text:span text:style-name="T2612">s<text:s/></text:span><text:span text:style-name="T2613"><text:s/></text:span><text:span text:style-name="T2614">o</text:span><text:span text:style-name="T2615">f</text:span><text:span text:style-name="T2616">i</text:span><text:span text:style-name="T2617">cia</text:span><text:span text:style-name="T2618">i</text:span><text:span text:style-name="T2619">s<text:s/></text:span><text:span text:style-name="T2620"><text:s/></text:span><text:span text:style-name="T2621">e</text:span><text:span text:style-name="T2622">t</text:span><text:span text:style-name="T2623">c</text:span><text:span text:style-name="T2624">.</text:span><text:span text:style-name="T2625">)</text:span></text:p>
          </table:table-cell>
        </table:table-row>
        <table:table-row table:style-name="TableRow2626">
          <table:table-cell table:style-name="TableCell2627">
            <text:p text:style-name="P2628"><text:span text:style-name="T2629">R</text:span><text:span text:style-name="T2630">e</text:span><text:span text:style-name="T2631">cibo</text:span><text:span text:style-name="T2632"><text:s/></text:span><text:span text:style-name="T2633">d</text:span><text:span text:style-name="T2634">e</text:span><text:span text:style-name="T2635"><text:s/></text:span><text:span text:style-name="T2636">P</text:span><text:span text:style-name="T2637">a</text:span><text:span text:style-name="T2638">g</text:span><text:span text:style-name="T2639">a</text:span><text:span text:style-name="T2640">m</text:span><text:span text:style-name="T2641">e</text:span><text:span text:style-name="T2642">n</text:span><text:span text:style-name="T2643">t</text:span><text:span text:style-name="T2644">o</text:span><text:span text:style-name="T2645"><text:s/></text:span><text:span text:style-name="T2646">d</text:span><text:span text:style-name="T2647">e</text:span><text:span text:style-name="T2648"><text:s/></text:span><text:span text:style-name="T2649">A</text:span><text:span text:style-name="T2650">u</text:span><text:span text:style-name="T2651">t</text:span><text:span text:style-name="T2652">ô</text:span><text:span text:style-name="T2653">n</text:span><text:span text:style-name="T2654">o</text:span><text:span text:style-name="T2655">m</text:span><text:span text:style-name="T2656">o</text:span><text:span text:style-name="T2657">s</text:span><text:span text:style-name="T2658"><text:s/></text:span><text:span text:style-name="T2659">–</text:span><text:span text:style-name="T2660"><text:s/></text:span><text:span text:style-name="T2661">R</text:span><text:span text:style-name="T2662">P</text:span><text:span text:style-name="T2663">A</text:span><text:span text:style-name="T2664">,</text:span><text:span text:style-name="T2665"><text:s/></text:span><text:span text:style-name="T2666">a</text:span><text:span text:style-name="T2667">co</text:span><text:span text:style-name="T2668">m</text:span><text:span text:style-name="T2669">p</text:span><text:span text:style-name="T2670">a</text:span><text:span text:style-name="T2671">n</text:span><text:span text:style-name="T2672">h</text:span><text:span text:style-name="T2673">a</text:span><text:span text:style-name="T2674">d</text:span><text:span text:style-name="T2675">o</text:span><text:span text:style-name="T2676"><text:s/></text:span><text:span text:style-name="T2677">do</text:span><text:span text:style-name="T2678"><text:s/></text:span><text:span text:style-name="T2679">C</text:span><text:span text:style-name="T2680">o</text:span><text:span text:style-name="T2681">m</text:span><text:span text:style-name="T2682">p</text:span><text:span text:style-name="T2683">r</text:span><text:span text:style-name="T2684">o</text:span><text:span text:style-name="T2685">v</text:span><text:span text:style-name="T2686">a</text:span><text:span text:style-name="T2687">n</text:span><text:span text:style-name="T2688">t</text:span><text:span text:style-name="T2689">e</text:span><text:span text:style-name="T2690"><text:s/></text:span><text:span text:style-name="T2691">d</text:span><text:span text:style-name="T2692">e</text:span></text:p>
            <text:p text:style-name="P2693"><text:span text:style-name="T2694">C</text:span><text:span text:style-name="T2695">o</text:span><text:span text:style-name="T2696">n</text:span><text:span text:style-name="T2697">t</text:span><text:span text:style-name="T2698">r</text:span><text:span text:style-name="T2699">i</text:span><text:span text:style-name="T2700">b</text:span><text:span text:style-name="T2701">u</text:span><text:span text:style-name="T2702">i</text:span><text:span text:style-name="T2703">ç</text:span><text:span text:style-name="T2704">ã</text:span><text:span text:style-name="T2705">o</text:span><text:span text:style-name="T2706"><text:s/></text:span><text:span text:style-name="T2707">a</text:span><text:span text:style-name="T2708">o</text:span><text:span text:style-name="T2709"><text:s/></text:span><text:span text:style-name="T2710">I</text:span><text:span text:style-name="T2711">N</text:span><text:span text:style-name="T2712">SS</text:span></text:p>
          </table:table-cell>
        </table:table-row>
        <table:table-row table:style-name="TableRow2713">
          <table:table-cell table:style-name="TableCell2714">
            <text:p text:style-name="P2715"><text:span text:style-name="T2716">C</text:span><text:span text:style-name="T2717">o</text:span><text:span text:style-name="T2718">n</text:span><text:span text:style-name="T2719">t</text:span><text:span text:style-name="T2720">r</text:span><text:span text:style-name="T2721">a</text:span><text:span text:style-name="T2722">t</text:span><text:span text:style-name="T2723">o</text:span><text:span text:style-name="T2724"><text:s/></text:span><text:span text:style-name="T2725">d</text:span><text:span text:style-name="T2726">e</text:span><text:span text:style-name="T2727"><text:s/></text:span><text:span text:style-name="T2728">P</text:span><text:span text:style-name="T2729">r</text:span><text:span text:style-name="T2730">e</text:span><text:span text:style-name="T2731">s</text:span><text:span text:style-name="T2732">t</text:span><text:span text:style-name="T2733">a</text:span><text:span text:style-name="T2734">ç</text:span><text:span text:style-name="T2735">ã</text:span><text:span text:style-name="T2736">o</text:span><text:span text:style-name="T2737"><text:s/></text:span><text:span text:style-name="T2738">d</text:span><text:span text:style-name="T2739">e</text:span><text:span text:style-name="T2740"><text:s/></text:span><text:span text:style-name="T2741">S</text:span><text:span text:style-name="T2742">e</text:span><text:span text:style-name="T2743">r</text:span><text:span text:style-name="T2744">v</text:span><text:span text:style-name="T2745">i</text:span><text:span text:style-name="T2746">ç</text:span><text:span text:style-name="T2747">o</text:span><text:span text:style-name="T2748">s</text:span><text:span text:style-name="T2749">,</text:span><text:span text:style-name="T2750"><text:s/></text:span><text:span text:style-name="T2751">a</text:span><text:span text:style-name="T2752">com</text:span><text:span text:style-name="T2753">p</text:span><text:span text:style-name="T2754">a</text:span><text:span text:style-name="T2755">n</text:span><text:span text:style-name="T2756">h</text:span><text:span text:style-name="T2757">a</text:span><text:span text:style-name="T2758">do</text:span><text:span text:style-name="T2759"><text:s/></text:span><text:span text:style-name="T2760">d</text:span><text:span text:style-name="T2761">o</text:span><text:span text:style-name="T2762">s</text:span><text:span text:style-name="T2763"><text:s/></text:span><text:span text:style-name="T2764">c</text:span><text:span text:style-name="T2765">om</text:span><text:span text:style-name="T2766">p</text:span><text:span text:style-name="T2767">r</text:span><text:span text:style-name="T2768">o</text:span><text:span text:style-name="T2769">v</text:span><text:span text:style-name="T2770">a</text:span><text:span text:style-name="T2771">n</text:span><text:span text:style-name="T2772">t</text:span><text:span text:style-name="T2773">e</text:span><text:span text:style-name="T2774">s</text:span><text:span text:style-name="T2775"><text:s/></text:span><text:span text:style-name="T2776">de</text:span><text:span text:style-name="T2777"><text:s/></text:span><text:span text:style-name="T2778">r</text:span><text:span text:style-name="T2779">e</text:span><text:span text:style-name="T2780">ceb</text:span><text:span text:style-name="T2781">i</text:span><text:span text:style-name="T2782">m</text:span><text:span text:style-name="T2783">e</text:span><text:span text:style-name="T2784">n</text:span><text:span text:style-name="T2785">t</text:span><text:span text:style-name="T2786">o</text:span><text:span text:style-name="T2787"><text:s/></text:span><text:span text:style-name="T2788">d</text:span><text:span text:style-name="T2789">o</text:span><text:span text:style-name="T2790">s</text:span></text:p>
            <text:p text:style-name="P2791"><text:span text:style-name="T2792">ú</text:span><text:span text:style-name="T2793">l</text:span><text:span text:style-name="T2794">t</text:span><text:span text:style-name="T2795">i</text:span><text:span text:style-name="T2796">m</text:span><text:span text:style-name="T2797">o</text:span><text:span text:style-name="T2798">s</text:span><text:span text:style-name="T2799"><text:s/></text:span><text:span text:style-name="T2800">06</text:span><text:span text:style-name="T2801"><text:s/></text:span><text:span text:style-name="T2802">m</text:span><text:span text:style-name="T2803">es</text:span><text:span text:style-name="T2804">e</text:span><text:span text:style-name="T2805">s<text:s/></text:span><text:span text:style-name="T2806"><text:s/></text:span><text:span text:style-name="T2807">ou</text:span><text:span text:style-name="T2808"><text:s/></text:span><text:span text:style-name="T2809">c</text:span><text:span text:style-name="T2810">o</text:span><text:span text:style-name="T2811">m</text:span><text:span text:style-name="T2812">p</text:span><text:span text:style-name="T2813">r</text:span><text:span text:style-name="T2814">o</text:span><text:span text:style-name="T2815">v</text:span><text:span text:style-name="T2816">a</text:span><text:span text:style-name="T2817">n</text:span><text:span text:style-name="T2818">t</text:span><text:span text:style-name="T2819">e</text:span><text:span text:style-name="T2820"><text:s/></text:span><text:span text:style-name="T2821">d</text:span><text:span text:style-name="T2822">e</text:span><text:span text:style-name="T2823"><text:s/></text:span><text:span text:style-name="T2824">c</text:span><text:span text:style-name="T2825">o</text:span><text:span text:style-name="T2826">n</text:span><text:span text:style-name="T2827">t</text:span><text:span text:style-name="T2828">r</text:span><text:span text:style-name="T2829">i</text:span><text:span text:style-name="T2830">b</text:span><text:span text:style-name="T2831">u</text:span><text:span text:style-name="T2832">i</text:span><text:span text:style-name="T2833">ç</text:span><text:span text:style-name="T2834">ã</text:span><text:span text:style-name="T2835">o</text:span><text:span text:style-name="T2836"><text:s/></text:span><text:span text:style-name="T2837">a</text:span><text:span text:style-name="T2838">o</text:span><text:span text:style-name="T2839"><text:s/></text:span><text:span text:style-name="T2840">I</text:span><text:span text:style-name="T2841">NSS</text:span><text:span text:style-name="T2842"><text:s/></text:span><text:span text:style-name="T2843">d</text:span><text:span text:style-name="T2844">e</text:span><text:span text:style-name="T2845">n</text:span><text:span text:style-name="T2846">tro</text:span><text:span text:style-name="T2847"><text:s/></text:span><text:span text:style-name="T2848">d</text:span><text:span text:style-name="T2849">o</text:span><text:span text:style-name="T2850"><text:s/></text:span><text:span text:style-name="T2851">R</text:span><text:span text:style-name="T2852">e</text:span><text:span text:style-name="T2853">g</text:span><text:span text:style-name="T2854">i</text:span><text:span text:style-name="T2855">me</text:span><text:span text:style-name="T2856"><text:s/></text:span><text:span text:style-name="T2857">Ge</text:span><text:span text:style-name="T2858">r</text:span><text:span text:style-name="T2859">a</text:span><text:span text:style-name="T2860">l<text:s/></text:span><text:span text:style-name="T2861"><text:s/></text:span><text:span text:style-name="T2862">d</text:span><text:span text:style-name="T2863">e</text:span></text:p>
            <text:p text:style-name="P2864"><text:span text:style-name="T2865">P</text:span><text:span text:style-name="T2866">r</text:span><text:span text:style-name="T2867">e</text:span><text:span text:style-name="T2868">v</text:span><text:span text:style-name="T2869">i</text:span><text:span text:style-name="T2870">d</text:span><text:span text:style-name="T2871">ê</text:span><text:span text:style-name="T2872">ncia</text:span><text:span text:style-name="T2873"><text:s/></text:span><text:span text:style-name="T2874">S</text:span><text:span text:style-name="T2875">o</text:span><text:span text:style-name="T2876">c</text:span><text:span text:style-name="T2877">i</text:span><text:span text:style-name="T2878">a</text:span><text:span text:style-name="T2879">l</text:span></text:p>
          </table:table-cell>
        </table:table-row>
        <table:table-row table:style-name="TableRow2880">
          <table:table-cell table:style-name="TableCell2881">
            <text:p text:style-name="P2882"><text:span text:style-name="T2883">D</text:span><text:span text:style-name="T2884">e</text:span><text:span text:style-name="T2885">c</text:span><text:span text:style-name="T2886">l</text:span><text:span text:style-name="T2887">a</text:span><text:span text:style-name="T2888">r</text:span><text:span text:style-name="T2889">a</text:span><text:span text:style-name="T2890">ç</text:span><text:span text:style-name="T2891">ã</text:span><text:span text:style-name="T2892">o</text:span><text:span text:style-name="T2893"><text:s/></text:span><text:span text:style-name="T2894">de</text:span><text:span text:style-name="T2895"><text:s/></text:span><text:span text:style-name="T2896">A</text:span><text:span text:style-name="T2897">p</text:span><text:span text:style-name="T2898">t</text:span><text:span text:style-name="T2899">i</text:span><text:span text:style-name="T2900">d</text:span><text:span text:style-name="T2901">ã</text:span><text:span text:style-name="T2902">o</text:span><text:span text:style-name="T2903"><text:s/></text:span><text:span text:style-name="T2904">a</text:span><text:span text:style-name="T2905">o</text:span><text:span text:style-name="T2906"><text:s/></text:span><text:span text:style-name="T2907">Pr</text:span><text:span text:style-name="T2908">o</text:span><text:span text:style-name="T2909">n</text:span><text:span text:style-name="T2910">a</text:span><text:span text:style-name="T2911">f<text:s/></text:span><text:span text:style-name="T2912"><text:s/></text:span><text:span text:style-name="T2913">(</text:span><text:span text:style-name="T2914">D</text:span><text:span text:style-name="T2915">A</text:span><text:span text:style-name="T2916">P</text:span><text:span text:style-name="T2917">)</text:span></text:p>
          </table:table-cell>
        </table:table-row>
        <table:table-row table:style-name="TableRow2918">
          <table:table-cell table:style-name="TableCell2919">
            <text:p text:style-name="P2920"><text:span text:style-name="T2921">D</text:span><text:span text:style-name="T2922">e</text:span><text:span text:style-name="T2923">c</text:span><text:span text:style-name="T2924">l</text:span><text:span text:style-name="T2925">a</text:span><text:span text:style-name="T2926">r</text:span><text:span text:style-name="T2927">a</text:span><text:span text:style-name="T2928">ç</text:span><text:span text:style-name="T2929">ã</text:span><text:span text:style-name="T2930">o</text:span><text:span text:style-name="T2931"><text:s/></text:span><text:span text:style-name="T2932">em</text:span><text:span text:style-name="T2933"><text:s/></text:span><text:span text:style-name="T2934">Pa</text:span><text:span text:style-name="T2935">p</text:span><text:span text:style-name="T2936">e</text:span><text:span text:style-name="T2937">l<text:s/></text:span><text:span text:style-name="T2938"><text:s/></text:span><text:span text:style-name="T2939">T</text:span><text:span text:style-name="T2940">i</text:span><text:span text:style-name="T2941">m</text:span><text:span text:style-name="T2942">br</text:span><text:span text:style-name="T2943">a</text:span><text:span text:style-name="T2944">do</text:span><text:span text:style-name="T2945"><text:s/></text:span><text:span text:style-name="T2946">d</text:span><text:span text:style-name="T2947">e</text:span><text:span text:style-name="T2948"><text:s/></text:span><text:span text:style-name="T2949">C</text:span><text:span text:style-name="T2950">o</text:span><text:span text:style-name="T2951">o</text:span><text:span text:style-name="T2952">p</text:span><text:span text:style-name="T2953">e</text:span><text:span text:style-name="T2954">r</text:span><text:span text:style-name="T2955">a</text:span><text:span text:style-name="T2956">t</text:span><text:span text:style-name="T2957">i</text:span><text:span text:style-name="T2958">v</text:span><text:span text:style-name="T2959">a</text:span><text:span text:style-name="T2960">/</text:span><text:span text:style-name="T2961">S</text:span><text:span text:style-name="T2962">i</text:span><text:span text:style-name="T2963">n</text:span><text:span text:style-name="T2964">d</text:span><text:span text:style-name="T2965">i</text:span><text:span text:style-name="T2966">c</text:span><text:span text:style-name="T2967">a</text:span><text:span text:style-name="T2968">t</text:span><text:span text:style-name="T2969">o</text:span><text:span text:style-name="T2970">/</text:span><text:span text:style-name="T2971">A</text:span><text:span text:style-name="T2972">ss</text:span><text:span text:style-name="T2973">o</text:span><text:span text:style-name="T2974">c</text:span><text:span text:style-name="T2975">i</text:span><text:span text:style-name="T2976">a</text:span><text:span text:style-name="T2977">ç</text:span><text:span text:style-name="T2978">ã</text:span><text:span text:style-name="T2979">o</text:span><text:span text:style-name="T2980"><text:s/></text:span><text:span text:style-name="T2981">d</text:span><text:span text:style-name="T2982">a</text:span><text:span text:style-name="T2983"><text:s/></text:span><text:span text:style-name="T2984">q</text:span><text:span text:style-name="T2985">ua</text:span><text:span text:style-name="T2986">l<text:s/></text:span><text:span text:style-name="T2987"><text:s/></text:span><text:span text:style-name="T2988">o</text:span></text:p>
            <text:p text:style-name="P2989"><text:span text:style-name="T2990">c</text:span><text:span text:style-name="T2991">a</text:span><text:span text:style-name="T2992">d</text:span><text:span text:style-name="T2993">a</text:span><text:span text:style-name="T2994">s</text:span><text:span text:style-name="T2995">t</text:span><text:span text:style-name="T2996">r</text:span><text:span text:style-name="T2997">a</text:span><text:span text:style-name="T2998">n</text:span><text:span text:style-name="T2999">d</text:span><text:span text:style-name="T3000">o</text:span><text:span text:style-name="T3001"><text:s/></text:span><text:span text:style-name="T3002">p</text:span><text:span text:style-name="T3003">a</text:span><text:span text:style-name="T3004">r</text:span><text:span text:style-name="T3005">t</text:span><text:span text:style-name="T3006">i</text:span><text:span text:style-name="T3007">c</text:span><text:span text:style-name="T3008">i</text:span><text:span text:style-name="T3009">p</text:span><text:span text:style-name="T3010">e</text:span></text:p>
          </table:table-cell>
        </table:table-row>
        <table:table-row table:style-name="TableRow3011">
          <table:table-cell table:style-name="TableCell3012">
            <text:p text:style-name="P3013"><text:span text:style-name="T3014">C</text:span><text:span text:style-name="T3015">o</text:span><text:span text:style-name="T3016">m</text:span><text:span text:style-name="T3017">p</text:span><text:span text:style-name="T3018">r</text:span><text:span text:style-name="T3019">o</text:span><text:span text:style-name="T3020">v</text:span><text:span text:style-name="T3021">a</text:span><text:span text:style-name="T3022">n</text:span><text:span text:style-name="T3023">t</text:span><text:span text:style-name="T3024">e</text:span><text:span text:style-name="T3025"><text:s/></text:span><text:span text:style-name="T3026">o</text:span><text:span text:style-name="T3027">u</text:span><text:span text:style-name="T3028"><text:s/></text:span><text:span text:style-name="T3029">E</text:span><text:span text:style-name="T3030">x</text:span><text:span text:style-name="T3031">t</text:span><text:span text:style-name="T3032">r</text:span><text:span text:style-name="T3033">a</text:span><text:span text:style-name="T3034">t</text:span><text:span text:style-name="T3035">o</text:span><text:span text:style-name="T3036"><text:s/></text:span><text:span text:style-name="T3037">d</text:span><text:span text:style-name="T3038">e</text:span><text:span text:style-name="T3039"><text:s/></text:span><text:span text:style-name="T3040">R</text:span><text:span text:style-name="T3041">e</text:span><text:span text:style-name="T3042">c</text:span><text:span text:style-name="T3043">e</text:span><text:span text:style-name="T3044">b</text:span><text:span text:style-name="T3045">i</text:span><text:span text:style-name="T3046">m</text:span><text:span text:style-name="T3047">e</text:span><text:span text:style-name="T3048">n</text:span><text:span text:style-name="T3049">t</text:span><text:span text:style-name="T3050">o</text:span><text:span text:style-name="T3051"><text:s/></text:span><text:span text:style-name="T3052">d</text:span><text:span text:style-name="T3053">o</text:span><text:span text:style-name="T3054">s</text:span><text:span text:style-name="T3055"><text:s/></text:span><text:span text:style-name="T3056">P</text:span><text:span text:style-name="T3057">rogr</text:span><text:span text:style-name="T3058">a</text:span><text:span text:style-name="T3059">m</text:span><text:span text:style-name="T3060">a</text:span><text:span text:style-name="T3061">s</text:span><text:span text:style-name="T3062"><text:s/></text:span><text:span text:style-name="T3063">S</text:span><text:span text:style-name="T3064">o</text:span><text:span text:style-name="T3065">c</text:span><text:span text:style-name="T3066">i</text:span><text:span text:style-name="T3067">a</text:span><text:span text:style-name="T3068">i</text:span><text:span text:style-name="T3069">s</text:span><text:span text:style-name="T3070">:</text:span><text:span text:style-name="T3071"><text:s/></text:span><text:span text:style-name="T3072">F</text:span><text:span text:style-name="T3073">e</text:span><text:span text:style-name="T3074">d</text:span><text:span text:style-name="T3075">e</text:span><text:span text:style-name="T3076">r</text:span><text:span text:style-name="T3077">a</text:span><text:span text:style-name="T3078">l</text:span><text:span text:style-name="T3079">,</text:span><text:span text:style-name="T3080"><text:s/></text:span><text:span text:style-name="T3081">E</text:span><text:span text:style-name="T3082">s</text:span><text:span text:style-name="T3083">t</text:span><text:span text:style-name="T3084">a</text:span><text:span text:style-name="T3085">d</text:span><text:span text:style-name="T3086">u</text:span><text:span text:style-name="T3087">a</text:span><text:span text:style-name="T3088">l</text:span><text:span text:style-name="T3089">,</text:span></text:p>
            <text:p text:style-name="P3090"><text:span text:style-name="T3091">M</text:span><text:span text:style-name="T3092">un</text:span><text:span text:style-name="T3093">i</text:span><text:span text:style-name="T3094">c</text:span><text:span text:style-name="T3095">i</text:span><text:span text:style-name="T3096">p</text:span><text:span text:style-name="T3097">a</text:span><text:span text:style-name="T3098">l</text:span><text:span text:style-name="T3099"><text:s/></text:span><text:span text:style-name="T3100">e</text:span><text:span text:style-name="T3101"><text:s/></text:span><text:span text:style-name="T3102">d</text:span><text:span text:style-name="T3103">o</text:span><text:span text:style-name="T3104"><text:s/></text:span><text:span text:style-name="T3105">D</text:span><text:span text:style-name="T3106">i</text:span><text:span text:style-name="T3107">s</text:span><text:span text:style-name="T3108">t</text:span><text:span text:style-name="T3109">r</text:span><text:span text:style-name="T3110">i</text:span><text:span text:style-name="T3111">t</text:span><text:span text:style-name="T3112">o</text:span><text:span text:style-name="T3113"><text:s/></text:span><text:span text:style-name="T3114">F</text:span><text:span text:style-name="T3115">e</text:span><text:span text:style-name="T3116">d</text:span><text:span text:style-name="T3117">e</text:span><text:span text:style-name="T3118">r</text:span><text:span text:style-name="T3119">a</text:span><text:span text:style-name="T3120">l</text:span></text:p>
          </table:table-cell>
        </table:table-row>
        <table:table-row table:style-name="TableRow3121">
          <table:table-cell table:style-name="TableCell3122">
            <text:p text:style-name="P3123"><text:span text:style-name="T3124">D</text:span><text:span text:style-name="T3125">e</text:span><text:span text:style-name="T3126">c</text:span><text:span text:style-name="T3127">l</text:span><text:span text:style-name="T3128">a</text:span><text:span text:style-name="T3129">r</text:span><text:span text:style-name="T3130">a</text:span><text:span text:style-name="T3131">ç</text:span><text:span text:style-name="T3132">ã</text:span><text:span text:style-name="T3133">o</text:span><text:span text:style-name="T3134"><text:s/></text:span><text:span text:style-name="T3135">de</text:span><text:span text:style-name="T3136"><text:s/></text:span><text:span text:style-name="T3137">D</text:span><text:span text:style-name="T3138">e</text:span><text:span text:style-name="T3139">p</text:span><text:span text:style-name="T3140">e</text:span><text:span text:style-name="T3141">n</text:span><text:span text:style-name="T3142">d</text:span><text:span text:style-name="T3143">ê</text:span><text:span text:style-name="T3144">n</text:span><text:span text:style-name="T3145">c</text:span><text:span text:style-name="T3146">i</text:span><text:span text:style-name="T3147">a</text:span><text:span text:style-name="T3148"><text:s/></text:span><text:span text:style-name="T3149">F</text:span><text:span text:style-name="T3150">i</text:span><text:span text:style-name="T3151">n</text:span><text:span text:style-name="T3152">a</text:span><text:span text:style-name="T3153">n</text:span><text:span text:style-name="T3154">c</text:span><text:span text:style-name="T3155">e</text:span><text:span text:style-name="T3156">i</text:span><text:span text:style-name="T3157">r</text:span><text:span text:style-name="T3158">a</text:span></text:p>
          </table:table-cell>
        </table:table-row>
        <table:table-row table:style-name="TableRow3159">
          <table:table-cell table:style-name="TableCell3160">
            <text:p text:style-name="P3161"><text:span text:style-name="T3162">D</text:span><text:span text:style-name="T3163">o</text:span><text:span text:style-name="T3164">c</text:span><text:span text:style-name="T3165">u</text:span><text:span text:style-name="T3166">m</text:span><text:span text:style-name="T3167">e</text:span><text:span text:style-name="T3168">n</text:span><text:span text:style-name="T3169">t</text:span><text:span text:style-name="T3170">o</text:span><text:span text:style-name="T3171"><text:s/></text:span><text:span text:style-name="T3172">V</text:span><text:span text:style-name="T3173">á</text:span><text:span text:style-name="T3174">l</text:span><text:span text:style-name="T3175">i</text:span><text:span text:style-name="T3176">d</text:span><text:span text:style-name="T3177">o</text:span><text:span text:style-name="T3178"><text:s/></text:span><text:span text:style-name="T3179">n</text:span><text:span text:style-name="T3180">o</text:span><text:span text:style-name="T3181"><text:s/></text:span><text:span text:style-name="T3182">País</text:span><text:span text:style-name="T3183"><text:s/></text:span><text:span text:style-name="T3184">d</text:span><text:span text:style-name="T3185">e</text:span><text:span text:style-name="T3186"><text:s/></text:span><text:span text:style-name="T3187">R</text:span><text:span text:style-name="T3188">e</text:span><text:span text:style-name="T3189">s</text:span><text:span text:style-name="T3190">i</text:span><text:span text:style-name="T3191">d</text:span><text:span text:style-name="T3192">ê</text:span><text:span text:style-name="T3193">n</text:span><text:span text:style-name="T3194">c</text:span><text:span text:style-name="T3195">i</text:span><text:span text:style-name="T3196">a</text:span><text:span text:style-name="T3197"><text:s/></text:span><text:span text:style-name="T3198">q</text:span><text:span text:style-name="T3199">u</text:span><text:span text:style-name="T3200">e</text:span><text:span text:style-name="T3201"><text:s/></text:span><text:span text:style-name="T3202">d</text:span><text:span text:style-name="T3203">esc</text:span><text:span text:style-name="T3204">r</text:span><text:span text:style-name="T3205">e</text:span><text:span text:style-name="T3206">va</text:span><text:span text:style-name="T3207"><text:s/></text:span><text:span text:style-name="T3208">a</text:span><text:span text:style-name="T3209"><text:s/></text:span><text:span text:style-name="T3210">R</text:span><text:span text:style-name="T3211">en</text:span><text:span text:style-name="T3212">da</text:span><text:span text:style-name="T3213"><text:s/></text:span><text:span text:style-name="T3214">d</text:span><text:span text:style-name="T3215">o</text:span><text:span text:style-name="T3216"><text:s/></text:span><text:span text:style-name="T3217">c</text:span><text:span text:style-name="T3218">a</text:span><text:span text:style-name="T3219">d</text:span><text:span text:style-name="T3220">a</text:span><text:span text:style-name="T3221">s</text:span><text:span text:style-name="T3222">t</text:span><text:span text:style-name="T3223">r</text:span><text:span text:style-name="T3224">a</text:span><text:span text:style-name="T3225">n</text:span><text:span text:style-name="T3226">d</text:span><text:span text:style-name="T3227">o</text:span></text:p>
            <text:p text:style-name="P3228"><text:span text:style-name="T3229">E</text:span><text:span text:style-name="T3230">s</text:span><text:span text:style-name="T3231">t</text:span><text:span text:style-name="T3232">r</text:span><text:span text:style-name="T3233">a</text:span><text:span text:style-name="T3234">n</text:span><text:span text:style-name="T3235">g</text:span><text:span text:style-name="T3236">e</text:span><text:span text:style-name="T3237">i</text:span><text:span text:style-name="T3238">r</text:span><text:span text:style-name="T3239">o</text:span></text:p>
          </table:table-cell>
        </table:table-row>
        <table:table-row table:style-name="TableRow3240">
          <table:table-cell table:style-name="TableCell3241">
            <text:p text:style-name="P3242"><text:span text:style-name="T3243">F</text:span><text:span text:style-name="T3244">o</text:span><text:span text:style-name="T3245">rm</text:span><text:span text:style-name="T3246">u</text:span><text:span text:style-name="T3247">l</text:span><text:span text:style-name="T3248">á</text:span><text:span text:style-name="T3249">rio</text:span><text:span text:style-name="T3250"><text:s/></text:span><text:span text:style-name="T3251">d</text:span><text:span text:style-name="T3252">e</text:span><text:span text:style-name="T3253"><text:s/></text:span><text:span text:style-name="T3254">R</text:span><text:span text:style-name="T3255">e</text:span><text:span text:style-name="T3256">nda</text:span><text:span text:style-name="T3257"><text:s/></text:span><text:span text:style-name="T3258">C</text:span><text:span text:style-name="T3259">o</text:span><text:span text:style-name="T3260">n</text:span><text:span text:style-name="T3261">s</text:span><text:span text:style-name="T3262">i</text:span><text:span text:style-name="T3263">g</text:span><text:span text:style-name="T3264">n</text:span><text:span text:style-name="T3265">á</text:span><text:span text:style-name="T3266">v</text:span><text:span text:style-name="T3267">e</text:span><text:span text:style-name="T3268">l</text:span></text:p>
          </table:table-cell>
        </table:table-row>
        <table:table-row table:style-name="TableRow3269">
          <table:table-cell table:style-name="TableCell3270">
            <text:p text:style-name="P3271"><text:span text:style-name="T3272">P</text:span><text:span text:style-name="T3273">r</text:span><text:span text:style-name="T3274">o</text:span><text:span text:style-name="T3275">cur</text:span><text:span text:style-name="T3276">a</text:span><text:span text:style-name="T3277">ção</text:span><text:span text:style-name="T3278"><text:s/></text:span><text:span text:style-name="T3279">P</text:span><text:span text:style-name="T3280">ú</text:span><text:span text:style-name="T3281">bl</text:span><text:span text:style-name="T3282">i</text:span><text:span text:style-name="T3283">ca<text:s/></text:span><text:span text:style-name="T3284"><text:s/></text:span><text:span text:style-name="T3285">o</text:span><text:span text:style-name="T3286">u</text:span><text:span text:style-name="T3287"><text:s/></text:span><text:span text:style-name="T3288">P</text:span><text:span text:style-name="T3289">a</text:span><text:span text:style-name="T3290">r</text:span><text:span text:style-name="T3291">t</text:span><text:span text:style-name="T3292">i</text:span><text:span text:style-name="T3293">c</text:span><text:span text:style-name="T3294">u</text:span><text:span text:style-name="T3295">l</text:span><text:span text:style-name="T3296">a</text:span><text:span text:style-name="T3297">r</text:span></text:p>
          </table:table-cell>
        </table:table-row>
        <table:table-row table:style-name="TableRow3298">
          <table:table-cell table:style-name="TableCell3299">
            <text:p text:style-name="P3300"><text:span text:style-name="T3301">D</text:span><text:span text:style-name="T3302">o</text:span><text:span text:style-name="T3303">c</text:span><text:span text:style-name="T3304">u</text:span><text:span text:style-name="T3305">m</text:span><text:span text:style-name="T3306">e</text:span><text:span text:style-name="T3307">n</text:span><text:span text:style-name="T3308">t</text:span><text:span text:style-name="T3309">a</text:span><text:span text:style-name="T3310">ç</text:span><text:span text:style-name="T3311">ã</text:span><text:span text:style-name="T3312">o</text:span><text:span text:style-name="T3313"><text:s/></text:span><text:span text:style-name="T3314">q</text:span><text:span text:style-name="T3315">ue<text:s/></text:span><text:span text:style-name="T3316"><text:s/></text:span><text:span text:style-name="T3317">E</text:span><text:span text:style-name="T3318">f</text:span><text:span text:style-name="T3319">e</text:span><text:span text:style-name="T3320">t</text:span><text:span text:style-name="T3321">i</text:span><text:span text:style-name="T3322">v</text:span><text:span text:style-name="T3323">e</text:span><text:span text:style-name="T3324"><text:s/></text:span><text:span text:style-name="T3325">a</text:span><text:span text:style-name="T3326"><text:s/></text:span><text:span text:style-name="T3327">T</text:span><text:span text:style-name="T3328">u</text:span><text:span text:style-name="T3329">t</text:span><text:span text:style-name="T3330">e</text:span><text:span text:style-name="T3331">l</text:span><text:span text:style-name="T3332">a</text:span></text:p>
          </table:table-cell>
        </table:table-row>
        <table:table-row table:style-name="TableRow3333">
          <table:table-cell table:style-name="TableCell3334">
            <text:p text:style-name="P3335"><text:span text:style-name="T3336">D</text:span><text:span text:style-name="T3337">o</text:span><text:span text:style-name="T3338">c</text:span><text:span text:style-name="T3339">u</text:span><text:span text:style-name="T3340">m</text:span><text:span text:style-name="T3341">e</text:span><text:span text:style-name="T3342">n</text:span><text:span text:style-name="T3343">t</text:span><text:span text:style-name="T3344">a</text:span><text:span text:style-name="T3345">ç</text:span><text:span text:style-name="T3346">ã</text:span><text:span text:style-name="T3347">o</text:span><text:span text:style-name="T3348"><text:s/></text:span><text:span text:style-name="T3349">q</text:span><text:span text:style-name="T3350">u</text:span><text:span text:style-name="T3351">e<text:s/></text:span><text:span text:style-name="T3352"><text:s/></text:span><text:span text:style-name="T3353">E</text:span><text:span text:style-name="T3354">f</text:span><text:span text:style-name="T3355">e</text:span><text:span text:style-name="T3356">t</text:span><text:span text:style-name="T3357">i</text:span><text:span text:style-name="T3358">v</text:span><text:span text:style-name="T3359">e</text:span><text:span text:style-name="T3360"><text:s/></text:span><text:span text:style-name="T3361">a</text:span><text:span text:style-name="T3362"><text:s/></text:span><text:span text:style-name="T3363">C</text:span><text:span text:style-name="T3364">u</text:span><text:span text:style-name="T3365">r</text:span><text:span text:style-name="T3366">a</text:span><text:span text:style-name="T3367">t</text:span><text:span text:style-name="T3368">e</text:span><text:span text:style-name="T3369">l</text:span><text:span text:style-name="T3370">a</text:span></text:p>
          </table:table-cell>
        </table:table-row>
      </table:table>
      <text:p text:style-name="P3371"/>
      <text:p text:style-name="P3372"><text:span text:style-name="T3373"><draw:g draw:z-index="251657728" draw:name="Group 7" draw:id="id27" draw:style-name="a29" text:anchor-type="paragraph"><svg:title/><svg:desc/><draw:custom-shape svg:x="1.16181in" svg:y="1.24167in" svg:width="6.34028in" svg:height="0.00139in" draw:id="id17" draw:style-name="a19" draw:name="Freeform 2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26667in" svg:width="6.34028in" svg:height="0.00139in" draw:id="id18" draw:style-name="a20" draw:name="Freeform 2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8819in" svg:y="0.39167in" svg:width="6.29028in" svg:height="0.23333in" draw:id="id19" draw:style-name="a21" draw:name="Freeform 23"><svg:title/><svg:desc/><draw:enhanced-geometry draw:type="non-primitive" svg:viewBox="0 0 9058 336" draw:enhanced-path="M 0 0 L 9058 0 9058 336 0 336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8"/><draw:equation draw:name="f7" draw:formula="?f4 / 336"/><draw:equation draw:name="f8" draw:formula="0 + 1711 - 1711"/><draw:equation draw:name="f9" draw:formula="?f8 * ?f5 / 9058"/><draw:equation draw:name="f10" draw:formula="564 * ?f4 / 336"/><draw:equation draw:name="f11" draw:formula="0 + 10769 - 1711"/><draw:equation draw:name="f12" draw:formula="?f11 * ?f5 / 9058"/><draw:equation draw:name="f13" draw:formula="900 * ?f4 / 3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3333in" svg:y="0.44792in" svg:width="6.2in" svg:height="0.17639in" draw:id="id20" draw:style-name="a22" draw:name="Freeform 21"><svg:title/><svg:desc/><draw:enhanced-geometry draw:type="non-primitive" svg:viewBox="0 0 8928 254" draw:enhanced-path="M 0 0 L 8928 0 8928 255 0 255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28"/><draw:equation draw:name="f7" draw:formula="?f4 / 254"/><draw:equation draw:name="f8" draw:formula="0 + 1776 - 1776"/><draw:equation draw:name="f9" draw:formula="?f8 * ?f5 / 8928"/><draw:equation draw:name="f10" draw:formula="645 * ?f4 / 254"/><draw:equation draw:name="f11" draw:formula="0 + 10704 - 1776"/><draw:equation draw:name="f12" draw:formula="?f11 * ?f5 / 8928"/><draw:equation draw:name="f13" draw:formula="900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0.38819in" svg:width="6.30347in" svg:height="0.00139in" draw:id="id21" draw:style-name="a23" draw:name="Freeform 19"><svg:title/><svg:desc/><draw:enhanced-geometry draw:type="non-primitive" svg:viewBox="0 0 5763895 1270" draw:enhanced-path="M 0 0 L 5763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260 / ?f6"/><draw:equation draw:name="f11" draw:formula="5763895 / ?f6"/><draw:equation draw:name="f12" draw:formula="1270 / ?f7"/></draw:enhanced-geometry></draw:custom-shape><draw:custom-shape svg:x="1.18472in" svg:y="0.39167in" svg:width="0.00139in" svg:height="0.81806in" draw:id="id22" draw:style-name="a24" draw:name="Freeform 17"><svg:title/><svg:desc/><draw:enhanced-geometry draw:type="non-primitive" svg:viewBox="0 0 1270 748030" draw:enhanced-path="M 0 748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8030"/><draw:equation draw:name="f8" draw:formula="0 / ?f6"/><draw:equation draw:name="f9" draw:formula="1106170 / ?f7"/><draw:equation draw:name="f10" draw:formula="358140 / ?f7"/><draw:equation draw:name="f11" draw:formula="1270 / ?f6"/><draw:equation draw:name="f12" draw:formula="0 / ?f7"/><draw:equation draw:name="f13" draw:formula="748030 / ?f7"/></draw:enhanced-geometry></draw:custom-shape><draw:custom-shape svg:x="7.48194in" svg:y="0.39167in" svg:width="0.00139in" svg:height="0.81806in" draw:id="id23" draw:style-name="a25" draw:name="Freeform 15"><svg:title/><svg:desc/><draw:enhanced-geometry draw:type="non-primitive" svg:viewBox="0 0 1270 748030" draw:enhanced-path="M 0 748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8030"/><draw:equation draw:name="f8" draw:formula="0 / ?f6"/><draw:equation draw:name="f9" draw:formula="1106170 / ?f7"/><draw:equation draw:name="f10" draw:formula="358140 / ?f7"/><draw:equation draw:name="f11" draw:formula="1270 / ?f6"/><draw:equation draw:name="f12" draw:formula="0 / ?f7"/><draw:equation draw:name="f13" draw:formula="748030 / ?f7"/></draw:enhanced-geometry></draw:custom-shape><draw:custom-shape svg:x="1.18194in" svg:y="0.62847in" svg:width="6.30347in" svg:height="0.00139in" draw:id="id24" draw:style-name="a26" draw:name="Freeform 13"><svg:title/><svg:desc/><draw:enhanced-geometry draw:type="non-primitive" svg:viewBox="0 0 5763895 1270" draw:enhanced-path="M 0 0 L 5763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260 / ?f6"/><draw:equation draw:name="f11" draw:formula="5763895 / ?f6"/><draw:equation draw:name="f12" draw:formula="1270 / ?f7"/></draw:enhanced-geometry></draw:custom-shape><draw:custom-shape svg:x="1.18194in" svg:y="0.84514in" svg:width="6.30347in" svg:height="0.00139in" draw:id="id25" draw:style-name="a27" draw:name="Freeform 11"><svg:title/><svg:desc/><draw:enhanced-geometry draw:type="non-primitive" svg:viewBox="0 0 5763895 1270" draw:enhanced-path="M 0 0 L 5763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260 / ?f6"/><draw:equation draw:name="f11" draw:formula="5763895 / ?f6"/><draw:equation draw:name="f12" draw:formula="1270 / ?f7"/></draw:enhanced-geometry></draw:custom-shape><draw:custom-shape svg:x="1.18194in" svg:y="1.20625in" svg:width="6.30347in" svg:height="0.00139in" draw:id="id26" draw:style-name="a28" draw:name="Freeform 9"><svg:title/><svg:desc/><draw:enhanced-geometry draw:type="non-primitive" svg:viewBox="0 0 5763895 1270" draw:enhanced-path="M 0 0 L 5763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260 / ?f6"/><draw:equation draw:name="f11" draw:formula="5763895 / ?f6"/><draw:equation draw:name="f12" draw:formula="1270 / ?f7"/></draw:enhanced-geometry></draw:custom-shape></draw:g></text:span><text:span text:style-name="T3374">3.<text:s/></text:span><text:span text:style-name="T3375"><text:s/></text:span><text:span text:style-name="T3376">D</text:span><text:span text:style-name="T3377">O</text:span><text:span text:style-name="T3378">C</text:span><text:span text:style-name="T3379">UME</text:span><text:span text:style-name="T3380">N</text:span><text:span text:style-name="T3381">TAÇÃO</text:span><text:span text:style-name="T3382"><text:s/></text:span><text:span text:style-name="T3383">UT</text:span><text:span text:style-name="T3384">I</text:span><text:span text:style-name="T3385">L</text:span><text:span text:style-name="T3386">I</text:span><text:span text:style-name="T3387">ZA</text:span><text:span text:style-name="T3388">D</text:span><text:span text:style-name="T3389">A</text:span><text:span text:style-name="T3390"><text:s/></text:span><text:span text:style-name="T3391">E</text:span><text:span text:style-name="T3392">M</text:span><text:span text:style-name="T3393"><text:s/></text:span><text:span text:style-name="T3394">P</text:span><text:span text:style-name="T3395">R</text:span><text:span text:style-name="T3396">OC</text:span><text:span text:style-name="T3397">E</text:span><text:span text:style-name="T3398">D</text:span><text:span text:style-name="T3399">I</text:span><text:span text:style-name="T3400">MENT</text:span><text:span text:style-name="T3401">O</text:span><text:span text:style-name="T3402">S<text:s/></text:span><text:span text:style-name="T3403"><text:s/></text:span><text:span text:style-name="T3404">C</text:span><text:span text:style-name="T3405">A</text:span><text:span text:style-name="T3406">D</text:span><text:span text:style-name="T3407">A</text:span><text:span text:style-name="T3408">S</text:span><text:span text:style-name="T3409">TR</text:span><text:span text:style-name="T3410">AIS</text:span><text:span text:style-name="T3411"><text:s/></text:span><text:span text:style-name="T3412">DE</text:span><text:span text:style-name="T3413"><text:s/></text:span><text:span text:style-name="T3414">P</text:span><text:span text:style-name="T3415">E</text:span><text:span text:style-name="T3416">S</text:span><text:span text:style-name="T3417">S</text:span><text:span text:style-name="T3418">O</text:span><text:span text:style-name="T3419">A</text:span><text:span text:style-name="T3420"><text:s/></text:span><text:span text:style-name="T3421">J</text:span><text:span text:style-name="T3422">U</text:span><text:span text:style-name="T3423">R</text:span><text:span text:style-name="T3424">Í</text:span><text:span text:style-name="T3425">D</text:span><text:span text:style-name="T3426">I</text:span><text:span text:style-name="T3427">C</text:span><text:span text:style-name="T3428">A</text:span><text:span text:style-name="T3429">.</text:span></text:p>
      <text:p text:style-name="P3430"/>
      <text:p text:style-name="P3431"/>
      <text:p text:style-name="P3432"><text:span text:style-name="T3433">D</text:span><text:span text:style-name="T3434">o</text:span><text:span text:style-name="T3435">c</text:span><text:span text:style-name="T3436">u</text:span><text:span text:style-name="T3437">m</text:span><text:span text:style-name="T3438">e</text:span><text:span text:style-name="T3439">n</text:span><text:span text:style-name="T3440">t</text:span><text:span text:style-name="T3441">a</text:span><text:span text:style-name="T3442">ç</text:span><text:span text:style-name="T3443">ã</text:span><text:span text:style-name="T3444">o</text:span><text:span text:style-name="T3445"><text:s/></text:span><text:span text:style-name="T3446">pa</text:span><text:span text:style-name="T3447">r</text:span><text:span text:style-name="T3448">a</text:span><text:span text:style-name="T3449"><text:s/></text:span><text:span text:style-name="T3450">P</text:span><text:span text:style-name="T3451">e</text:span><text:span text:style-name="T3452">s</text:span><text:span text:style-name="T3453">s</text:span><text:span text:style-name="T3454">o</text:span><text:span text:style-name="T3455">a</text:span><text:span text:style-name="T3456"><text:s/></text:span><text:span text:style-name="T3457">J</text:span><text:span text:style-name="T3458">u</text:span><text:span text:style-name="T3459">r</text:span><text:span text:style-name="T3460">í</text:span><text:span text:style-name="T3461">d</text:span><text:span text:style-name="T3462">i</text:span><text:span text:style-name="T3463">c</text:span><text:span text:style-name="T3464">a</text:span></text:p>
      <text:p text:style-name="P3465"><text:span text:style-name="T3466">P</text:span><text:span text:style-name="T3467">r</text:span><text:span text:style-name="T3468">o</text:span><text:span text:style-name="T3469">p</text:span><text:span text:style-name="T3470">o</text:span><text:span text:style-name="T3471">s</text:span><text:span text:style-name="T3472">t</text:span><text:span text:style-name="T3473">a</text:span><text:span text:style-name="T3474"><text:s/></text:span><text:span text:style-name="T3475">de</text:span><text:span text:style-name="T3476"><text:s/></text:span><text:span text:style-name="T3477">C</text:span><text:span text:style-name="T3478">a</text:span><text:span text:style-name="T3479">d</text:span><text:span text:style-name="T3480">a</text:span><text:span text:style-name="T3481">s</text:span><text:span text:style-name="T3482">t</text:span><text:span text:style-name="T3483">r</text:span><text:span text:style-name="T3484">o</text:span></text:p>
      <text:p text:style-name="P3485"><text:span text:style-name="T3486">C</text:span><text:span text:style-name="T3487">o</text:span><text:span text:style-name="T3488">n</text:span><text:span text:style-name="T3489">t</text:span><text:span text:style-name="T3490">a</text:span><text:span text:style-name="T3491">s</text:span><text:span text:style-name="T3492"><text:s/></text:span><text:span text:style-name="T3493">de</text:span><text:span text:style-name="T3494"><text:s/></text:span><text:span text:style-name="T3495">C</text:span><text:span text:style-name="T3496">o</text:span><text:span text:style-name="T3497">n</text:span><text:span text:style-name="T3498">c</text:span><text:span text:style-name="T3499">e</text:span><text:span text:style-name="T3500">s</text:span><text:span text:style-name="T3501">s</text:span><text:span text:style-name="T3502">i</text:span><text:span text:style-name="T3503">o</text:span><text:span text:style-name="T3504">n</text:span><text:span text:style-name="T3505">á</text:span><text:span text:style-name="T3506">r</text:span><text:span text:style-name="T3507">i</text:span><text:span text:style-name="T3508">a</text:span><text:span text:style-name="T3509">s</text:span><text:span text:style-name="T3510"><text:s/></text:span><text:span text:style-name="T3511">d</text:span><text:span text:style-name="T3512">e</text:span><text:span text:style-name="T3513"><text:s/></text:span><text:span text:style-name="T3514">S</text:span><text:span text:style-name="T3515">e</text:span><text:span text:style-name="T3516">r</text:span><text:span text:style-name="T3517">v</text:span><text:span text:style-name="T3518">iços</text:span><text:span text:style-name="T3519"><text:s/></text:span><text:span text:style-name="T3520">P</text:span><text:span text:style-name="T3521">ú</text:span><text:span text:style-name="T3522">b</text:span><text:span text:style-name="T3523">l</text:span><text:span text:style-name="T3524">i</text:span><text:span text:style-name="T3525">cos<text:s/></text:span><text:span text:style-name="T3526"><text:s/></text:span><text:span text:style-name="T3527">(</text:span><text:span text:style-name="T3528">á</text:span><text:span text:style-name="T3529">g</text:span><text:span text:style-name="T3530">u</text:span><text:span text:style-name="T3531">a<text:s/></text:span><text:span text:style-name="T3532"><text:s/></text:span><text:span text:style-name="T3533">e</text:span><text:span text:style-name="T3534"><text:s/></text:span><text:span text:style-name="T3535">e</text:span><text:span text:style-name="T3536">s</text:span><text:span text:style-name="T3537">g</text:span><text:span text:style-name="T3538">o</text:span><text:span text:style-name="T3539">t</text:span><text:span text:style-name="T3540">o</text:span><text:span text:style-name="T3541">,</text:span><text:span text:style-name="T3542"><text:s/></text:span><text:span text:style-name="T3543">g</text:span><text:span text:style-name="T3544">á</text:span><text:span text:style-name="T3545">s</text:span><text:span text:style-name="T3546">,</text:span><text:span text:style-name="T3547"><text:s/></text:span><text:span text:style-name="T3548">e</text:span><text:span text:style-name="T3549">n</text:span><text:span text:style-name="T3550">e</text:span><text:span text:style-name="T3551">r</text:span><text:span text:style-name="T3552">g</text:span><text:span text:style-name="T3553">i</text:span><text:span text:style-name="T3554">a el</text:span><text:span text:style-name="T3555">ét</text:span><text:span text:style-name="T3556">r</text:span><text:span text:style-name="T3557">i</text:span><text:span text:style-name="T3558">ca</text:span><text:span text:style-name="T3559"><text:s/></text:span><text:span text:style-name="T3560">ou<text:s/></text:span><text:span text:style-name="T3561">te</text:span><text:span text:style-name="T3562">l</text:span><text:span text:style-name="T3563">e</text:span><text:span text:style-name="T3564">f</text:span><text:span text:style-name="T3565">o</text:span><text:span text:style-name="T3566">ne</text:span><text:span text:style-name="T3567"><text:s/></text:span><text:span text:style-name="T3568">f</text:span><text:span text:style-name="T3569">i</text:span><text:span text:style-name="T3570">xo</text:span><text:span text:style-name="T3571"><text:s/></text:span><text:span text:style-name="T3572">o</text:span><text:span text:style-name="T3573">u</text:span><text:span text:style-name="T3574"><text:s/></text:span><text:span text:style-name="T3575">cel</text:span><text:span text:style-name="T3576">u</text:span><text:span text:style-name="T3577">l</text:span><text:span text:style-name="T3578">a</text:span><text:span text:style-name="T3579">r</text:span><text:span text:style-name="T3580"><text:s/></text:span><text:span text:style-name="T3581">e</text:span><text:span text:style-name="T3582"><text:s/></text:span><text:span text:style-name="T3583">p</text:span><text:span text:style-name="T3584">rov</text:span><text:span text:style-name="T3585">e</text:span><text:span text:style-name="T3586">d</text:span><text:span text:style-name="T3587">o</text:span><text:span text:style-name="T3588">res</text:span><text:span text:style-name="T3589"><text:s/></text:span><text:span text:style-name="T3590">d</text:span><text:span text:style-name="T3591">e</text:span><text:span text:style-name="T3592"><text:s/></text:span><text:span text:style-name="T3593">a</text:span><text:span text:style-name="T3594">ce</text:span><text:span text:style-name="T3595">s</text:span><text:span text:style-name="T3596">so<text:s/></text:span><text:span text:style-name="T3597"><text:s/></text:span><text:span text:style-name="T3598">à</text:span><text:span text:style-name="T3599"><text:s/></text:span><text:span text:style-name="T3600">i</text:span><text:span text:style-name="T3601">n</text:span><text:span text:style-name="T3602">t</text:span><text:span text:style-name="T3603">e</text:span><text:span text:style-name="T3604">r</text:span><text:span text:style-name="T3605">n</text:span><text:span text:style-name="T3606">e</text:span><text:span text:style-name="T3607">t</text:span><text:span text:style-name="T3608">)</text:span></text:p>
      <text:p text:style-name="P3609"/>
      <text:p text:style-name="P3780"/>
      <table:table table:style-name="Table3781">
        <table:table-columns>
          <table:table-column table:style-name="TableColumn3782"/>
        </table:table-columns>
        <table:table-row table:style-name="TableRow3783">
          <table:table-cell table:style-name="TableCell3784">
            <text:p text:style-name="P3785"><text:span text:style-name="T3786">E</text:span><text:span text:style-name="T3787">s</text:span><text:span text:style-name="T3788">c</text:span><text:span text:style-name="T3789">r</text:span><text:span text:style-name="T3790">i</text:span><text:span text:style-name="T3791">t</text:span><text:span text:style-name="T3792">u</text:span><text:span text:style-name="T3793">r</text:span><text:span text:style-name="T3794">a</text:span><text:span text:style-name="T3795">ç</text:span><text:span text:style-name="T3796">ã</text:span><text:span text:style-name="T3797">o</text:span><text:span text:style-name="T3798"><text:s/></text:span><text:span text:style-name="T3799">C</text:span><text:span text:style-name="T3800">o</text:span><text:span text:style-name="T3801">n</text:span><text:span text:style-name="T3802">t</text:span><text:span text:style-name="T3803">á</text:span><text:span text:style-name="T3804">b</text:span><text:span text:style-name="T3805">i</text:span><text:span text:style-name="T3806">l</text:span><text:span text:style-name="T3807"><text:s/></text:span><text:span text:style-name="T3808">F</text:span><text:span text:style-name="T3809">i</text:span><text:span text:style-name="T3810">sc</text:span><text:span text:style-name="T3811">a</text:span><text:span text:style-name="T3812">l</text:span><text:span text:style-name="T3813"><text:s/></text:span><text:span text:style-name="T3814">–</text:span><text:span text:style-name="T3815"><text:s/></text:span><text:span text:style-name="T3816">E</text:span><text:span text:style-name="T3817">CF<text:s/></text:span><text:span text:style-name="T3818"><text:s/></text:span><text:span text:style-name="T3819">(p</text:span><text:span text:style-name="T3820">á</text:span><text:span text:style-name="T3821">g</text:span><text:span text:style-name="T3822">i</text:span><text:span text:style-name="T3823">na<text:s/></text:span><text:span text:style-name="T3824"><text:s/></text:span><text:span text:style-name="T3825">q</text:span><text:span text:style-name="T3826">u</text:span><text:span text:style-name="T3827">e</text:span><text:span text:style-name="T3828"><text:s/></text:span><text:span text:style-name="T3829">c</text:span><text:span text:style-name="T3830">o</text:span><text:span text:style-name="T3831">n</text:span><text:span text:style-name="T3832">s</text:span><text:span text:style-name="T3833">t</text:span><text:span text:style-name="T3834">a</text:span><text:span text:style-name="T3835"><text:s/></text:span><text:span text:style-name="T3836">o</text:span><text:span text:style-name="T3837"><text:s/></text:span><text:span text:style-name="T3838">R</text:span><text:span text:style-name="T3839">e</text:span><text:span text:style-name="T3840">g</text:span><text:span text:style-name="T3841">i</text:span><text:span text:style-name="T3842">s</text:span><text:span text:style-name="T3843">t</text:span><text:span text:style-name="T3844">r</text:span><text:span text:style-name="T3845">o</text:span><text:span text:style-name="T3846">-</text:span><text:span text:style-name="T3847">0030</text:span><text:span text:style-name="T3848"><text:s/></text:span><text:span text:style-name="T3849">-</text:span><text:span text:style-name="T3850"><text:s/></text:span><text:span text:style-name="T3851">D</text:span><text:span text:style-name="T3852">a</text:span><text:span text:style-name="T3853">d</text:span><text:span text:style-name="T3854">os</text:span><text:span text:style-name="T3855"><text:s/></text:span><text:span text:style-name="T3856">C</text:span><text:span text:style-name="T3857">a</text:span><text:span text:style-name="T3858">d</text:span><text:span text:style-name="T3859">a</text:span><text:span text:style-name="T3860">s</text:span><text:span text:style-name="T3861">t</text:span><text:span text:style-name="T3862">r</text:span><text:span text:style-name="T3863">a</text:span><text:span text:style-name="T3864">i</text:span><text:span text:style-name="T3865">s</text:span><text:span text:style-name="T3866">)</text:span></text:p>
          </table:table-cell>
        </table:table-row>
        <table:table-row table:style-name="TableRow3867">
          <table:table-cell table:style-name="TableCell3868">
            <text:p text:style-name="P3869"><text:span text:style-name="T3870">C</text:span><text:span text:style-name="T3871">o</text:span><text:span text:style-name="T3872">m</text:span><text:span text:style-name="T3873">p</text:span><text:span text:style-name="T3874">r</text:span><text:span text:style-name="T3875">o</text:span><text:span text:style-name="T3876">v</text:span><text:span text:style-name="T3877">a</text:span><text:span text:style-name="T3878">n</text:span><text:span text:style-name="T3879">t</text:span><text:span text:style-name="T3880">e</text:span><text:span text:style-name="T3881"><text:s/></text:span><text:span text:style-name="T3882">d</text:span><text:span text:style-name="T3883">e</text:span><text:span text:style-name="T3884"><text:s/></text:span><text:span text:style-name="T3885">I</text:span><text:span text:style-name="T3886">n</text:span><text:span text:style-name="T3887">s</text:span><text:span text:style-name="T3888">c</text:span><text:span text:style-name="T3889">r</text:span><text:span text:style-name="T3890">i</text:span><text:span text:style-name="T3891">ç</text:span><text:span text:style-name="T3892">ã</text:span><text:span text:style-name="T3893">o</text:span><text:span text:style-name="T3894"><text:s/></text:span><text:span text:style-name="T3895">e</text:span><text:span text:style-name="T3896"><text:s/></text:span><text:span text:style-name="T3897">o</text:span><text:span text:style-name="T3898"><text:s/></text:span><text:span text:style-name="T3899">d</text:span><text:span text:style-name="T3900">e</text:span><text:span text:style-name="T3901"><text:s/></text:span><text:span text:style-name="T3902">S</text:span><text:span text:style-name="T3903">i</text:span><text:span text:style-name="T3904">t</text:span><text:span text:style-name="T3905">u</text:span><text:span text:style-name="T3906">a</text:span><text:span text:style-name="T3907">ç</text:span><text:span text:style-name="T3908">ã</text:span><text:span text:style-name="T3909">o</text:span><text:span text:style-name="T3910"><text:s/></text:span><text:span text:style-name="T3911">C</text:span><text:span text:style-name="T3912">a</text:span><text:span text:style-name="T3913">d</text:span><text:span text:style-name="T3914">a</text:span><text:span text:style-name="T3915">s</text:span><text:span text:style-name="T3916">t</text:span><text:span text:style-name="T3917">r</text:span><text:span text:style-name="T3918">a</text:span><text:span text:style-name="T3919">l</text:span><text:span text:style-name="T3920"><text:s/></text:span><text:span text:style-name="T3921">d</text:span><text:span text:style-name="T3922">o</text:span><text:span text:style-name="T3923"><text:s/></text:span><text:span text:style-name="T3924">CN</text:span><text:span text:style-name="T3925">P</text:span><text:span text:style-name="T3926">J</text:span><text:span text:style-name="T3927"><text:s/></text:span><text:span text:style-name="T3928">e</text:span><text:span text:style-name="T3929">m</text:span><text:span text:style-name="T3930">i</text:span><text:span text:style-name="T3931">t</text:span><text:span text:style-name="T3932">i</text:span><text:span text:style-name="T3933">d</text:span><text:span text:style-name="T3934">o</text:span><text:span text:style-name="T3935"><text:s/></text:span><text:span text:style-name="T3936">p</text:span><text:span text:style-name="T3937">e</text:span><text:span text:style-name="T3938">l</text:span><text:span text:style-name="T3939">a<text:s/></text:span><text:span text:style-name="T3940"><text:s/></text:span><text:span text:style-name="T3941">S</text:span><text:span text:style-name="T3942">e</text:span><text:span text:style-name="T3943">c</text:span><text:span text:style-name="T3944">r</text:span><text:span text:style-name="T3945">e</text:span><text:span text:style-name="T3946">t</text:span><text:span text:style-name="T3947">a</text:span><text:span text:style-name="T3948">r</text:span><text:span text:style-name="T3949">i</text:span><text:span text:style-name="T3950">a</text:span><text:span text:style-name="T3951"><text:s/></text:span><text:span text:style-name="T3952">d</text:span><text:span text:style-name="T3953">a</text:span></text:p>
            <text:p text:style-name="P3954"><text:span text:style-name="T3955">R</text:span><text:span text:style-name="T3956">e</text:span><text:span text:style-name="T3957">c</text:span><text:span text:style-name="T3958">e</text:span><text:span text:style-name="T3959">i</text:span><text:span text:style-name="T3960">t</text:span><text:span text:style-name="T3961">a</text:span><text:span text:style-name="T3962"><text:s/></text:span><text:span text:style-name="T3963">F</text:span><text:span text:style-name="T3964">e</text:span><text:span text:style-name="T3965">d</text:span><text:span text:style-name="T3966">e</text:span><text:span text:style-name="T3967">r</text:span><text:span text:style-name="T3968">a</text:span><text:span text:style-name="T3969">l</text:span></text:p>
          </table:table-cell>
        </table:table-row>
        <table:table-row table:style-name="TableRow3970">
          <table:table-cell table:style-name="TableCell3971">
            <text:p text:style-name="P3972"><text:span text:style-name="T3973">D</text:span><text:span text:style-name="T3974">e</text:span><text:span text:style-name="T3975">c</text:span><text:span text:style-name="T3976">l</text:span><text:span text:style-name="T3977">a</text:span><text:span text:style-name="T3978">r</text:span><text:span text:style-name="T3979">a</text:span><text:span text:style-name="T3980">ç</text:span><text:span text:style-name="T3981">ã</text:span><text:span text:style-name="T3982">o</text:span><text:span text:style-name="T3983"><text:s/></text:span><text:span text:style-name="T3984">d</text:span><text:span text:style-name="T3985">e</text:span><text:span text:style-name="T3986"><text:s/></text:span><text:span text:style-name="T3987">A</text:span><text:span text:style-name="T3988">p</text:span><text:span text:style-name="T3989">t</text:span><text:span text:style-name="T3990">i</text:span><text:span text:style-name="T3991">d</text:span><text:span text:style-name="T3992">ã</text:span><text:span text:style-name="T3993">o</text:span><text:span text:style-name="T3994"><text:s/></text:span><text:span text:style-name="T3995">a</text:span><text:span text:style-name="T3996">o</text:span><text:span text:style-name="T3997"><text:s/></text:span><text:span text:style-name="T3998">Pr</text:span><text:span text:style-name="T3999">o</text:span><text:span text:style-name="T4000">n</text:span><text:span text:style-name="T4001">a</text:span><text:span text:style-name="T4002">f<text:s/></text:span><text:span text:style-name="T4003"><text:s/></text:span><text:span text:style-name="T4004">(</text:span><text:span text:style-name="T4005">D</text:span><text:span text:style-name="T4006">A</text:span><text:span text:style-name="T4007">P</text:span><text:span text:style-name="T4008">)</text:span></text:p>
          </table:table-cell>
        </table:table-row>
        <table:table-row table:style-name="TableRow4009">
          <table:table-cell table:style-name="TableCell4010">
            <text:p text:style-name="P4011"><text:span text:style-name="T4012">C</text:span><text:span text:style-name="T4013">o</text:span><text:span text:style-name="T4014">m</text:span><text:span text:style-name="T4015">p</text:span><text:span text:style-name="T4016">r</text:span><text:span text:style-name="T4017">o</text:span><text:span text:style-name="T4018">v</text:span><text:span text:style-name="T4019">a</text:span><text:span text:style-name="T4020">n</text:span><text:span text:style-name="T4021">t</text:span><text:span text:style-name="T4022">e</text:span><text:span text:style-name="T4023"><text:s/></text:span><text:span text:style-name="T4024">d</text:span><text:span text:style-name="T4025">e</text:span><text:span text:style-name="T4026"><text:s/></text:span><text:span text:style-name="T4027">E</text:span><text:span text:style-name="T4028">n</text:span><text:span text:style-name="T4029">d</text:span><text:span text:style-name="T4030">e</text:span><text:span text:style-name="T4031">r</text:span><text:span text:style-name="T4032">e</text:span><text:span text:style-name="T4033">ç</text:span><text:span text:style-name="T4034">o</text:span><text:span text:style-name="T4035"><text:s/></text:span><text:span text:style-name="T4036">d</text:span><text:span text:style-name="T4037">a</text:span><text:span text:style-name="T4038"><text:s/></text:span><text:span text:style-name="T4039">P</text:span><text:span text:style-name="T4040">ess</text:span><text:span text:style-name="T4041">o</text:span><text:span text:style-name="T4042">a<text:s/></text:span><text:span text:style-name="T4043"><text:s/></text:span><text:span text:style-name="T4044">F</text:span><text:span text:style-name="T4045">í</text:span><text:span text:style-name="T4046">s</text:span><text:span text:style-name="T4047">i</text:span><text:span text:style-name="T4048">c</text:span><text:span text:style-name="T4049">a</text:span></text:p>
          </table:table-cell>
        </table:table-row>
        <table:table-row table:style-name="TableRow4050">
          <table:table-cell table:style-name="TableCell4051">
            <text:p text:style-name="P4052"><text:span text:style-name="T4053">C</text:span><text:span text:style-name="T4054">o</text:span><text:span text:style-name="T4055">n</text:span><text:span text:style-name="T4056">t</text:span><text:span text:style-name="T4057">r</text:span><text:span text:style-name="T4058">a</text:span><text:span text:style-name="T4059">t</text:span><text:span text:style-name="T4060">o</text:span><text:span text:style-name="T4061"><text:s/></text:span><text:span text:style-name="T4062">S</text:span><text:span text:style-name="T4063">o</text:span><text:span text:style-name="T4064">c</text:span><text:span text:style-name="T4065">i</text:span><text:span text:style-name="T4066">a</text:span><text:span text:style-name="T4067">l</text:span></text:p>
          </table:table-cell>
        </table:table-row>
        <table:table-row table:style-name="TableRow4068">
          <table:table-cell table:style-name="TableCell4069">
            <text:p text:style-name="P4070"><text:span text:style-name="T4071">A</text:span><text:span text:style-name="T4072">d</text:span><text:span text:style-name="T4073">i</text:span><text:span text:style-name="T4074">t</text:span><text:span text:style-name="T4075">i</text:span><text:span text:style-name="T4076">v</text:span><text:span text:style-name="T4077">o</text:span><text:span text:style-name="T4078">s</text:span><text:span text:style-name="T4079"><text:s/></text:span><text:span text:style-name="T4080">a</text:span><text:span text:style-name="T4081">o</text:span><text:span text:style-name="T4082"><text:s/></text:span><text:span text:style-name="T4083">C</text:span><text:span text:style-name="T4084">o</text:span><text:span text:style-name="T4085">n</text:span><text:span text:style-name="T4086">t</text:span><text:span text:style-name="T4087">r</text:span><text:span text:style-name="T4088">a</text:span><text:span text:style-name="T4089">t</text:span><text:span text:style-name="T4090">o</text:span><text:span text:style-name="T4091"><text:s/></text:span><text:span text:style-name="T4092">S</text:span><text:span text:style-name="T4093">o</text:span><text:span text:style-name="T4094">c</text:span><text:span text:style-name="T4095">i</text:span><text:span text:style-name="T4096">a</text:span><text:span text:style-name="T4097">l</text:span></text:p>
          </table:table-cell>
        </table:table-row>
        <table:table-row table:style-name="TableRow4098">
          <table:table-cell table:style-name="TableCell4099">
            <text:p text:style-name="P4100"><text:span text:style-name="T4101">A</text:span><text:span text:style-name="T4102">d</text:span><text:span text:style-name="T4103">i</text:span><text:span text:style-name="T4104">t</text:span><text:span text:style-name="T4105">i</text:span><text:span text:style-name="T4106">v</text:span><text:span text:style-name="T4107">o</text:span><text:span text:style-name="T4108"><text:s/></text:span><text:span text:style-name="T4109">d</text:span><text:span text:style-name="T4110">e</text:span><text:span text:style-name="T4111"><text:s/></text:span><text:span text:style-name="T4112">Co</text:span><text:span text:style-name="T4113">n</text:span><text:span text:style-name="T4114">s</text:span><text:span text:style-name="T4115">o</text:span><text:span text:style-name="T4116">l</text:span><text:span text:style-name="T4117">i</text:span><text:span text:style-name="T4118">d</text:span><text:span text:style-name="T4119">a</text:span><text:span text:style-name="T4120">ção</text:span><text:span text:style-name="T4121"><text:s/></text:span><text:span text:style-name="T4122">d</text:span><text:span text:style-name="T4123">o</text:span><text:span text:style-name="T4124"><text:s/></text:span><text:span text:style-name="T4125">C</text:span><text:span text:style-name="T4126">o</text:span><text:span text:style-name="T4127">n</text:span><text:span text:style-name="T4128">t</text:span><text:span text:style-name="T4129">r</text:span><text:span text:style-name="T4130">a</text:span><text:span text:style-name="T4131">t</text:span><text:span text:style-name="T4132">o</text:span><text:span text:style-name="T4133"><text:s/></text:span><text:span text:style-name="T4134">S</text:span><text:span text:style-name="T4135">oci</text:span><text:span text:style-name="T4136">a</text:span><text:span text:style-name="T4137">l</text:span><text:span text:style-name="T4138"><text:s/></text:span><text:span text:style-name="T4139">e</text:span><text:span text:style-name="T4140"><text:s/></text:span><text:span text:style-name="T4141">o</text:span><text:span text:style-name="T4142">s</text:span><text:span text:style-name="T4143"><text:s/></text:span><text:span text:style-name="T4144">A</text:span><text:span text:style-name="T4145">d</text:span><text:span text:style-name="T4146">i</text:span><text:span text:style-name="T4147">t</text:span><text:span text:style-name="T4148">i</text:span><text:span text:style-name="T4149">v</text:span><text:span text:style-name="T4150">o</text:span><text:span text:style-name="T4151">s</text:span><text:span text:style-name="T4152"><text:s/></text:span><text:span text:style-name="T4153">P</text:span><text:span text:style-name="T4154">o</text:span><text:span text:style-name="T4155">s</text:span><text:span text:style-name="T4156">t</text:span><text:span text:style-name="T4157">e</text:span><text:span text:style-name="T4158">r</text:span><text:span text:style-name="T4159">i</text:span><text:span text:style-name="T4160">o</text:span><text:span text:style-name="T4161">r</text:span><text:span text:style-name="T4162">e</text:span><text:span text:style-name="T4163">s</text:span><text:span text:style-name="T4164"><text:s/></text:span><text:span text:style-name="T4165">à</text:span><text:span text:style-name="T4166"><text:s/></text:span><text:span text:style-name="T4167">C</text:span><text:span text:style-name="T4168">o</text:span><text:span text:style-name="T4169">n</text:span><text:span text:style-name="T4170">s</text:span><text:span text:style-name="T4171">o</text:span><text:span text:style-name="T4172">l</text:span><text:span text:style-name="T4173">i</text:span><text:span text:style-name="T4174">d</text:span><text:span text:style-name="T4175">a</text:span><text:span text:style-name="T4176">ç</text:span><text:span text:style-name="T4177">ã</text:span><text:span text:style-name="T4178">o</text:span></text:p>
          </table:table-cell>
        </table:table-row>
        <table:table-row table:style-name="TableRow4179">
          <table:table-cell table:style-name="TableCell4180">
            <text:p text:style-name="P4181"><text:span text:style-name="T4182">R</text:span><text:span text:style-name="T4183">e</text:span><text:span text:style-name="T4184">g</text:span><text:span text:style-name="T4185">i</text:span><text:span text:style-name="T4186">m</text:span><text:span text:style-name="T4187">e</text:span><text:span text:style-name="T4188">n</text:span><text:span text:style-name="T4189">t</text:span><text:span text:style-name="T4190">o</text:span><text:span text:style-name="T4191"><text:s/></text:span><text:span text:style-name="T4192">e</text:span><text:span text:style-name="T4193">/</text:span><text:span text:style-name="T4194">o</text:span><text:span text:style-name="T4195">u</text:span><text:span text:style-name="T4196"><text:s/></text:span><text:span text:style-name="T4197">R</text:span><text:span text:style-name="T4198">e</text:span><text:span text:style-name="T4199">g</text:span><text:span text:style-name="T4200">u</text:span><text:span text:style-name="T4201">l</text:span><text:span text:style-name="T4202">a</text:span><text:span text:style-name="T4203">m</text:span><text:span text:style-name="T4204">e</text:span><text:span text:style-name="T4205">n</text:span><text:span text:style-name="T4206">t</text:span><text:span text:style-name="T4207">o</text:span><text:span text:style-name="T4208"><text:s/></text:span><text:span text:style-name="T4209">do</text:span><text:span text:style-name="T4210"><text:s/></text:span><text:span text:style-name="T4211">F</text:span><text:span text:style-name="T4212">un</text:span><text:span text:style-name="T4213">c</text:span><text:span text:style-name="T4214">i</text:span><text:span text:style-name="T4215">o</text:span><text:span text:style-name="T4216">n</text:span><text:span text:style-name="T4217">a</text:span><text:span text:style-name="T4218">m</text:span><text:span text:style-name="T4219">e</text:span><text:span text:style-name="T4220">n</text:span><text:span text:style-name="T4221">t</text:span><text:span text:style-name="T4222">o</text:span><text:span text:style-name="T4223"><text:s/></text:span><text:span text:style-name="T4224">da</text:span><text:span text:style-name="T4225"><text:s/></text:span><text:span text:style-name="T4226">Pe</text:span><text:span text:style-name="T4227">s</text:span><text:span text:style-name="T4228">s</text:span><text:span text:style-name="T4229">o</text:span><text:span text:style-name="T4230">a<text:s/></text:span><text:span text:style-name="T4231"><text:s/></text:span><text:span text:style-name="T4232">J</text:span><text:span text:style-name="T4233">u</text:span><text:span text:style-name="T4234">ríd</text:span><text:span text:style-name="T4235">i</text:span><text:span text:style-name="T4236">ca</text:span></text:p>
          </table:table-cell>
        </table:table-row>
        <table:table-row table:style-name="TableRow4237">
          <table:table-cell table:style-name="TableCell4238">
            <text:p text:style-name="P4239"><text:span text:style-name="T4240">A</text:span><text:span text:style-name="T4241">t</text:span><text:span text:style-name="T4242">o</text:span><text:span text:style-name="T4243"><text:s/></text:span><text:span text:style-name="T4244">d</text:span><text:span text:style-name="T4245">e</text:span><text:span text:style-name="T4246"><text:s/></text:span><text:span text:style-name="T4247">N</text:span><text:span text:style-name="T4248">om</text:span><text:span text:style-name="T4249">e</text:span><text:span text:style-name="T4250">a</text:span><text:span text:style-name="T4251">ç</text:span><text:span text:style-name="T4252">ã</text:span><text:span text:style-name="T4253">o</text:span><text:span text:style-name="T4254"><text:s/></text:span><text:span text:style-name="T4255">d</text:span><text:span text:style-name="T4256">os</text:span><text:span text:style-name="T4257"><text:s/></text:span><text:span text:style-name="T4258">A</text:span><text:span text:style-name="T4259">d</text:span><text:span text:style-name="T4260">m</text:span><text:span text:style-name="T4261">i</text:span><text:span text:style-name="T4262">n</text:span><text:span text:style-name="T4263">i</text:span><text:span text:style-name="T4264">s</text:span><text:span text:style-name="T4265">t</text:span><text:span text:style-name="T4266">r</text:span><text:span text:style-name="T4267">a</text:span><text:span text:style-name="T4268">d</text:span><text:span text:style-name="T4269">o</text:span><text:span text:style-name="T4270">r</text:span><text:span text:style-name="T4271">e</text:span><text:span text:style-name="T4272">s</text:span></text:p>
          </table:table-cell>
        </table:table-row>
        <table:table-row table:style-name="TableRow4273">
          <table:table-cell table:style-name="TableCell4274">
            <text:p text:style-name="P4275"><text:span text:style-name="T4276">D</text:span><text:span text:style-name="T4277">o</text:span><text:span text:style-name="T4278">c</text:span><text:span text:style-name="T4279">u</text:span><text:span text:style-name="T4280">m</text:span><text:span text:style-name="T4281">e</text:span><text:span text:style-name="T4282">n</text:span><text:span text:style-name="T4283">t</text:span><text:span text:style-name="T4284">a</text:span><text:span text:style-name="T4285">ç</text:span><text:span text:style-name="T4286">ã</text:span><text:span text:style-name="T4287">o</text:span><text:span text:style-name="T4288"><text:s/></text:span><text:span text:style-name="T4289">P</text:span><text:span text:style-name="T4290">ert</text:span><text:span text:style-name="T4291">in</text:span><text:span text:style-name="T4292">ente</text:span><text:span text:style-name="T4293"><text:s/></text:span><text:span text:style-name="T4294">à</text:span><text:span text:style-name="T4295"><text:s/></text:span><text:span text:style-name="T4296">C</text:span><text:span text:style-name="T4297">a</text:span><text:span text:style-name="T4298">d</text:span><text:span text:style-name="T4299">ei</text:span><text:span text:style-name="T4300">a<text:s/></text:span><text:span text:style-name="T4301"><text:s/></text:span><text:span text:style-name="T4302">d</text:span><text:span text:style-name="T4303">e</text:span><text:span text:style-name="T4304"><text:s/></text:span><text:span text:style-name="T4305">P</text:span><text:span text:style-name="T4306">a</text:span><text:span text:style-name="T4307">r</text:span><text:span text:style-name="T4308">t</text:span><text:span text:style-name="T4309">i</text:span><text:span text:style-name="T4310">c</text:span><text:span text:style-name="T4311">i</text:span><text:span text:style-name="T4312">p</text:span><text:span text:style-name="T4313">a</text:span><text:span text:style-name="T4314">ç</text:span><text:span text:style-name="T4315">ã</text:span><text:span text:style-name="T4316">o</text:span><text:span text:style-name="T4317"><text:s/></text:span><text:span text:style-name="T4318">S</text:span><text:span text:style-name="T4319">o</text:span><text:span text:style-name="T4320">c</text:span><text:span text:style-name="T4321">i</text:span><text:span text:style-name="T4322">e</text:span><text:span text:style-name="T4323">t</text:span><text:span text:style-name="T4324">á</text:span><text:span text:style-name="T4325">r</text:span><text:span text:style-name="T4326">i</text:span><text:span text:style-name="T4327">a</text:span><text:span text:style-name="T4328"><text:s/></text:span><text:span text:style-name="T4329">d</text:span><text:span text:style-name="T4330">a</text:span><text:span text:style-name="T4331"><text:s/></text:span><text:span text:style-name="T4332">P</text:span><text:span text:style-name="T4333">ess</text:span><text:span text:style-name="T4334">o</text:span><text:span text:style-name="T4335">a<text:s/></text:span><text:span text:style-name="T4336"><text:s/></text:span><text:span text:style-name="T4337">J</text:span><text:span text:style-name="T4338">uríd</text:span><text:span text:style-name="T4339">i</text:span><text:span text:style-name="T4340">ca</text:span></text:p>
          </table:table-cell>
        </table:table-row>
        <table:table-row table:style-name="TableRow4341">
          <table:table-cell table:style-name="TableCell4342">
            <text:p text:style-name="P4343"><text:span text:style-name="T4344">E</text:span><text:span text:style-name="T4345">s</text:span><text:span text:style-name="T4346">t</text:span><text:span text:style-name="T4347">a</text:span><text:span text:style-name="T4348">t</text:span><text:span text:style-name="T4349">u</text:span><text:span text:style-name="T4350">t</text:span><text:span text:style-name="T4351">o</text:span><text:span text:style-name="T4352"><text:s/></text:span><text:span text:style-name="T4353">S</text:span><text:span text:style-name="T4354">o</text:span><text:span text:style-name="T4355">c</text:span><text:span text:style-name="T4356">i</text:span><text:span text:style-name="T4357">a</text:span><text:span text:style-name="T4358">l</text:span></text:p>
          </table:table-cell>
        </table:table-row>
        <table:table-row table:style-name="TableRow4359">
          <table:table-cell table:style-name="TableCell4360">
            <text:p text:style-name="P4361"><text:span text:style-name="T4362">A</text:span><text:span text:style-name="T4363">d</text:span><text:span text:style-name="T4364">i</text:span><text:span text:style-name="T4365">t</text:span><text:span text:style-name="T4366">i</text:span><text:span text:style-name="T4367">v</text:span><text:span text:style-name="T4368">o</text:span><text:span text:style-name="T4369">s</text:span><text:span text:style-name="T4370"><text:s/></text:span><text:span text:style-name="T4371">a</text:span><text:span text:style-name="T4372">o</text:span><text:span text:style-name="T4373"><text:s/></text:span><text:span text:style-name="T4374">E</text:span><text:span text:style-name="T4375">s</text:span><text:span text:style-name="T4376">t</text:span><text:span text:style-name="T4377">a</text:span><text:span text:style-name="T4378">t</text:span><text:span text:style-name="T4379">u</text:span><text:span text:style-name="T4380">t</text:span><text:span text:style-name="T4381">o</text:span><text:span text:style-name="T4382"><text:s/></text:span><text:span text:style-name="T4383">S</text:span><text:span text:style-name="T4384">o</text:span><text:span text:style-name="T4385">c</text:span><text:span text:style-name="T4386">i</text:span><text:span text:style-name="T4387">a</text:span><text:span text:style-name="T4388">l</text:span></text:p>
          </table:table-cell>
        </table:table-row>
        <table:table-row table:style-name="TableRow4389">
          <table:table-cell table:style-name="TableCell4390">
            <text:p text:style-name="P4391"><text:span text:style-name="T4392">A</text:span><text:span text:style-name="T4393">d</text:span><text:span text:style-name="T4394">i</text:span><text:span text:style-name="T4395">t</text:span><text:span text:style-name="T4396">i</text:span><text:span text:style-name="T4397">v</text:span><text:span text:style-name="T4398">o</text:span><text:span text:style-name="T4399"><text:s/></text:span><text:span text:style-name="T4400">d</text:span><text:span text:style-name="T4401">e</text:span><text:span text:style-name="T4402"><text:s/></text:span><text:span text:style-name="T4403">Co</text:span><text:span text:style-name="T4404">n</text:span><text:span text:style-name="T4405">s</text:span><text:span text:style-name="T4406">o</text:span><text:span text:style-name="T4407">l</text:span><text:span text:style-name="T4408">i</text:span><text:span text:style-name="T4409">d</text:span><text:span text:style-name="T4410">a</text:span><text:span text:style-name="T4411">ção</text:span><text:span text:style-name="T4412"><text:s/></text:span><text:span text:style-name="T4413">d</text:span><text:span text:style-name="T4414">o</text:span><text:span text:style-name="T4415"><text:s/></text:span><text:span text:style-name="T4416">E</text:span><text:span text:style-name="T4417">s</text:span><text:span text:style-name="T4418">t</text:span><text:span text:style-name="T4419">a</text:span><text:span text:style-name="T4420">t</text:span><text:span text:style-name="T4421">u</text:span><text:span text:style-name="T4422">t</text:span><text:span text:style-name="T4423">o</text:span><text:span text:style-name="T4424"><text:s/></text:span><text:span text:style-name="T4425">e</text:span><text:span text:style-name="T4426"><text:s/></text:span><text:span text:style-name="T4427">os</text:span><text:span text:style-name="T4428"><text:s/></text:span><text:span text:style-name="T4429">A</text:span><text:span text:style-name="T4430">d</text:span><text:span text:style-name="T4431">i</text:span><text:span text:style-name="T4432">t</text:span><text:span text:style-name="T4433">i</text:span><text:span text:style-name="T4434">v</text:span><text:span text:style-name="T4435">o</text:span><text:span text:style-name="T4436">s</text:span><text:span text:style-name="T4437"><text:s/></text:span><text:span text:style-name="T4438">p</text:span><text:span text:style-name="T4439">o</text:span><text:span text:style-name="T4440">s</text:span><text:span text:style-name="T4441">t</text:span><text:span text:style-name="T4442">e</text:span><text:span text:style-name="T4443">r</text:span><text:span text:style-name="T4444">i</text:span><text:span text:style-name="T4445">o</text:span><text:span text:style-name="T4446">r</text:span><text:span text:style-name="T4447">e</text:span><text:span text:style-name="T4448">s</text:span></text:p>
          </table:table-cell>
        </table:table-row>
        <table:table-row table:style-name="TableRow4449">
          <table:table-cell table:style-name="TableCell4450">
            <text:p text:style-name="P4451"><text:span text:style-name="T4452">A</text:span><text:span text:style-name="T4453">t</text:span><text:span text:style-name="T4454">a</text:span><text:span text:style-name="T4455">s</text:span><text:span text:style-name="T4456"><text:s/></text:span><text:span text:style-name="T4457">d</text:span><text:span text:style-name="T4458">e</text:span><text:span text:style-name="T4459"><text:s/></text:span><text:span text:style-name="T4460">A</text:span><text:span text:style-name="T4461">ss</text:span><text:span text:style-name="T4462">e</text:span><text:span text:style-name="T4463">m</text:span><text:span text:style-name="T4464">b</text:span><text:span text:style-name="T4465">l</text:span><text:span text:style-name="T4466">e</text:span><text:span text:style-name="T4467">i</text:span><text:span text:style-name="T4468">a</text:span><text:span text:style-name="T4469"><text:s/></text:span><text:span text:style-name="T4470">em</text:span><text:span text:style-name="T4471"><text:s/></text:span><text:span text:style-name="T4472">q</text:span><text:span text:style-name="T4473">ue<text:s/></text:span><text:span text:style-name="T4474"><text:s/></text:span><text:span text:style-name="T4475">cons</text:span><text:span text:style-name="T4476">t</text:span><text:span text:style-name="T4477">e</text:span><text:span text:style-name="T4478"><text:s/></text:span><text:span text:style-name="T4479">o</text:span><text:span text:style-name="T4480"><text:s/></text:span><text:span text:style-name="T4481">Ú</text:span><text:span text:style-name="T4482">l</text:span><text:span text:style-name="T4483">t</text:span><text:span text:style-name="T4484">i</text:span><text:span text:style-name="T4485">mo</text:span><text:span text:style-name="T4486"><text:s/></text:span><text:span text:style-name="T4487">A</text:span><text:span text:style-name="T4488">u</text:span><text:span text:style-name="T4489">m</text:span><text:span text:style-name="T4490">e</text:span><text:span text:style-name="T4491">n</text:span><text:span text:style-name="T4492">t</text:span><text:span text:style-name="T4493">o</text:span><text:span text:style-name="T4494"><text:s/></text:span><text:span text:style-name="T4495">de</text:span><text:span text:style-name="T4496"><text:s/></text:span><text:span text:style-name="T4497">C</text:span><text:span text:style-name="T4498">a</text:span><text:span text:style-name="T4499">p</text:span><text:span text:style-name="T4500">i</text:span><text:span text:style-name="T4501">t</text:span><text:span text:style-name="T4502">a</text:span><text:span text:style-name="T4503">l</text:span></text:p>
          </table:table-cell>
        </table:table-row>
        <table:table-row table:style-name="TableRow4504">
          <table:table-cell table:style-name="TableCell4505">
            <text:p text:style-name="P4506"><text:span text:style-name="T4507">A</text:span><text:span text:style-name="T4508">t</text:span><text:span text:style-name="T4509">a</text:span><text:span text:style-name="T4510"><text:s/></text:span><text:span text:style-name="T4511">d</text:span><text:span text:style-name="T4512">e</text:span><text:span text:style-name="T4513"><text:s/></text:span><text:span text:style-name="T4514">A</text:span><text:span text:style-name="T4515">ss</text:span><text:span text:style-name="T4516">e</text:span><text:span text:style-name="T4517">m</text:span><text:span text:style-name="T4518">b</text:span><text:span text:style-name="T4519">l</text:span><text:span text:style-name="T4520">e</text:span><text:span text:style-name="T4521">i</text:span><text:span text:style-name="T4522">a</text:span><text:span text:style-name="T4523"><text:s/></text:span><text:span text:style-name="T4524">e</text:span><text:span text:style-name="T4525">m</text:span><text:span text:style-name="T4526"><text:s/></text:span><text:span text:style-name="T4527">q</text:span><text:span text:style-name="T4528">ue<text:s/></text:span><text:span text:style-name="T4529"><text:s/></text:span><text:span text:style-name="T4530">co</text:span><text:span text:style-name="T4531">n</text:span><text:span text:style-name="T4532">s</text:span><text:span text:style-name="T4533">t</text:span><text:span text:style-name="T4534">e</text:span><text:span text:style-name="T4535"><text:s/></text:span><text:span text:style-name="T4536">a</text:span><text:span text:style-name="T4537"><text:s/></text:span><text:span text:style-name="T4538">Ú</text:span><text:span text:style-name="T4539">l</text:span><text:span text:style-name="T4540">t</text:span><text:span text:style-name="T4541">i</text:span><text:span text:style-name="T4542">m</text:span><text:span text:style-name="T4543">a</text:span><text:span text:style-name="T4544"><text:s/></text:span><text:span text:style-name="T4545">E</text:span><text:span text:style-name="T4546">l</text:span><text:span text:style-name="T4547">eiç</text:span><text:span text:style-name="T4548">ão<text:s/></text:span><text:span text:style-name="T4549"><text:s/></text:span><text:span text:style-name="T4550">d</text:span><text:span text:style-name="T4551">a</text:span><text:span text:style-name="T4552"><text:s/></text:span><text:span text:style-name="T4553">D</text:span><text:span text:style-name="T4554">i</text:span><text:span text:style-name="T4555">r</text:span><text:span text:style-name="T4556">e</text:span><text:span text:style-name="T4557">t</text:span><text:span text:style-name="T4558">o</text:span><text:span text:style-name="T4559">r</text:span><text:span text:style-name="T4560">i</text:span><text:span text:style-name="T4561">a</text:span><text:span text:style-name="T4562"><text:s/></text:span><text:span text:style-name="T4563">e</text:span><text:span text:style-name="T4564"><text:s/></text:span><text:span text:style-name="T4565">d</text:span><text:span text:style-name="T4566">o</text:span><text:span text:style-name="T4567">s</text:span><text:span text:style-name="T4568"><text:s/></text:span><text:span text:style-name="T4569">C</text:span><text:span text:style-name="T4570">o</text:span><text:span text:style-name="T4571">ns</text:span><text:span text:style-name="T4572">e</text:span><text:span text:style-name="T4573">l</text:span><text:span text:style-name="T4574">h</text:span><text:span text:style-name="T4575">os<text:s/></text:span><text:span text:style-name="T4576"><text:s/></text:span><text:span text:style-name="T4577">d</text:span><text:span text:style-name="T4578">e</text:span></text:p>
            <text:p text:style-name="P4579"><text:span text:style-name="T4580">A</text:span><text:span text:style-name="T4581">d</text:span><text:span text:style-name="T4582">m</text:span><text:span text:style-name="T4583">i</text:span><text:span text:style-name="T4584">n</text:span><text:span text:style-name="T4585">i</text:span><text:span text:style-name="T4586">s</text:span><text:span text:style-name="T4587">t</text:span><text:span text:style-name="T4588">r</text:span><text:span text:style-name="T4589">a</text:span><text:span text:style-name="T4590">ç</text:span><text:span text:style-name="T4591">ã</text:span><text:span text:style-name="T4592">o</text:span><text:span text:style-name="T4593"><text:s/></text:span><text:span text:style-name="T4594">e</text:span><text:span text:style-name="T4595"><text:s/></text:span><text:span text:style-name="T4596">F</text:span><text:span text:style-name="T4597">i</text:span><text:span text:style-name="T4598">s</text:span><text:span text:style-name="T4599">c</text:span><text:span text:style-name="T4600">a</text:span><text:span text:style-name="T4601">l</text:span></text:p>
          </table:table-cell>
        </table:table-row>
        <table:table-row table:style-name="TableRow4602">
          <table:table-cell table:style-name="TableCell4603">
            <text:p text:style-name="P4604"><text:span text:style-name="T4605">R</text:span><text:span text:style-name="T4606">e</text:span><text:span text:style-name="T4607">l</text:span><text:span text:style-name="T4608">a</text:span><text:span text:style-name="T4609">ção<text:s/></text:span><text:span text:style-name="T4610"><text:s/></text:span><text:span text:style-name="T4611">d</text:span><text:span text:style-name="T4612">os</text:span><text:span text:style-name="T4613"><text:s/></text:span><text:span text:style-name="T4614">P</text:span><text:span text:style-name="T4615">r</text:span><text:span text:style-name="T4616">i</text:span><text:span text:style-name="T4617">n</text:span><text:span text:style-name="T4618">cip</text:span><text:span text:style-name="T4619">ai</text:span><text:span text:style-name="T4620">s</text:span><text:span text:style-name="T4621"><text:s/></text:span><text:span text:style-name="T4622">A</text:span><text:span text:style-name="T4623">c</text:span><text:span text:style-name="T4624">i</text:span><text:span text:style-name="T4625">o</text:span><text:span text:style-name="T4626">n</text:span><text:span text:style-name="T4627">i</text:span><text:span text:style-name="T4628">s</text:span><text:span text:style-name="T4629">t</text:span><text:span text:style-name="T4630">a</text:span><text:span text:style-name="T4631">s</text:span><text:span text:style-name="T4632"><text:s/></text:span><text:span text:style-name="T4633">da</text:span><text:span text:style-name="T4634"><text:s/></text:span><text:span text:style-name="T4635">C</text:span><text:span text:style-name="T4636">o</text:span><text:span text:style-name="T4637">m</text:span><text:span text:style-name="T4638">p</text:span><text:span text:style-name="T4639">a</text:span><text:span text:style-name="T4640">n</text:span><text:span text:style-name="T4641">h</text:span><text:span text:style-name="T4642">i</text:span><text:span text:style-name="T4643">a</text:span></text:p>
          </table:table-cell>
        </table:table-row>
        <table:table-row table:style-name="TableRow4644">
          <table:table-cell table:style-name="TableCell4645">
            <text:p text:style-name="P4646"><text:span text:style-name="T4647">E</text:span><text:span text:style-name="T4648">s</text:span><text:span text:style-name="T4649">c</text:span><text:span text:style-name="T4650">r</text:span><text:span text:style-name="T4651">i</text:span><text:span text:style-name="T4652">t</text:span><text:span text:style-name="T4653">u</text:span><text:span text:style-name="T4654">r</text:span><text:span text:style-name="T4655">a</text:span><text:span text:style-name="T4656"><text:s/></text:span><text:span text:style-name="T4657">P</text:span><text:span text:style-name="T4658">ú</text:span><text:span text:style-name="T4659">b</text:span><text:span text:style-name="T4660">l</text:span><text:span text:style-name="T4661">i</text:span><text:span text:style-name="T4662">c</text:span><text:span text:style-name="T4663">a</text:span></text:p>
          </table:table-cell>
        </table:table-row>
        <table:table-row table:style-name="TableRow4664">
          <table:table-cell table:style-name="TableCell4665">
            <text:p text:style-name="P4666"><text:span text:style-name="T4667">R</text:span><text:span text:style-name="T4668">e</text:span><text:span text:style-name="T4669">q</text:span><text:span text:style-name="T4670">u</text:span><text:span text:style-name="T4671">e</text:span><text:span text:style-name="T4672">r</text:span><text:span text:style-name="T4673">i</text:span><text:span text:style-name="T4674">m</text:span><text:span text:style-name="T4675">e</text:span><text:span text:style-name="T4676">n</text:span><text:span text:style-name="T4677">t</text:span><text:span text:style-name="T4678">o</text:span><text:span text:style-name="T4679"><text:s/></text:span><text:span text:style-name="T4680">de</text:span><text:span text:style-name="T4681"><text:s/></text:span><text:span text:style-name="T4682">E</text:span><text:span text:style-name="T4683">m</text:span><text:span text:style-name="T4684">p</text:span><text:span text:style-name="T4685">r</text:span><text:span text:style-name="T4686">e</text:span><text:span text:style-name="T4687">s</text:span><text:span text:style-name="T4688">á</text:span><text:span text:style-name="T4689">r</text:span><text:span text:style-name="T4690">i</text:span><text:span text:style-name="T4691">o</text:span><text:span text:style-name="T4692"><text:s/></text:span><text:span text:style-name="T4693">(</text:span><text:span text:style-name="T4694">C</text:span><text:span text:style-name="T4695">o</text:span><text:span text:style-name="T4696">n</text:span><text:span text:style-name="T4697">s</text:span><text:span text:style-name="T4698">t</text:span><text:span text:style-name="T4699">i</text:span><text:span text:style-name="T4700">t</text:span><text:span text:style-name="T4701">u</text:span><text:span text:style-name="T4702">i</text:span><text:span text:style-name="T4703">ç</text:span><text:span text:style-name="T4704">ã</text:span><text:span text:style-name="T4705">o</text:span><text:span text:style-name="T4706"><text:s/></text:span><text:span text:style-name="T4707">e</text:span><text:span text:style-name="T4708"><text:s/></text:span><text:span text:style-name="T4709">A</text:span><text:span text:style-name="T4710">l</text:span><text:span text:style-name="T4711">t</text:span><text:span text:style-name="T4712">e</text:span><text:span text:style-name="T4713">r</text:span><text:span text:style-name="T4714">a</text:span><text:span text:style-name="T4715">ç</text:span><text:span text:style-name="T4716">õ</text:span><text:span text:style-name="T4717">e</text:span><text:span text:style-name="T4718">s</text:span><text:span text:style-name="T4719">)</text:span></text:p>
          </table:table-cell>
        </table:table-row>
        <table:table-row table:style-name="TableRow4720">
          <table:table-cell table:style-name="TableCell4721">
            <text:p text:style-name="P4722"><text:span text:style-name="T4723">C</text:span><text:span text:style-name="T4724">e</text:span><text:span text:style-name="T4725">r</text:span><text:span text:style-name="T4726">t</text:span><text:span text:style-name="T4727">i</text:span><text:span text:style-name="T4728">f</text:span><text:span text:style-name="T4729">i</text:span><text:span text:style-name="T4730">c</text:span><text:span text:style-name="T4731">a</text:span><text:span text:style-name="T4732">d</text:span><text:span text:style-name="T4733">o</text:span><text:span text:style-name="T4734"><text:s/></text:span><text:span text:style-name="T4735">d</text:span><text:span text:style-name="T4736">a</text:span><text:span text:style-name="T4737"><text:s/></text:span><text:span text:style-name="T4738">C</text:span><text:span text:style-name="T4739">o</text:span><text:span text:style-name="T4740">n</text:span><text:span text:style-name="T4741">d</text:span><text:span text:style-name="T4742">i</text:span><text:span text:style-name="T4743">ção<text:s/></text:span><text:span text:style-name="T4744"><text:s/></text:span><text:span text:style-name="T4745">de</text:span><text:span text:style-name="T4746"><text:s/></text:span><text:span text:style-name="T4747">M</text:span><text:span text:style-name="T4748">i</text:span><text:span text:style-name="T4749">c</text:span><text:span text:style-name="T4750">r</text:span><text:span text:style-name="T4751">o</text:span><text:span text:style-name="T4752">e</text:span><text:span text:style-name="T4753">m</text:span><text:span text:style-name="T4754">p</text:span><text:span text:style-name="T4755">r</text:span><text:span text:style-name="T4756">e</text:span><text:span text:style-name="T4757">e</text:span><text:span text:style-name="T4758">n</text:span><text:span text:style-name="T4759">d</text:span><text:span text:style-name="T4760">e</text:span><text:span text:style-name="T4761">d</text:span><text:span text:style-name="T4762">o</text:span><text:span text:style-name="T4763">r</text:span><text:span text:style-name="T4764"><text:s/></text:span><text:span text:style-name="T4765">I</text:span><text:span text:style-name="T4766">n</text:span><text:span text:style-name="T4767">d</text:span><text:span text:style-name="T4768">i</text:span><text:span text:style-name="T4769">v</text:span><text:span text:style-name="T4770">i</text:span><text:span text:style-name="T4771">d</text:span><text:span text:style-name="T4772">u</text:span><text:span text:style-name="T4773">a</text:span><text:span text:style-name="T4774">l</text:span><text:span text:style-name="T4775"><text:s/></text:span><text:span text:style-name="T4776">(</text:span><text:span text:style-name="T4777">CC</text:span><text:span text:style-name="T4778">M</text:span><text:span text:style-name="T4779">E</text:span><text:span text:style-name="T4780">I</text:span><text:span text:style-name="T4781">)</text:span></text:p>
          </table:table-cell>
        </table:table-row>
        <table:table-row table:style-name="TableRow4782">
          <table:table-cell table:style-name="TableCell4783">
            <text:p text:style-name="P4784"><text:span text:style-name="T4785">C</text:span><text:span text:style-name="T4786">e</text:span><text:span text:style-name="T4787">r</text:span><text:span text:style-name="T4788">t</text:span><text:span text:style-name="T4789">i</text:span><text:span text:style-name="T4790">d</text:span><text:span text:style-name="T4791">ã</text:span><text:span text:style-name="T4792">o</text:span><text:span text:style-name="T4793"><text:s/></text:span><text:span text:style-name="T4794">e</text:span><text:span text:style-name="T4795">m</text:span><text:span text:style-name="T4796">it</text:span><text:span text:style-name="T4797">i</text:span><text:span text:style-name="T4798">d</text:span><text:span text:style-name="T4799">a</text:span><text:span text:style-name="T4800"><text:s/></text:span><text:span text:style-name="T4801">p</text:span><text:span text:style-name="T4802">e</text:span><text:span text:style-name="T4803">l</text:span><text:span text:style-name="T4804">a<text:s/></text:span><text:span text:style-name="T4805"><text:s/></text:span><text:span text:style-name="T4806">re</text:span><text:span text:style-name="T4807">s</text:span><text:span text:style-name="T4808">p</text:span><text:span text:style-name="T4809">e</text:span><text:span text:style-name="T4810">ctiva</text:span><text:span text:style-name="T4811"><text:s/></text:span><text:span text:style-name="T4812">J</text:span><text:span text:style-name="T4813">u</text:span><text:span text:style-name="T4814">n</text:span><text:span text:style-name="T4815">ta</text:span><text:span text:style-name="T4816"><text:s/></text:span><text:span text:style-name="T4817">C</text:span><text:span text:style-name="T4818">om</text:span><text:span text:style-name="T4819">e</text:span><text:span text:style-name="T4820">r</text:span><text:span text:style-name="T4821">c</text:span><text:span text:style-name="T4822">i</text:span><text:span text:style-name="T4823">a</text:span><text:span text:style-name="T4824">l</text:span><text:span text:style-name="T4825">.</text:span></text:p>
          </table:table-cell>
        </table:table-row>
        <table:table-row table:style-name="TableRow4826">
          <table:table-cell table:style-name="TableCell4827">
            <text:p text:style-name="P4828"><text:span text:style-name="T4829">C</text:span><text:span text:style-name="T4830">o</text:span><text:span text:style-name="T4831">n</text:span><text:span text:style-name="T4832">s</text:span><text:span text:style-name="T4833">u</text:span><text:span text:style-name="T4834">l</text:span><text:span text:style-name="T4835">t</text:span><text:span text:style-name="T4836">a</text:span><text:span text:style-name="T4837"><text:s/></text:span><text:span text:style-name="T4838">s</text:span><text:span text:style-name="T4839">o</text:span><text:span text:style-name="T4840">b</text:span><text:span text:style-name="T4841">re<text:s/></text:span><text:span text:style-name="T4842"><text:s/></text:span><text:span text:style-name="T4843">o</text:span><text:span text:style-name="T4844"><text:s/></text:span><text:span text:style-name="T4845">F</text:span><text:span text:style-name="T4846">u</text:span><text:span text:style-name="T4847">n</text:span><text:span text:style-name="T4848">d</text:span><text:span text:style-name="T4849">o</text:span><text:span text:style-name="T4850"><text:s/></text:span><text:span text:style-name="T4851">d</text:span><text:span text:style-name="T4852">e</text:span><text:span text:style-name="T4853"><text:s/></text:span><text:span text:style-name="T4854">I</text:span><text:span text:style-name="T4855">n</text:span><text:span text:style-name="T4856">v</text:span><text:span text:style-name="T4857">e</text:span><text:span text:style-name="T4858">s</text:span><text:span text:style-name="T4859">t</text:span><text:span text:style-name="T4860">i</text:span><text:span text:style-name="T4861">m</text:span><text:span text:style-name="T4862">e</text:span><text:span text:style-name="T4863">n</text:span><text:span text:style-name="T4864">t</text:span><text:span text:style-name="T4865">o</text:span><text:span text:style-name="T4866"><text:s/></text:span><text:span text:style-name="T4867">r</text:span><text:span text:style-name="T4868">ea</text:span><text:span text:style-name="T4869">l</text:span><text:span text:style-name="T4870">i</text:span><text:span text:style-name="T4871">z</text:span><text:span text:style-name="T4872">a</text:span><text:span text:style-name="T4873">da</text:span><text:span text:style-name="T4874"><text:s/></text:span><text:span text:style-name="T4875">no</text:span><text:span text:style-name="T4876"><text:s/></text:span><text:span text:style-name="T4877">p</text:span><text:span text:style-name="T4878">o</text:span><text:span text:style-name="T4879">r</text:span><text:span text:style-name="T4880">ta</text:span><text:span text:style-name="T4881">l</text:span><text:span text:style-name="T4882"><text:s/></text:span><text:span text:style-name="T4883">d</text:span><text:span text:style-name="T4884">a</text:span><text:span text:style-name="T4885"><text:s/></text:span><text:span text:style-name="T4886">C</text:span><text:span text:style-name="T4887">o</text:span><text:span text:style-name="T4888">m</text:span><text:span text:style-name="T4889">i</text:span><text:span text:style-name="T4890">ss</text:span><text:span text:style-name="T4891">ã</text:span><text:span text:style-name="T4892">o</text:span><text:span text:style-name="T4893"><text:s/></text:span><text:span text:style-name="T4894">de</text:span><text:span text:style-name="T4895"><text:s/></text:span><text:span text:style-name="T4896">V</text:span><text:span text:style-name="T4897">a</text:span><text:span text:style-name="T4898">l</text:span><text:span text:style-name="T4899">o</text:span><text:span text:style-name="T4900">r</text:span><text:span text:style-name="T4901">e</text:span><text:span text:style-name="T4902">s</text:span></text:p>
            <text:p text:style-name="P4903"><text:span text:style-name="T4904">M</text:span><text:span text:style-name="T4905">o</text:span><text:span text:style-name="T4906">b</text:span><text:span text:style-name="T4907">i</text:span><text:span text:style-name="T4908">l</text:span><text:span text:style-name="T4909">i</text:span><text:span text:style-name="T4910">á</text:span><text:span text:style-name="T4911">r</text:span><text:span text:style-name="T4912">i</text:span><text:span text:style-name="T4913">o</text:span><text:span text:style-name="T4914">s</text:span><text:span text:style-name="T4915"><text:s/></text:span><text:span text:style-name="T4916">(CVM)</text:span><text:span text:style-name="T4917"><text:s/></text:span><text:span text:style-name="T4918">n</text:span><text:span text:style-name="T4919">a</text:span><text:span text:style-name="T4920"><text:s/></text:span><text:span text:style-name="T4921">i</text:span><text:span text:style-name="T4922">n</text:span><text:span text:style-name="T4923">t</text:span><text:span text:style-name="T4924">e</text:span><text:span text:style-name="T4925">r</text:span><text:span text:style-name="T4926">n</text:span><text:span text:style-name="T4927">e</text:span><text:span text:style-name="T4928">t</text:span></text:p>
          </table:table-cell>
        </table:table-row>
        <table:table-row table:style-name="TableRow4929">
          <table:table-cell table:style-name="TableCell4930">
            <text:p text:style-name="P4931"><text:span text:style-name="T4932">L</text:span><text:span text:style-name="T4933">e</text:span><text:span text:style-name="T4934">g</text:span><text:span text:style-name="T4935">i</text:span><text:span text:style-name="T4936">s</text:span><text:span text:style-name="T4937">l</text:span><text:span text:style-name="T4938">a</text:span><text:span text:style-name="T4939">ç</text:span><text:span text:style-name="T4940">ã</text:span><text:span text:style-name="T4941">o</text:span><text:span text:style-name="T4942"><text:s/></text:span><text:span text:style-name="T4943">C</text:span><text:span text:style-name="T4944">o</text:span><text:span text:style-name="T4945">n</text:span><text:span text:style-name="T4946">s</text:span><text:span text:style-name="T4947">t</text:span><text:span text:style-name="T4948">i</text:span><text:span text:style-name="T4949">t</text:span><text:span text:style-name="T4950">u</text:span><text:span text:style-name="T4951">t</text:span><text:span text:style-name="T4952">i</text:span><text:span text:style-name="T4953">v</text:span><text:span text:style-name="T4954">a</text:span><text:span text:style-name="T4955">,</text:span><text:span text:style-name="T4956"><text:s/></text:span><text:span text:style-name="T4957">N</text:span><text:span text:style-name="T4958">o</text:span><text:span text:style-name="T4959">rm</text:span><text:span text:style-name="T4960">a</text:span><text:span text:style-name="T4961">s</text:span><text:span text:style-name="T4962"><text:s/></text:span><text:span text:style-name="T4963">e</text:span><text:span text:style-name="T4964"><text:s/></text:span><text:span text:style-name="T4965">o</text:span><text:span text:style-name="T4966">s</text:span><text:span text:style-name="T4967"><text:s/></text:span><text:span text:style-name="T4968">A</text:span><text:span text:style-name="T4969">t</text:span><text:span text:style-name="T4970">o</text:span><text:span text:style-name="T4971">s</text:span><text:span text:style-name="T4972"><text:s/></text:span><text:span text:style-name="T4973">A</text:span><text:span text:style-name="T4974">d</text:span><text:span text:style-name="T4975">m</text:span><text:span text:style-name="T4976">i</text:span><text:span text:style-name="T4977">n</text:span><text:span text:style-name="T4978">i</text:span><text:span text:style-name="T4979">s</text:span><text:span text:style-name="T4980">t</text:span><text:span text:style-name="T4981">r</text:span><text:span text:style-name="T4982">a</text:span><text:span text:style-name="T4983">t</text:span><text:span text:style-name="T4984">i</text:span><text:span text:style-name="T4985">v</text:span><text:span text:style-name="T4986">o</text:span><text:span text:style-name="T4987">s</text:span><text:span text:style-name="T4988"><text:s/></text:span><text:span text:style-name="T4989">R</text:span><text:span text:style-name="T4990">e</text:span><text:span text:style-name="T4991">g</text:span><text:span text:style-name="T4992">u</text:span><text:span text:style-name="T4993">l</text:span><text:span text:style-name="T4994">a</text:span><text:span text:style-name="T4995">m</text:span><text:span text:style-name="T4996">e</text:span><text:span text:style-name="T4997">n</text:span><text:span text:style-name="T4998">t</text:span><text:span text:style-name="T4999">a</text:span><text:span text:style-name="T5000">r</text:span><text:span text:style-name="T5001">e</text:span><text:span text:style-name="T5002">s</text:span><text:span text:style-name="T5003"><text:s/></text:span><text:span text:style-name="T5004">e</text:span><text:span text:style-name="T5005"><text:s/></text:span><text:span text:style-name="T5006">N</text:span><text:span text:style-name="T5007">o</text:span><text:span text:style-name="T5008">rm</text:span><text:span text:style-name="T5009">a</text:span><text:span text:style-name="T5010">s</text:span><text:span text:style-name="T5011"><text:s/></text:span><text:span text:style-name="T5012">e</text:span></text:p>
            <text:p text:style-name="P5013"><text:span text:style-name="T5014">A</text:span><text:span text:style-name="T5015">t</text:span><text:span text:style-name="T5016">o</text:span><text:span text:style-name="T5017">s</text:span><text:span text:style-name="T5018"><text:s/></text:span><text:span text:style-name="T5019">A</text:span><text:span text:style-name="T5020">d</text:span><text:span text:style-name="T5021">m</text:span><text:span text:style-name="T5022">i</text:span><text:span text:style-name="T5023">n</text:span><text:span text:style-name="T5024">i</text:span><text:span text:style-name="T5025">s</text:span><text:span text:style-name="T5026">t</text:span><text:span text:style-name="T5027">r</text:span><text:span text:style-name="T5028">a</text:span><text:span text:style-name="T5029">t</text:span><text:span text:style-name="T5030">i</text:span><text:span text:style-name="T5031">v</text:span><text:span text:style-name="T5032">o</text:span><text:span text:style-name="T5033">s</text:span><text:span text:style-name="T5034"><text:s/></text:span><text:span text:style-name="T5035">q</text:span><text:span text:style-name="T5036">u</text:span><text:span text:style-name="T5037">e<text:s/></text:span><text:span text:style-name="T5038"><text:s/></text:span><text:span text:style-name="T5039">h</text:span><text:span text:style-name="T5040">a</text:span><text:span text:style-name="T5041">b</text:span><text:span text:style-name="T5042">i</text:span><text:span text:style-name="T5043">l</text:span><text:span text:style-name="T5044">i</text:span><text:span text:style-name="T5045">t</text:span><text:span text:style-name="T5046">e</text:span><text:span text:style-name="T5047">m</text:span><text:span text:style-name="T5048"><text:s/></text:span><text:span text:style-name="T5049">o</text:span><text:span text:style-name="T5050">s</text:span><text:span text:style-name="T5051"><text:s/></text:span><text:span text:style-name="T5052">a</text:span><text:span text:style-name="T5053">d</text:span><text:span text:style-name="T5054">m</text:span><text:span text:style-name="T5055">i</text:span><text:span text:style-name="T5056">n</text:span><text:span text:style-name="T5057">i</text:span><text:span text:style-name="T5058">s</text:span><text:span text:style-name="T5059">t</text:span><text:span text:style-name="T5060">r</text:span><text:span text:style-name="T5061">a</text:span><text:span text:style-name="T5062">d</text:span><text:span text:style-name="T5063">o</text:span><text:span text:style-name="T5064">r</text:span><text:span text:style-name="T5065">e</text:span><text:span text:style-name="T5066">s</text:span><text:span text:style-name="T5067"><text:s/></text:span><text:span text:style-name="T5068">a</text:span><text:span text:style-name="T5069"><text:s/></text:span><text:span text:style-name="T5070">r</text:span><text:span text:style-name="T5071">e</text:span><text:span text:style-name="T5072">pres</text:span><text:span text:style-name="T5073">e</text:span><text:span text:style-name="T5074">n</text:span><text:span text:style-name="T5075">ta</text:span><text:span text:style-name="T5076">r</text:span><text:span text:style-name="T5077"><text:s/></text:span><text:span text:style-name="T5078">a</text:span><text:span text:style-name="T5079"><text:s/></text:span><text:span text:style-name="T5080">P</text:span><text:span text:style-name="T5081">e</text:span><text:span text:style-name="T5082">s</text:span><text:span text:style-name="T5083">s</text:span><text:span text:style-name="T5084">o</text:span><text:span text:style-name="T5085">a<text:s/></text:span><text:span text:style-name="T5086"><text:s/></text:span><text:span text:style-name="T5087">Jur</text:span><text:span text:style-name="T5088">í</text:span><text:span text:style-name="T5089">d</text:span><text:span text:style-name="T5090">i</text:span><text:span text:style-name="T5091">ca</text:span></text:p>
          </table:table-cell>
        </table:table-row>
        <table:table-row table:style-name="TableRow5092">
          <table:table-cell table:style-name="TableCell5093">
            <text:p text:style-name="P5094"><text:span text:style-name="T5095">A</text:span><text:span text:style-name="T5096">t</text:span><text:span text:style-name="T5097">o</text:span><text:span text:style-name="T5098"><text:s/></text:span><text:span text:style-name="T5099">L</text:span><text:span text:style-name="T5100">e</text:span><text:span text:style-name="T5101">g</text:span><text:span text:style-name="T5102">a</text:span><text:span text:style-name="T5103">l</text:span><text:span text:style-name="T5104"><text:s/></text:span><text:span text:style-name="T5105">d</text:span><text:span text:style-name="T5106">e</text:span><text:span text:style-name="T5107"><text:s/></text:span><text:span text:style-name="T5108">Cri</text:span><text:span text:style-name="T5109">a</text:span><text:span text:style-name="T5110">ç</text:span><text:span text:style-name="T5111">ã</text:span><text:span text:style-name="T5112">o<text:s/></text:span><text:span text:style-name="T5113"><text:s/></text:span><text:span text:style-name="T5114">d</text:span><text:span text:style-name="T5115">o</text:span><text:span text:style-name="T5116"><text:s/></text:span><text:span text:style-name="T5117">C</text:span><text:span text:style-name="T5118">a</text:span><text:span text:style-name="T5119">r</text:span><text:span text:style-name="T5120">t</text:span><text:span text:style-name="T5121">ó</text:span><text:span text:style-name="T5122">r</text:span><text:span text:style-name="T5123">i</text:span><text:span text:style-name="T5124">o</text:span><text:span text:style-name="T5125">,</text:span><text:span text:style-name="T5126"><text:s/></text:span><text:span text:style-name="T5127">a</text:span><text:span text:style-name="T5128">com</text:span><text:span text:style-name="T5129">p</text:span><text:span text:style-name="T5130">a</text:span><text:span text:style-name="T5131">n</text:span><text:span text:style-name="T5132">ha</text:span><text:span text:style-name="T5133">do</text:span><text:span text:style-name="T5134"><text:s/></text:span><text:span text:style-name="T5135">d</text:span><text:span text:style-name="T5136">o</text:span><text:span text:style-name="T5137"><text:s/></text:span><text:span text:style-name="T5138">A</text:span><text:span text:style-name="T5139">t</text:span><text:span text:style-name="T5140">o</text:span><text:span text:style-name="T5141"><text:s/></text:span><text:span text:style-name="T5142">d</text:span><text:span text:style-name="T5143">e</text:span><text:span text:style-name="T5144"><text:s/></text:span><text:span text:style-name="T5145">N</text:span><text:span text:style-name="T5146">o</text:span><text:span text:style-name="T5147">m</text:span><text:span text:style-name="T5148">e</text:span><text:span text:style-name="T5149">a</text:span><text:span text:style-name="T5150">ç</text:span><text:span text:style-name="T5151">ã</text:span><text:span text:style-name="T5152">o</text:span><text:span text:style-name="T5153"><text:s/></text:span><text:span text:style-name="T5154">d</text:span><text:span text:style-name="T5155">o</text:span><text:span text:style-name="T5156"><text:s/></text:span><text:span text:style-name="T5157">s</text:span><text:span text:style-name="T5158">e</text:span><text:span text:style-name="T5159">u</text:span><text:span text:style-name="T5160"><text:s/></text:span><text:span text:style-name="T5161">T</text:span><text:span text:style-name="T5162">i</text:span><text:span text:style-name="T5163">t</text:span><text:span text:style-name="T5164">u</text:span><text:span text:style-name="T5165">l</text:span><text:span text:style-name="T5166">a</text:span><text:span text:style-name="T5167">r</text:span></text:p>
          </table:table-cell>
        </table:table-row>
        <table:table-row table:style-name="TableRow5168">
          <table:table-cell table:style-name="TableCell5169">
            <text:p text:style-name="P5170"><text:span text:style-name="T5171">D</text:span><text:span text:style-name="T5172">o</text:span><text:span text:style-name="T5173">c</text:span><text:span text:style-name="T5174">u</text:span><text:span text:style-name="T5175">m</text:span><text:span text:style-name="T5176">e</text:span><text:span text:style-name="T5177">n</text:span><text:span text:style-name="T5178">t</text:span><text:span text:style-name="T5179">o</text:span><text:span text:style-name="T5180"><text:s/></text:span><text:span text:style-name="T5181">P</text:span><text:span text:style-name="T5182">o</text:span><text:span text:style-name="T5183">n</text:span><text:span text:style-name="T5184">t</text:span><text:span text:style-name="T5185">i</text:span><text:span text:style-name="T5186">f</text:span><text:span text:style-name="T5187">í</text:span><text:span text:style-name="T5188">c</text:span><text:span text:style-name="T5189">i</text:span><text:span text:style-name="T5190">o</text:span><text:span text:style-name="T5191"><text:s/></text:span><text:span text:style-name="T5192">de</text:span><text:span text:style-name="T5193"><text:s/></text:span><text:span text:style-name="T5194">C</text:span><text:span text:style-name="T5195">o</text:span><text:span text:style-name="T5196">n</text:span><text:span text:style-name="T5197">s</text:span><text:span text:style-name="T5198">t</text:span><text:span text:style-name="T5199">i</text:span><text:span text:style-name="T5200">t</text:span><text:span text:style-name="T5201">u</text:span><text:span text:style-name="T5202">i</text:span><text:span text:style-name="T5203">ç</text:span><text:span text:style-name="T5204">ã</text:span><text:span text:style-name="T5205">o</text:span><text:span text:style-name="T5206"><text:s/></text:span><text:span text:style-name="T5207">da</text:span><text:span text:style-name="T5208"><text:s/></text:span><text:span text:style-name="T5209">D</text:span><text:span text:style-name="T5210">i</text:span><text:span text:style-name="T5211">o</text:span><text:span text:style-name="T5212">c</text:span><text:span text:style-name="T5213">e</text:span><text:span text:style-name="T5214">s</text:span><text:span text:style-name="T5215">e</text:span><text:span text:style-name="T5216">;</text:span><text:span text:style-name="T5217"><text:s/></text:span><text:span text:style-name="T5218">D</text:span><text:span text:style-name="T5219">o</text:span><text:span text:style-name="T5220">c</text:span><text:span text:style-name="T5221">u</text:span><text:span text:style-name="T5222">m</text:span><text:span text:style-name="T5223">e</text:span><text:span text:style-name="T5224">n</text:span><text:span text:style-name="T5225">t</text:span><text:span text:style-name="T5226">o</text:span><text:span text:style-name="T5227"><text:s/></text:span><text:span text:style-name="T5228">A</text:span><text:span text:style-name="T5229">p</text:span><text:span text:style-name="T5230">o</text:span><text:span text:style-name="T5231">s</text:span><text:span text:style-name="T5232">t</text:span><text:span text:style-name="T5233">ó</text:span><text:span text:style-name="T5234">l</text:span><text:span text:style-name="T5235">i</text:span><text:span text:style-name="T5236">c</text:span><text:span text:style-name="T5237">o</text:span><text:span text:style-name="T5238"><text:s/></text:span><text:span text:style-name="T5239">d</text:span><text:span text:style-name="T5240">e</text:span><text:span text:style-name="T5241"><text:s/></text:span><text:span text:style-name="T5242">N</text:span><text:span text:style-name="T5243">o</text:span><text:span text:style-name="T5244">m</text:span><text:span text:style-name="T5245">e</text:span><text:span text:style-name="T5246">a</text:span><text:span text:style-name="T5247">ç</text:span><text:span text:style-name="T5248">ã</text:span><text:span text:style-name="T5249">o</text:span><text:span text:style-name="T5250"><text:s/></text:span><text:span text:style-name="T5251">d</text:span><text:span text:style-name="T5252">o</text:span></text:p>
            <text:p text:style-name="P5253"><text:span text:style-name="T5254">B</text:span><text:span text:style-name="T5255">i</text:span><text:span text:style-name="T5256">s</text:span><text:span text:style-name="T5257">p</text:span><text:span text:style-name="T5258">o</text:span><text:span text:style-name="T5259">;</text:span><text:span text:style-name="T5260"><text:s/></text:span><text:span text:style-name="T5261">a</text:span><text:span text:style-name="T5262"><text:s/></text:span><text:span text:style-name="T5263">A</text:span><text:span text:style-name="T5264">t</text:span><text:span text:style-name="T5265">a</text:span><text:span text:style-name="T5266"><text:s/></text:span><text:span text:style-name="T5267">d</text:span><text:span text:style-name="T5268">a</text:span><text:span text:style-name="T5269"><text:s/></text:span><text:span text:style-name="T5270">P</text:span><text:span text:style-name="T5271">o</text:span><text:span text:style-name="T5272">s</text:span><text:span text:style-name="T5273">se</text:span><text:span text:style-name="T5274"><text:s/></text:span><text:span text:style-name="T5275">C</text:span><text:span text:style-name="T5276">a</text:span><text:span text:style-name="T5277">n</text:span><text:span text:style-name="T5278">ô</text:span><text:span text:style-name="T5279">n</text:span><text:span text:style-name="T5280">i</text:span><text:span text:style-name="T5281">c</text:span><text:span text:style-name="T5282">a</text:span><text:span text:style-name="T5283">,</text:span><text:span text:style-name="T5284"><text:s/></text:span><text:span text:style-name="T5285">e</text:span><text:span text:style-name="T5286"><text:s/></text:span><text:span text:style-name="T5287">d</text:span><text:span text:style-name="T5288">o</text:span><text:span text:style-name="T5289">c</text:span><text:span text:style-name="T5290">u</text:span><text:span text:style-name="T5291">m</text:span><text:span text:style-name="T5292">e</text:span><text:span text:style-name="T5293">n</text:span><text:span text:style-name="T5294">t</text:span><text:span text:style-name="T5295">o</text:span><text:span text:style-name="T5296"><text:s/></text:span><text:span text:style-name="T5297">q</text:span><text:span text:style-name="T5298">u</text:span><text:span text:style-name="T5299">e<text:s/></text:span><text:span text:style-name="T5300"><text:s/></text:span><text:span text:style-name="T5301">p</text:span><text:span text:style-name="T5302">o</text:span><text:span text:style-name="T5303">s</text:span><text:span text:style-name="T5304">s</text:span><text:span text:style-name="T5305">u</text:span><text:span text:style-name="T5306">a<text:s/></text:span><text:span text:style-name="T5307"><text:s/></text:span><text:span text:style-name="T5308">a</text:span><text:span text:style-name="T5309">s</text:span><text:span text:style-name="T5310"><text:s/></text:span><text:span text:style-name="T5311">p</text:span><text:span text:style-name="T5312">a</text:span><text:span text:style-name="T5313">rt</text:span><text:span text:style-name="T5314">e</text:span><text:span text:style-name="T5315">s</text:span><text:span text:style-name="T5316"><text:s/></text:span><text:span text:style-name="T5317">do</text:span><text:span text:style-name="T5318"><text:s/></text:span><text:span text:style-name="T5319">C</text:span><text:span text:style-name="T5320">ó</text:span><text:span text:style-name="T5321">d</text:span><text:span text:style-name="T5322">igo</text:span><text:span text:style-name="T5323"><text:s/></text:span><text:span text:style-name="T5324">d</text:span><text:span text:style-name="T5325">e</text:span><text:span text:style-name="T5326"><text:s/></text:span><text:span text:style-name="T5327">D</text:span><text:span text:style-name="T5328">i</text:span><text:span text:style-name="T5329">r</text:span><text:span text:style-name="T5330">e</text:span><text:span text:style-name="T5331">i</text:span><text:span text:style-name="T5332">t</text:span><text:span text:style-name="T5333">o</text:span></text:p>
            <text:p text:style-name="P5334"><text:span text:style-name="T5335">C</text:span><text:span text:style-name="T5336">an</text:span><text:span text:style-name="T5337">ô</text:span><text:span text:style-name="T5338">n</text:span><text:span text:style-name="T5339">ico<text:s/></text:span><text:span text:style-name="T5340"><text:s/></text:span><text:span text:style-name="T5341">q</text:span><text:span text:style-name="T5342">u</text:span><text:span text:style-name="T5343">e<text:s/></text:span><text:span text:style-name="T5344"><text:s/></text:span><text:span text:style-name="T5345">t</text:span><text:span text:style-name="T5346">r</text:span><text:span text:style-name="T5347">at</text:span><text:span text:style-name="T5348">am</text:span><text:span text:style-name="T5349"><text:s/></text:span><text:span text:style-name="T5350">d</text:span><text:span text:style-name="T5351">a</text:span><text:span text:style-name="T5352"><text:s/></text:span><text:span text:style-name="T5353">m</text:span><text:span text:style-name="T5354">a</text:span><text:span text:style-name="T5355">t</text:span><text:span text:style-name="T5356">é</text:span><text:span text:style-name="T5357">r</text:span><text:span text:style-name="T5358">i</text:span><text:span text:style-name="T5359">a</text:span></text:p>
          </table:table-cell>
        </table:table-row>
        <table:table-row table:style-name="TableRow5360">
          <table:table-cell table:style-name="TableCell5361">
            <text:p text:style-name="P5362"><text:span text:style-name="T5363">A</text:span><text:span text:style-name="T5364">t</text:span><text:span text:style-name="T5365">o</text:span><text:span text:style-name="T5366"><text:s/></text:span><text:span text:style-name="T5367">d</text:span><text:span text:style-name="T5368">e</text:span><text:span text:style-name="T5369"><text:s/></text:span><text:span text:style-name="T5370">C</text:span><text:span text:style-name="T5371">ri</text:span><text:span text:style-name="T5372">a</text:span><text:span text:style-name="T5373">ção<text:s/></text:span><text:span text:style-name="T5374"><text:s/></text:span><text:span text:style-name="T5375">da</text:span><text:span text:style-name="T5376"><text:s/></text:span><text:span text:style-name="T5377">Pa</text:span><text:span text:style-name="T5378">ró</text:span><text:span text:style-name="T5379">q</text:span><text:span text:style-name="T5380">u</text:span><text:span text:style-name="T5381">i</text:span><text:span text:style-name="T5382">a</text:span><text:span text:style-name="T5383"><text:s/></text:span><text:span text:style-name="T5384">ex</text:span><text:span text:style-name="T5385">p</text:span><text:span text:style-name="T5386">ed</text:span><text:span text:style-name="T5387">i</text:span><text:span text:style-name="T5388">do</text:span><text:span text:style-name="T5389"><text:s/></text:span><text:span text:style-name="T5390">p</text:span><text:span text:style-name="T5391">e</text:span><text:span text:style-name="T5392">l</text:span><text:span text:style-name="T5393">a<text:s/></text:span><text:span text:style-name="T5394"><text:s/></text:span><text:span text:style-name="T5395">A</text:span><text:span text:style-name="T5396">u</text:span><text:span text:style-name="T5397">t</text:span><text:span text:style-name="T5398">o</text:span><text:span text:style-name="T5399">r</text:span><text:span text:style-name="T5400">i</text:span><text:span text:style-name="T5401">d</text:span><text:span text:style-name="T5402">a</text:span><text:span text:style-name="T5403">d</text:span><text:span text:style-name="T5404">e</text:span><text:span text:style-name="T5405"><text:s/></text:span><text:span text:style-name="T5406">R</text:span><text:span text:style-name="T5407">e</text:span><text:span text:style-name="T5408">l</text:span><text:span text:style-name="T5409">i</text:span><text:span text:style-name="T5410">g</text:span><text:span text:style-name="T5411">io</text:span><text:span text:style-name="T5412">sa</text:span><text:span text:style-name="T5413"><text:s/></text:span><text:span text:style-name="T5414">C</text:span><text:span text:style-name="T5415">o</text:span><text:span text:style-name="T5416">m</text:span><text:span text:style-name="T5417">p</text:span><text:span text:style-name="T5418">e</text:span><text:span text:style-name="T5419">t</text:span><text:span text:style-name="T5420">e</text:span><text:span text:style-name="T5421">n</text:span><text:span text:style-name="T5422">t</text:span><text:span text:style-name="T5423">e</text:span><text:span text:style-name="T5424">;</text:span><text:span text:style-name="T5425"><text:s/></text:span><text:span text:style-name="T5426">A</text:span><text:span text:style-name="T5427">t</text:span><text:span text:style-name="T5428">o</text:span><text:span text:style-name="T5429"><text:s/></text:span><text:span text:style-name="T5430">d</text:span><text:span text:style-name="T5431">e</text:span></text:p>
            <text:p text:style-name="P5432"><text:span text:style-name="T5433">N</text:span><text:span text:style-name="T5434">om</text:span><text:span text:style-name="T5435">e</text:span><text:span text:style-name="T5436">a</text:span><text:span text:style-name="T5437">ç</text:span><text:span text:style-name="T5438">ã</text:span><text:span text:style-name="T5439">o</text:span><text:span text:style-name="T5440"><text:s/></text:span><text:span text:style-name="T5441">e</text:span><text:span text:style-name="T5442"><text:s/></text:span><text:span text:style-name="T5443">A</text:span><text:span text:style-name="T5444">t</text:span><text:span text:style-name="T5445">o</text:span><text:span text:style-name="T5446"><text:s/></text:span><text:span text:style-name="T5447">de</text:span><text:span text:style-name="T5448"><text:s/></text:span><text:span text:style-name="T5449">P</text:span><text:span text:style-name="T5450">o</text:span><text:span text:style-name="T5451">s</text:span><text:span text:style-name="T5452">s</text:span><text:span text:style-name="T5453">e</text:span><text:span text:style-name="T5454"><text:s/></text:span><text:span text:style-name="T5455">d</text:span><text:span text:style-name="T5456">o</text:span><text:span text:style-name="T5457"><text:s/></text:span><text:span text:style-name="T5458">P</text:span><text:span text:style-name="T5459">á</text:span><text:span text:style-name="T5460">roco;</text:span><text:span text:style-name="T5461"><text:s/></text:span><text:span text:style-name="T5462">d</text:span><text:span text:style-name="T5463">o</text:span><text:span text:style-name="T5464">c</text:span><text:span text:style-name="T5465">u</text:span><text:span text:style-name="T5466">m</text:span><text:span text:style-name="T5467">e</text:span><text:span text:style-name="T5468">n</text:span><text:span text:style-name="T5469">t</text:span><text:span text:style-name="T5470">o</text:span><text:span text:style-name="T5471"><text:s/></text:span><text:span text:style-name="T5472">q</text:span><text:span text:style-name="T5473">ue<text:s/></text:span><text:span text:style-name="T5474"><text:s/></text:span><text:span text:style-name="T5475">p</text:span><text:span text:style-name="T5476">o</text:span><text:span text:style-name="T5477">s</text:span><text:span text:style-name="T5478">s</text:span><text:span text:style-name="T5479">u</text:span><text:span text:style-name="T5480">a<text:s/></text:span><text:span text:style-name="T5481"><text:s/></text:span><text:span text:style-name="T5482">a</text:span><text:span text:style-name="T5483">s</text:span><text:span text:style-name="T5484"><text:s/></text:span><text:span text:style-name="T5485">p</text:span><text:span text:style-name="T5486">ar</text:span><text:span text:style-name="T5487">t</text:span><text:span text:style-name="T5488">es</text:span><text:span text:style-name="T5489"><text:s/></text:span><text:span text:style-name="T5490">do</text:span><text:span text:style-name="T5491"><text:s/></text:span><text:span text:style-name="T5492">C</text:span><text:span text:style-name="T5493">ód</text:span><text:span text:style-name="T5494">i</text:span><text:span text:style-name="T5495">go</text:span><text:span text:style-name="T5496"><text:s/></text:span><text:span text:style-name="T5497">d</text:span><text:span text:style-name="T5498">e</text:span></text:p>
            <text:p text:style-name="P5499"><text:span text:style-name="T5500">D</text:span><text:span text:style-name="T5501">i</text:span><text:span text:style-name="T5502">r</text:span><text:span text:style-name="T5503">e</text:span><text:span text:style-name="T5504">i</text:span><text:span text:style-name="T5505">t</text:span><text:span text:style-name="T5506">o</text:span><text:span text:style-name="T5507"><text:s/></text:span><text:span text:style-name="T5508">C</text:span><text:span text:style-name="T5509">a</text:span><text:span text:style-name="T5510">n</text:span><text:span text:style-name="T5511">ô</text:span><text:span text:style-name="T5512">n</text:span><text:span text:style-name="T5513">i</text:span><text:span text:style-name="T5514">co<text:s/></text:span><text:span text:style-name="T5515"><text:s/></text:span><text:span text:style-name="T5516">q</text:span><text:span text:style-name="T5517">ue<text:s/></text:span><text:span text:style-name="T5518"><text:s/></text:span><text:span text:style-name="T5519">t</text:span><text:span text:style-name="T5520">r</text:span><text:span text:style-name="T5521">at</text:span><text:span text:style-name="T5522">am</text:span><text:span text:style-name="T5523"><text:s/></text:span><text:span text:style-name="T5524">d</text:span><text:span text:style-name="T5525">a</text:span><text:span text:style-name="T5526"><text:s/></text:span><text:span text:style-name="T5527">m</text:span><text:span text:style-name="T5528">a</text:span><text:span text:style-name="T5529">t</text:span><text:span text:style-name="T5530">é</text:span><text:span text:style-name="T5531">r</text:span><text:span text:style-name="T5532">i</text:span><text:span text:style-name="T5533">a</text:span></text:p>
          </table:table-cell>
        </table:table-row>
        <table:table-row table:style-name="TableRow5534">
          <table:table-cell table:style-name="TableCell5535">
            <text:p text:style-name="P5536"><text:span text:style-name="T5537">D</text:span><text:span text:style-name="T5538">o</text:span><text:span text:style-name="T5539">c</text:span><text:span text:style-name="T5540">u</text:span><text:span text:style-name="T5541">m</text:span><text:span text:style-name="T5542">e</text:span><text:span text:style-name="T5543">n</text:span><text:span text:style-name="T5544">t</text:span><text:span text:style-name="T5545">o</text:span><text:span text:style-name="T5546"><text:s/></text:span><text:span text:style-name="T5547">q</text:span><text:span text:style-name="T5548">u</text:span><text:span text:style-name="T5549">e<text:s/></text:span><text:span text:style-name="T5550"><text:s/></text:span><text:span text:style-name="T5551">a</text:span><text:span text:style-name="T5552">p</text:span><text:span text:style-name="T5553">re</text:span><text:span text:style-name="T5554">s</text:span><text:span text:style-name="T5555">ent</text:span><text:span text:style-name="T5556">e</text:span><text:span text:style-name="T5557"><text:s/></text:span><text:span text:style-name="T5558">a</text:span><text:span text:style-name="T5559"><text:s/></text:span><text:span text:style-name="T5560">q</text:span><text:span text:style-name="T5561">u</text:span><text:span text:style-name="T5562">a</text:span><text:span text:style-name="T5563">l</text:span><text:span text:style-name="T5564">i</text:span><text:span text:style-name="T5565">d</text:span><text:span text:style-name="T5566">a</text:span><text:span text:style-name="T5567">d</text:span><text:span text:style-name="T5568">e</text:span><text:span text:style-name="T5569"><text:s/></text:span><text:span text:style-name="T5570">e</text:span><text:span text:style-name="T5571"><text:s/></text:span><text:span text:style-name="T5572">e</text:span><text:span text:style-name="T5573">x</text:span><text:span text:style-name="T5574">te</text:span><text:span text:style-name="T5575">ns</text:span><text:span text:style-name="T5576">ã</text:span><text:span text:style-name="T5577">o</text:span><text:span text:style-name="T5578"><text:s/></text:span><text:span text:style-name="T5579">d</text:span><text:span text:style-name="T5580">o</text:span><text:span text:style-name="T5581">s</text:span><text:span text:style-name="T5582"><text:s/></text:span><text:span text:style-name="T5583">p</text:span><text:span text:style-name="T5584">o</text:span><text:span text:style-name="T5585">d</text:span><text:span text:style-name="T5586">e</text:span><text:span text:style-name="T5587">res</text:span><text:span text:style-name="T5588"><text:s/></text:span><text:span text:style-name="T5589">o</text:span><text:span text:style-name="T5590">u</text:span><text:span text:style-name="T5591">t</text:span><text:span text:style-name="T5592">o</text:span><text:span text:style-name="T5593">r</text:span><text:span text:style-name="T5594">g</text:span><text:span text:style-name="T5595">a</text:span><text:span text:style-name="T5596">d</text:span><text:span text:style-name="T5597">o</text:span><text:span text:style-name="T5598">s</text:span><text:span text:style-name="T5599"><text:s/></text:span><text:span text:style-name="T5600">a</text:span></text:p>
            <text:p text:style-name="P5601"><text:span text:style-name="T5602">repr</text:span><text:span text:style-name="T5603">e</text:span><text:span text:style-name="T5604">s</text:span><text:span text:style-name="T5605">ent</text:span><text:span text:style-name="T5606">a</text:span><text:span text:style-name="T5607">n</text:span><text:span text:style-name="T5608">t</text:span><text:span text:style-name="T5609">e</text:span><text:span text:style-name="T5610">s,</text:span><text:span text:style-name="T5611"><text:s/></text:span><text:span text:style-name="T5612">m</text:span><text:span text:style-name="T5613">a</text:span><text:span text:style-name="T5614">n</text:span><text:span text:style-name="T5615">d</text:span><text:span text:style-name="T5616">a</text:span><text:span text:style-name="T5617">t</text:span><text:span text:style-name="T5618">á</text:span><text:span text:style-name="T5619">r</text:span><text:span text:style-name="T5620">i</text:span><text:span text:style-name="T5621">o</text:span><text:span text:style-name="T5622">s</text:span><text:span text:style-name="T5623"><text:s/></text:span><text:span text:style-name="T5624">o</text:span><text:span text:style-name="T5625">u</text:span><text:span text:style-name="T5626"><text:s/></text:span><text:span text:style-name="T5627">p</text:span><text:span text:style-name="T5628">r</text:span><text:span text:style-name="T5629">e</text:span><text:span text:style-name="T5630">p</text:span><text:span text:style-name="T5631">o</text:span><text:span text:style-name="T5632">s</text:span><text:span text:style-name="T5633">t</text:span><text:span text:style-name="T5634">o</text:span><text:span text:style-name="T5635">s</text:span><text:span text:style-name="T5636">,</text:span><text:span text:style-name="T5637"><text:s/></text:span><text:span text:style-name="T5638">ca</text:span><text:span text:style-name="T5639">s</text:span><text:span text:style-name="T5640">o</text:span><text:span text:style-name="T5641"><text:s/></text:span><text:span text:style-name="T5642">a</text:span><text:span text:style-name="T5643"><text:s/></text:span><text:span text:style-name="T5644">A</text:span><text:span text:style-name="T5645">d</text:span><text:span text:style-name="T5646">m</text:span><text:span text:style-name="T5647">i</text:span><text:span text:style-name="T5648">n</text:span><text:span text:style-name="T5649">i</text:span><text:span text:style-name="T5650">s</text:span><text:span text:style-name="T5651">t</text:span><text:span text:style-name="T5652">r</text:span><text:span text:style-name="T5653">a</text:span><text:span text:style-name="T5654">ç</text:span><text:span text:style-name="T5655">ã</text:span><text:span text:style-name="T5656">o</text:span><text:span text:style-name="T5657"><text:s/></text:span><text:span text:style-name="T5658">da</text:span><text:span text:style-name="T5659"><text:s/></text:span><text:span text:style-name="T5660">P</text:span><text:span text:style-name="T5661">a</text:span><text:span text:style-name="T5662">ró</text:span><text:span text:style-name="T5663">q</text:span><text:span text:style-name="T5664">u</text:span><text:span text:style-name="T5665">i</text:span><text:span text:style-name="T5666">a</text:span><text:span text:style-name="T5667"><text:s/></text:span><text:span text:style-name="T5668">o</text:span><text:span text:style-name="T5669">u</text:span><text:span text:style-name="T5670"><text:s/></text:span><text:span text:style-name="T5671">d</text:span><text:span text:style-name="T5672">a</text:span></text:p>
            <text:p text:style-name="P5673"><text:span text:style-name="T5674">D</text:span><text:span text:style-name="T5675">io</text:span><text:span text:style-name="T5676">ce</text:span><text:span text:style-name="T5677">s</text:span><text:span text:style-name="T5678">e</text:span><text:span text:style-name="T5679"><text:s/></text:span><text:span text:style-name="T5680">n</text:span><text:span text:style-name="T5681">ã</text:span><text:span text:style-name="T5682">o</text:span><text:span text:style-name="T5683"><text:s/></text:span><text:span text:style-name="T5684">s</text:span><text:span text:style-name="T5685">e</text:span><text:span text:style-name="T5686">ja</text:span><text:span text:style-name="T5687"><text:s/></text:span><text:span text:style-name="T5688">co</text:span><text:span text:style-name="T5689">n</text:span><text:span text:style-name="T5690">d</text:span><text:span text:style-name="T5691">u</text:span><text:span text:style-name="T5692">z</text:span><text:span text:style-name="T5693">i</text:span><text:span text:style-name="T5694">d</text:span><text:span text:style-name="T5695">a</text:span><text:span text:style-name="T5696"><text:s/></text:span><text:span text:style-name="T5697">p</text:span><text:span text:style-name="T5698">e</text:span><text:span text:style-name="T5699">ss</text:span><text:span text:style-name="T5700">o</text:span><text:span text:style-name="T5701">a</text:span><text:span text:style-name="T5702">l</text:span><text:span text:style-name="T5703">m</text:span><text:span text:style-name="T5704">e</text:span><text:span text:style-name="T5705">n</text:span><text:span text:style-name="T5706">t</text:span><text:span text:style-name="T5707">e</text:span><text:span text:style-name="T5708"><text:s/></text:span><text:span text:style-name="T5709">p</text:span><text:span text:style-name="T5710">elo<text:s/></text:span><text:span text:style-name="T5711"><text:s/></text:span><text:span text:style-name="T5712">Pároco<text:s/></text:span><text:span text:style-name="T5713"><text:s/></text:span><text:span text:style-name="T5714">ou</text:span><text:span text:style-name="T5715"><text:s/></text:span><text:span text:style-name="T5716">p</text:span><text:span text:style-name="T5717">e</text:span><text:span text:style-name="T5718">l</text:span><text:span text:style-name="T5719">o<text:s/></text:span><text:span text:style-name="T5720"><text:s/></text:span><text:span text:style-name="T5721">B</text:span><text:span text:style-name="T5722">i</text:span><text:span text:style-name="T5723">s</text:span><text:span text:style-name="T5724">p</text:span><text:span text:style-name="T5725">o</text:span></text:p>
          </table:table-cell>
        </table:table-row>
        <table:table-row table:style-name="TableRow5726">
          <table:table-cell table:style-name="TableCell5727">
            <text:p text:style-name="P5728"><text:span text:style-name="T5729">G</text:span><text:span text:style-name="T5730">u</text:span><text:span text:style-name="T5731">i</text:span><text:span text:style-name="T5732">a</text:span><text:span text:style-name="T5733"><text:s/></text:span><text:span text:style-name="T5734">de</text:span><text:span text:style-name="T5735"><text:s/></text:span><text:span text:style-name="T5736">R</text:span><text:span text:style-name="T5737">e</text:span><text:span text:style-name="T5738">c</text:span><text:span text:style-name="T5739">o</text:span><text:span text:style-name="T5740">l</text:span><text:span text:style-name="T5741">h</text:span><text:span text:style-name="T5742">i</text:span><text:span text:style-name="T5743">m</text:span><text:span text:style-name="T5744">e</text:span><text:span text:style-name="T5745">n</text:span><text:span text:style-name="T5746">t</text:span><text:span text:style-name="T5747">o</text:span><text:span text:style-name="T5748"><text:s/></text:span><text:span text:style-name="T5749">d</text:span><text:span text:style-name="T5750">o</text:span><text:span text:style-name="T5751"><text:s/></text:span><text:span text:style-name="T5752">F</text:span><text:span text:style-name="T5753">G</text:span><text:span text:style-name="T5754">TS</text:span></text:p>
          </table:table-cell>
        </table:table-row>
        <table:table-row table:style-name="TableRow5755">
          <table:table-cell table:style-name="TableCell5756">
            <text:p text:style-name="P5757"><text:span text:style-name="T5758">D</text:span><text:span text:style-name="T5759">o</text:span><text:span text:style-name="T5760">c</text:span><text:span text:style-name="T5761">u</text:span><text:span text:style-name="T5762">m</text:span><text:span text:style-name="T5763">e</text:span><text:span text:style-name="T5764">n</text:span><text:span text:style-name="T5765">t</text:span><text:span text:style-name="T5766">o</text:span><text:span text:style-name="T5767"><text:s/></text:span><text:span text:style-name="T5768">de</text:span><text:span text:style-name="T5769"><text:s/></text:span><text:span text:style-name="T5770">A</text:span><text:span text:style-name="T5771">rr</text:span><text:span text:style-name="T5772">e</text:span><text:span text:style-name="T5773">c</text:span><text:span text:style-name="T5774">a</text:span><text:span text:style-name="T5775">d</text:span><text:span text:style-name="T5776">a</text:span><text:span text:style-name="T5777">ç</text:span><text:span text:style-name="T5778">ã</text:span><text:span text:style-name="T5779">o</text:span><text:span text:style-name="T5780"><text:s/></text:span><text:span text:style-name="T5781">de</text:span><text:span text:style-name="T5782"><text:s/></text:span><text:span text:style-name="T5783">R</text:span><text:span text:style-name="T5784">e</text:span><text:span text:style-name="T5785">c</text:span><text:span text:style-name="T5786">e</text:span><text:span text:style-name="T5787">i</text:span><text:span text:style-name="T5788">t</text:span><text:span text:style-name="T5789">a</text:span><text:span text:style-name="T5790">s</text:span><text:span text:style-name="T5791"><text:s/></text:span><text:span text:style-name="T5792">F</text:span><text:span text:style-name="T5793">e</text:span><text:span text:style-name="T5794">d</text:span><text:span text:style-name="T5795">e</text:span><text:span text:style-name="T5796">ra</text:span><text:span text:style-name="T5797">i</text:span><text:span text:style-name="T5798">s</text:span><text:span text:style-name="T5799"><text:s/></text:span><text:span text:style-name="T5800">-</text:span><text:span text:style-name="T5801"><text:s/></text:span><text:span text:style-name="T5802">D</text:span><text:span text:style-name="T5803">A</text:span><text:span text:style-name="T5804">R</text:span><text:span text:style-name="T5805">F</text:span></text:p>
          </table:table-cell>
        </table:table-row>
        <table:table-row table:style-name="TableRow5806">
          <table:table-cell table:style-name="TableCell5807">
            <text:p text:style-name="P5808"><text:span text:style-name="T5809">R</text:span><text:span text:style-name="T5810">e</text:span><text:span text:style-name="T5811">cibo</text:span><text:span text:style-name="T5812"><text:s/></text:span><text:span text:style-name="T5813">d</text:span><text:span text:style-name="T5814">e</text:span><text:span text:style-name="T5815"><text:s/></text:span><text:span text:style-name="T5816">E</text:span><text:span text:style-name="T5817">n</text:span><text:span text:style-name="T5818">t</text:span><text:span text:style-name="T5819">r</text:span><text:span text:style-name="T5820">e</text:span><text:span text:style-name="T5821">g</text:span><text:span text:style-name="T5822">a</text:span><text:span text:style-name="T5823"><text:s/></text:span><text:span text:style-name="T5824">à</text:span><text:span text:style-name="T5825"><text:s/></text:span><text:span text:style-name="T5826">R</text:span><text:span text:style-name="T5827">e</text:span><text:span text:style-name="T5828">c</text:span><text:span text:style-name="T5829">e</text:span><text:span text:style-name="T5830">i</text:span><text:span text:style-name="T5831">t</text:span><text:span text:style-name="T5832">a</text:span><text:span text:style-name="T5833"><text:s/></text:span><text:span text:style-name="T5834">F</text:span><text:span text:style-name="T5835">e</text:span><text:span text:style-name="T5836">d</text:span><text:span text:style-name="T5837">e</text:span><text:span text:style-name="T5838">ral</text:span><text:span text:style-name="T5839"><text:s/></text:span><text:span text:style-name="T5840">d</text:span><text:span text:style-name="T5841">a</text:span><text:span text:style-name="T5842"><text:s/></text:span><text:span text:style-name="T5843">E</text:span><text:span text:style-name="T5844">s</text:span><text:span text:style-name="T5845">c</text:span><text:span text:style-name="T5846">r</text:span><text:span text:style-name="T5847">i</text:span><text:span text:style-name="T5848">t</text:span><text:span text:style-name="T5849">u</text:span><text:span text:style-name="T5850">r</text:span><text:span text:style-name="T5851">a</text:span><text:span text:style-name="T5852">ç</text:span><text:span text:style-name="T5853">ã</text:span><text:span text:style-name="T5854">o</text:span><text:span text:style-name="T5855"><text:s/></text:span><text:span text:style-name="T5856">C</text:span><text:span text:style-name="T5857">o</text:span><text:span text:style-name="T5858">n</text:span><text:span text:style-name="T5859">t</text:span><text:span text:style-name="T5860">á</text:span><text:span text:style-name="T5861">b</text:span><text:span text:style-name="T5862">i</text:span><text:span text:style-name="T5863">l</text:span><text:span text:style-name="T5864"><text:s/></text:span><text:span text:style-name="T5865">F</text:span><text:span text:style-name="T5866">i</text:span><text:span text:style-name="T5867">sc</text:span><text:span text:style-name="T5868">a</text:span><text:span text:style-name="T5869">l</text:span><text:span text:style-name="T5870"><text:s/></text:span><text:span text:style-name="T5871">-</text:span><text:span text:style-name="T5872"><text:s/></text:span><text:span text:style-name="T5873">E</text:span><text:span text:style-name="T5874">CF</text:span></text:p>
          </table:table-cell>
        </table:table-row>
        <table:table-row table:style-name="TableRow5875">
          <table:table-cell table:style-name="TableCell5876">
            <text:p text:style-name="P5877"><text:span text:style-name="T5878">D</text:span><text:span text:style-name="T5879">e</text:span><text:span text:style-name="T5880">c</text:span><text:span text:style-name="T5881">l</text:span><text:span text:style-name="T5882">a</text:span><text:span text:style-name="T5883">r</text:span><text:span text:style-name="T5884">a</text:span><text:span text:style-name="T5885">ç</text:span><text:span text:style-name="T5886">ã</text:span><text:span text:style-name="T5887">o</text:span><text:span text:style-name="T5888"><text:s/></text:span><text:span text:style-name="T5889">de</text:span><text:span text:style-name="T5890"><text:s/></text:span><text:span text:style-name="T5891">D</text:span><text:span text:style-name="T5892">é</text:span><text:span text:style-name="T5893">b</text:span><text:span text:style-name="T5894">i</text:span><text:span text:style-name="T5895">t</text:span><text:span text:style-name="T5896">o</text:span><text:span text:style-name="T5897">s</text:span><text:span text:style-name="T5898"><text:s/></text:span><text:span text:style-name="T5899">e</text:span><text:span text:style-name="T5900"><text:s/></text:span><text:span text:style-name="T5901">C</text:span><text:span text:style-name="T5902">r</text:span><text:span text:style-name="T5903">é</text:span><text:span text:style-name="T5904">d</text:span><text:span text:style-name="T5905">i</text:span><text:span text:style-name="T5906">t</text:span><text:span text:style-name="T5907">o</text:span><text:span text:style-name="T5908">s</text:span><text:span text:style-name="T5909"><text:s/></text:span><text:span text:style-name="T5910">T</text:span><text:span text:style-name="T5911">r</text:span><text:span text:style-name="T5912">i</text:span><text:span text:style-name="T5913">b</text:span><text:span text:style-name="T5914">u</text:span><text:span text:style-name="T5915">t</text:span><text:span text:style-name="T5916">á</text:span><text:span text:style-name="T5917">r</text:span><text:span text:style-name="T5918">i</text:span><text:span text:style-name="T5919">o</text:span><text:span text:style-name="T5920">s</text:span><text:span text:style-name="T5921"><text:s/></text:span><text:span text:style-name="T5922">F</text:span><text:span text:style-name="T5923">e</text:span><text:span text:style-name="T5924">de</text:span><text:span text:style-name="T5925">r</text:span><text:span text:style-name="T5926">ai</text:span><text:span text:style-name="T5927">s</text:span><text:span text:style-name="T5928"><text:s/></text:span><text:span text:style-name="T5929">-</text:span><text:span text:style-name="T5930"><text:s/></text:span><text:span text:style-name="T5931">D</text:span><text:span text:style-name="T5932">C</text:span><text:span text:style-name="T5933">TF</text:span></text:p>
          </table:table-cell>
        </table:table-row>
        <table:table-row table:style-name="TableRow5934">
          <table:table-cell table:style-name="TableCell5935">
            <text:p text:style-name="P5936"><text:span text:style-name="T5937">C</text:span><text:span text:style-name="T5938">e</text:span><text:span text:style-name="T5939">r</text:span><text:span text:style-name="T5940">t</text:span><text:span text:style-name="T5941">i</text:span><text:span text:style-name="T5942">f</text:span><text:span text:style-name="T5943">i</text:span><text:span text:style-name="T5944">c</text:span><text:span text:style-name="T5945">a</text:span><text:span text:style-name="T5946">d</text:span><text:span text:style-name="T5947">o</text:span><text:span text:style-name="T5948"><text:s/></text:span><text:span text:style-name="T5949">d</text:span><text:span text:style-name="T5950">e</text:span><text:span text:style-name="T5951"><text:s/></text:span><text:span text:style-name="T5952">P</text:span><text:span text:style-name="T5953">a</text:span><text:span text:style-name="T5954">r</text:span><text:span text:style-name="T5955">t</text:span><text:span text:style-name="T5956">i</text:span><text:span text:style-name="T5957">c</text:span><text:span text:style-name="T5958">i</text:span><text:span text:style-name="T5959">p</text:span><text:span text:style-name="T5960">a</text:span><text:span text:style-name="T5961">ç</text:span><text:span text:style-name="T5962">ã</text:span><text:span text:style-name="T5963">o</text:span><text:span text:style-name="T5964"><text:s/></text:span><text:span text:style-name="T5965">n</text:span><text:span text:style-name="T5966">o</text:span><text:span text:style-name="T5967"><text:s/></text:span><text:span text:style-name="T5968">S</text:span><text:span text:style-name="T5969">i</text:span><text:span text:style-name="T5970">m</text:span><text:span text:style-name="T5971">pl</text:span><text:span text:style-name="T5972">e</text:span><text:span text:style-name="T5973">s</text:span><text:span text:style-name="T5974"><text:s/></text:span><text:span text:style-name="T5975">N</text:span><text:span text:style-name="T5976">a</text:span><text:span text:style-name="T5977">c</text:span><text:span text:style-name="T5978">i</text:span><text:span text:style-name="T5979">o</text:span><text:span text:style-name="T5980">n</text:span><text:span text:style-name="T5981">a</text:span><text:span text:style-name="T5982">l</text:span></text:p>
          </table:table-cell>
        </table:table-row>
      </table:table>
      <text:p text:style-name="P5983"><text:span text:style-name="T6154"><draw:g draw:z-index="251658752" draw:name="Group 2" draw:id="id44" draw:style-name="a48" text:anchor-type="paragraph"><svg:title/><svg:desc/><draw:custom-shape svg:x="1.16181in" svg:y="10.49653in" svg:width="6.34028in" svg:height="0.00139in" draw:id="id42" draw:style-name="a4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43" draw:style-name="a4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/text:p>
      <text:p text:style-name="P6155"/>
      <table:table table:style-name="Table6156">
        <table:table-columns>
          <table:table-column table:style-name="TableColumn6157"/>
        </table:table-columns>
        <table:table-row table:style-name="TableRow6158">
          <table:table-cell table:style-name="TableCell6159">
            <text:p text:style-name="P6160"><text:span text:style-name="T6161">C</text:span><text:span text:style-name="T6162">o</text:span><text:span text:style-name="T6163">n</text:span><text:span text:style-name="T6164">s</text:span><text:span text:style-name="T6165">u</text:span><text:span text:style-name="T6166">l</text:span><text:span text:style-name="T6167">t</text:span><text:span text:style-name="T6168">a</text:span><text:span text:style-name="T6169"><text:s/></text:span><text:span text:style-name="T6170">E</text:span><text:span text:style-name="T6171">l</text:span><text:span text:style-name="T6172">e</text:span><text:span text:style-name="T6173">t</text:span><text:span text:style-name="T6174">r</text:span><text:span text:style-name="T6175">ô</text:span><text:span text:style-name="T6176">n</text:span><text:span text:style-name="T6177">i</text:span><text:span text:style-name="T6178">c</text:span><text:span text:style-name="T6179">a</text:span><text:span text:style-name="T6180"><text:s/></text:span><text:span text:style-name="T6181">q</text:span><text:span text:style-name="T6182">u</text:span><text:span text:style-name="T6183">e<text:s/></text:span><text:span text:style-name="T6184"><text:s/></text:span><text:span text:style-name="T6185">c</text:span><text:span text:style-name="T6186">o</text:span><text:span text:style-name="T6187">mpr</text:span><text:span text:style-name="T6188">o</text:span><text:span text:style-name="T6189">ve</text:span><text:span text:style-name="T6190"><text:s/></text:span><text:span text:style-name="T6191">a</text:span><text:span text:style-name="T6192"><text:s/></text:span><text:span text:style-name="T6193">T</text:span><text:span text:style-name="T6194">r</text:span><text:span text:style-name="T6195">i</text:span><text:span text:style-name="T6196">b</text:span><text:span text:style-name="T6197">u</text:span><text:span text:style-name="T6198">t</text:span><text:span text:style-name="T6199">a</text:span><text:span text:style-name="T6200">ç</text:span><text:span text:style-name="T6201">ã</text:span><text:span text:style-name="T6202">o</text:span><text:span text:style-name="T6203"><text:s/></text:span><text:span text:style-name="T6204">p</text:span><text:span text:style-name="T6205">e</text:span><text:span text:style-name="T6206">l</text:span><text:span text:style-name="T6207">o<text:s/></text:span><text:span text:style-name="T6208"><text:s/></text:span><text:span text:style-name="T6209">S</text:span><text:span text:style-name="T6210">i</text:span><text:span text:style-name="T6211">m</text:span><text:span text:style-name="T6212">p</text:span><text:span text:style-name="T6213">l</text:span><text:span text:style-name="T6214">e</text:span><text:span text:style-name="T6215">s</text:span><text:span text:style-name="T6216"><text:s/></text:span><text:span text:style-name="T6217">N</text:span><text:span text:style-name="T6218">a</text:span><text:span text:style-name="T6219">c</text:span><text:span text:style-name="T6220">i</text:span><text:span text:style-name="T6221">o</text:span><text:span text:style-name="T6222">n</text:span><text:span text:style-name="T6223">a</text:span><text:span text:style-name="T6224">l</text:span></text:p>
          </table:table-cell>
        </table:table-row>
        <table:table-row table:style-name="TableRow6225">
          <table:table-cell table:style-name="TableCell6226">
            <text:p text:style-name="P6227"><text:span text:style-name="T6228">R</text:span><text:span text:style-name="T6229">e</text:span><text:span text:style-name="T6230">cibo</text:span><text:span text:style-name="T6231"><text:s/></text:span><text:span text:style-name="T6232">d</text:span><text:span text:style-name="T6233">a</text:span><text:span text:style-name="T6234"><text:s/></text:span><text:span text:style-name="T6235">E</text:span><text:span text:style-name="T6236">n</text:span><text:span text:style-name="T6237">t</text:span><text:span text:style-name="T6238">r</text:span><text:span text:style-name="T6239">e</text:span><text:span text:style-name="T6240">g</text:span><text:span text:style-name="T6241">a</text:span><text:span text:style-name="T6242"><text:s/></text:span><text:span text:style-name="T6243">da</text:span><text:span text:style-name="T6244"><text:s/></text:span><text:span text:style-name="T6245">D</text:span><text:span text:style-name="T6246">e</text:span><text:span text:style-name="T6247">c</text:span><text:span text:style-name="T6248">l</text:span><text:span text:style-name="T6249">a</text:span><text:span text:style-name="T6250">r</text:span><text:span text:style-name="T6251">a</text:span><text:span text:style-name="T6252">ç</text:span><text:span text:style-name="T6253">ã</text:span><text:span text:style-name="T6254">o</text:span><text:span text:style-name="T6255"><text:s/></text:span><text:span text:style-name="T6256">de</text:span><text:span text:style-name="T6257"><text:s/></text:span><text:span text:style-name="T6258">R</text:span><text:span text:style-name="T6259">e</text:span><text:span text:style-name="T6260">n</text:span><text:span text:style-name="T6261">d</text:span><text:span text:style-name="T6262">i</text:span><text:span text:style-name="T6263">m</text:span><text:span text:style-name="T6264">e</text:span><text:span text:style-name="T6265">n</text:span><text:span text:style-name="T6266">t</text:span><text:span text:style-name="T6267">o</text:span><text:span text:style-name="T6268">s</text:span><text:span text:style-name="T6269"><text:s/></text:span><text:span text:style-name="T6270">p</text:span><text:span text:style-name="T6271">a</text:span><text:span text:style-name="T6272">ra<text:s/></text:span><text:span text:style-name="T6273"><text:s/></text:span><text:span text:style-name="T6274">F</text:span><text:span text:style-name="T6275">in</text:span><text:span text:style-name="T6276">s</text:span><text:span text:style-name="T6277"><text:s/></text:span><text:span text:style-name="T6278">d</text:span><text:span text:style-name="T6279">e</text:span><text:span text:style-name="T6280"><text:s/></text:span><text:span text:style-name="T6281">I</text:span><text:span text:style-name="T6282">m</text:span><text:span text:style-name="T6283">p</text:span><text:span text:style-name="T6284">o</text:span><text:span text:style-name="T6285">s</text:span><text:span text:style-name="T6286">t</text:span><text:span text:style-name="T6287">o</text:span><text:span text:style-name="T6288"><text:s/></text:span><text:span text:style-name="T6289">d</text:span><text:span text:style-name="T6290">e</text:span><text:span text:style-name="T6291"><text:s/></text:span><text:span text:style-name="T6292">R</text:span><text:span text:style-name="T6293">e</text:span><text:span text:style-name="T6294">n</text:span><text:span text:style-name="T6295">d</text:span><text:span text:style-name="T6296">a<text:s/></text:span><text:span text:style-name="T6297"><text:s/></text:span><text:span text:style-name="T6298">d</text:span><text:span text:style-name="T6299">a</text:span></text:p>
            <text:p text:style-name="P6300"><text:span text:style-name="T6301">P</text:span><text:span text:style-name="T6302">ess</text:span><text:span text:style-name="T6303">o</text:span><text:span text:style-name="T6304">a<text:s/></text:span><text:span text:style-name="T6305"><text:s/></text:span><text:span text:style-name="T6306">J</text:span><text:span text:style-name="T6307">uríd</text:span><text:span text:style-name="T6308">i</text:span><text:span text:style-name="T6309">ca</text:span></text:p>
          </table:table-cell>
        </table:table-row>
        <table:table-row table:style-name="TableRow6310">
          <table:table-cell table:style-name="TableCell6311">
            <text:p text:style-name="P6312"><text:span text:style-name="T6313">R</text:span><text:span text:style-name="T6314">e</text:span><text:span text:style-name="T6315">cibo</text:span><text:span text:style-name="T6316"><text:s/></text:span><text:span text:style-name="T6317">d</text:span><text:span text:style-name="T6318">e</text:span><text:span text:style-name="T6319"><text:s/></text:span><text:span text:style-name="T6320">E</text:span><text:span text:style-name="T6321">n</text:span><text:span text:style-name="T6322">t</text:span><text:span text:style-name="T6323">r</text:span><text:span text:style-name="T6324">e</text:span><text:span text:style-name="T6325">g</text:span><text:span text:style-name="T6326">a</text:span><text:span text:style-name="T6327"><text:s/></text:span><text:span text:style-name="T6328">do</text:span><text:span text:style-name="T6329"><text:s/></text:span><text:span text:style-name="T6330">P</text:span><text:span text:style-name="T6331">G</text:span><text:span text:style-name="T6332">D</text:span><text:span text:style-name="T6333">A</text:span><text:span text:style-name="T6334">S</text:span></text:p>
          </table:table-cell>
        </table:table-row>
        <table:table-row table:style-name="TableRow6335">
          <table:table-cell table:style-name="TableCell6336">
            <text:p text:style-name="P6337"><text:span text:style-name="T6338">D</text:span><text:span text:style-name="T6339">o</text:span><text:span text:style-name="T6340">c</text:span><text:span text:style-name="T6341">u</text:span><text:span text:style-name="T6342">m</text:span><text:span text:style-name="T6343">e</text:span><text:span text:style-name="T6344">n</text:span><text:span text:style-name="T6345">t</text:span><text:span text:style-name="T6346">o</text:span><text:span text:style-name="T6347"><text:s/></text:span><text:span text:style-name="T6348">de</text:span><text:span text:style-name="T6349"><text:s/></text:span><text:span text:style-name="T6350">A</text:span><text:span text:style-name="T6351">rr</text:span><text:span text:style-name="T6352">e</text:span><text:span text:style-name="T6353">c</text:span><text:span text:style-name="T6354">a</text:span><text:span text:style-name="T6355">d</text:span><text:span text:style-name="T6356">a</text:span><text:span text:style-name="T6357">ç</text:span><text:span text:style-name="T6358">ã</text:span><text:span text:style-name="T6359">o</text:span><text:span text:style-name="T6360"><text:s/></text:span><text:span text:style-name="T6361">do</text:span><text:span text:style-name="T6362"><text:s/></text:span><text:span text:style-name="T6363">S</text:span><text:span text:style-name="T6364">i</text:span><text:span text:style-name="T6365">m</text:span><text:span text:style-name="T6366">pl</text:span><text:span text:style-name="T6367">e</text:span><text:span text:style-name="T6368">s</text:span><text:span text:style-name="T6369"><text:s/></text:span><text:span text:style-name="T6370">N</text:span><text:span text:style-name="T6371">a</text:span><text:span text:style-name="T6372">cio</text:span><text:span text:style-name="T6373">n</text:span><text:span text:style-name="T6374">al<text:s/></text:span><text:span text:style-name="T6375"><text:s/></text:span><text:span text:style-name="T6376">-</text:span><text:span text:style-name="T6377"><text:s/></text:span><text:span text:style-name="T6378">D</text:span><text:span text:style-name="T6379">A</text:span><text:span text:style-name="T6380">S</text:span></text:p>
          </table:table-cell>
        </table:table-row>
        <table:table-row table:style-name="TableRow6381">
          <table:table-cell table:style-name="TableCell6382">
            <text:p text:style-name="P6383"><text:span text:style-name="T6384">B</text:span><text:span text:style-name="T6385">a</text:span><text:span text:style-name="T6386">l</text:span><text:span text:style-name="T6387">an</text:span><text:span text:style-name="T6388">ço<text:s/></text:span><text:span text:style-name="T6389"><text:s/></text:span><text:span text:style-name="T6390">P</text:span><text:span text:style-name="T6391">a</text:span><text:span text:style-name="T6392">t</text:span><text:span text:style-name="T6393">r</text:span><text:span text:style-name="T6394">i</text:span><text:span text:style-name="T6395">m</text:span><text:span text:style-name="T6396">o</text:span><text:span text:style-name="T6397">n</text:span><text:span text:style-name="T6398">i</text:span><text:span text:style-name="T6399">a</text:span><text:span text:style-name="T6400">l</text:span><text:span text:style-name="T6401"><text:s/></text:span><text:span text:style-name="T6402">-</text:span><text:span text:style-name="T6403"><text:s/></text:span><text:span text:style-name="T6404">B</text:span><text:span text:style-name="T6405">P</text:span></text:p>
          </table:table-cell>
        </table:table-row>
        <table:table-row table:style-name="TableRow6406">
          <table:table-cell table:style-name="TableCell6407">
            <text:p text:style-name="P6408"><text:span text:style-name="T6409">D</text:span><text:span text:style-name="T6410">e</text:span><text:span text:style-name="T6411">m</text:span><text:span text:style-name="T6412">o</text:span><text:span text:style-name="T6413">n</text:span><text:span text:style-name="T6414">s</text:span><text:span text:style-name="T6415">t</text:span><text:span text:style-name="T6416">r</text:span><text:span text:style-name="T6417">a</text:span><text:span text:style-name="T6418">ç</text:span><text:span text:style-name="T6419">ã</text:span><text:span text:style-name="T6420">o</text:span><text:span text:style-name="T6421"><text:s/></text:span><text:span text:style-name="T6422">do</text:span><text:span text:style-name="T6423"><text:s/></text:span><text:span text:style-name="T6424">R</text:span><text:span text:style-name="T6425">e</text:span><text:span text:style-name="T6426">s</text:span><text:span text:style-name="T6427">u</text:span><text:span text:style-name="T6428">l</text:span><text:span text:style-name="T6429">t</text:span><text:span text:style-name="T6430">a</text:span><text:span text:style-name="T6431">d</text:span><text:span text:style-name="T6432">o</text:span><text:span text:style-name="T6433"><text:s/></text:span><text:span text:style-name="T6434">d</text:span><text:span text:style-name="T6435">o</text:span><text:span text:style-name="T6436"><text:s/></text:span><text:span text:style-name="T6437">E</text:span><text:span text:style-name="T6438">x</text:span><text:span text:style-name="T6439">e</text:span><text:span text:style-name="T6440">r</text:span><text:span text:style-name="T6441">c</text:span><text:span text:style-name="T6442">í</text:span><text:span text:style-name="T6443">cio<text:s/></text:span><text:span text:style-name="T6444"><text:s/></text:span><text:span text:style-name="T6445">-</text:span><text:span text:style-name="T6446"><text:s/></text:span><text:span text:style-name="T6447">D</text:span><text:span text:style-name="T6448">R</text:span><text:span text:style-name="T6449">E</text:span></text:p>
          </table:table-cell>
        </table:table-row>
        <table:table-row table:style-name="TableRow6450">
          <table:table-cell table:style-name="TableCell6451">
            <text:p text:style-name="P6452"><text:span text:style-name="T6453">P</text:span><text:span text:style-name="T6454">GD</text:span><text:span text:style-name="T6455">A</text:span><text:span text:style-name="T6456">S-</text:span><text:span text:style-name="T6457">D</text:span><text:span text:style-name="T6458"><text:s/></text:span><text:span text:style-name="T6459">a</text:span><text:span text:style-name="T6460">com</text:span><text:span text:style-name="T6461">p</text:span><text:span text:style-name="T6462">a</text:span><text:span text:style-name="T6463">n</text:span><text:span text:style-name="T6464">h</text:span><text:span text:style-name="T6465">a</text:span><text:span text:style-name="T6466">d</text:span><text:span text:style-name="T6467">o</text:span><text:span text:style-name="T6468"><text:s/></text:span><text:span text:style-name="T6469">do</text:span><text:span text:style-name="T6470"><text:s/></text:span><text:span text:style-name="T6471">Recibo</text:span><text:span text:style-name="T6472"><text:s/></text:span><text:span text:style-name="T6473">d</text:span><text:span text:style-name="T6474">e</text:span><text:span text:style-name="T6475"><text:s/></text:span><text:span text:style-name="T6476">E</text:span><text:span text:style-name="T6477">n</text:span><text:span text:style-name="T6478">t</text:span><text:span text:style-name="T6479">r</text:span><text:span text:style-name="T6480">e</text:span><text:span text:style-name="T6481">g</text:span><text:span text:style-name="T6482">a</text:span><text:span text:style-name="T6483"><text:s/></text:span><text:span text:style-name="T6484">à</text:span><text:span text:style-name="T6485"><text:s/></text:span><text:span text:style-name="T6486">R</text:span><text:span text:style-name="T6487">e</text:span><text:span text:style-name="T6488">c</text:span><text:span text:style-name="T6489">e</text:span><text:span text:style-name="T6490">i</text:span><text:span text:style-name="T6491">t</text:span><text:span text:style-name="T6492">a</text:span><text:span text:style-name="T6493"><text:s/></text:span><text:span text:style-name="T6494">F</text:span><text:span text:style-name="T6495">e</text:span><text:span text:style-name="T6496">d</text:span><text:span text:style-name="T6497">e</text:span><text:span text:style-name="T6498">r</text:span><text:span text:style-name="T6499">a</text:span><text:span text:style-name="T6500">l</text:span><text:span text:style-name="T6501"><text:s/></text:span><text:span text:style-name="T6502">d</text:span><text:span text:style-name="T6503">o</text:span><text:span text:style-name="T6504"><text:s/></text:span><text:span text:style-name="T6505">B</text:span><text:span text:style-name="T6506">r</text:span><text:span text:style-name="T6507">a</text:span><text:span text:style-name="T6508">s</text:span><text:span text:style-name="T6509">i</text:span><text:span text:style-name="T6510">l</text:span></text:p>
          </table:table-cell>
        </table:table-row>
        <table:table-row table:style-name="TableRow6511">
          <table:table-cell table:style-name="TableCell6512">
            <text:p text:style-name="P6513"><text:span text:style-name="T6514">D</text:span><text:span text:style-name="T6515">e</text:span><text:span text:style-name="T6516">c</text:span><text:span text:style-name="T6517">l</text:span><text:span text:style-name="T6518">a</text:span><text:span text:style-name="T6519">r</text:span><text:span text:style-name="T6520">a</text:span><text:span text:style-name="T6521">ç</text:span><text:span text:style-name="T6522">ã</text:span><text:span text:style-name="T6523">o</text:span><text:span text:style-name="T6524"><text:s/></text:span><text:span text:style-name="T6525">A</text:span><text:span text:style-name="T6526">n</text:span><text:span text:style-name="T6527">u</text:span><text:span text:style-name="T6528">a</text:span><text:span text:style-name="T6529">l</text:span><text:span text:style-name="T6530"><text:s/></text:span><text:span text:style-name="T6531">d</text:span><text:span text:style-name="T6532">o</text:span><text:span text:style-name="T6533"><text:s/></text:span><text:span text:style-name="T6534">S</text:span><text:span text:style-name="T6535">i</text:span><text:span text:style-name="T6536">mp</text:span><text:span text:style-name="T6537">l</text:span><text:span text:style-name="T6538">e</text:span><text:span text:style-name="T6539">s</text:span><text:span text:style-name="T6540"><text:s/></text:span><text:span text:style-name="T6541">N</text:span><text:span text:style-name="T6542">a</text:span><text:span text:style-name="T6543">cion</text:span><text:span text:style-name="T6544">a</text:span><text:span text:style-name="T6545">l<text:s/></text:span><text:span text:style-name="T6546"><text:s/></text:span><text:span text:style-name="T6547">-</text:span><text:span text:style-name="T6548"><text:s/></text:span><text:span text:style-name="T6549">D</text:span><text:span text:style-name="T6550">A</text:span><text:span text:style-name="T6551">S</text:span><text:span text:style-name="T6552">N</text:span><text:span text:style-name="T6553">-</text:span><text:span text:style-name="T6554">S</text:span><text:span text:style-name="T6555">I</text:span><text:span text:style-name="T6556">M</text:span><text:span text:style-name="T6557">E</text:span><text:span text:style-name="T6558">I</text:span></text:p>
          </table:table-cell>
        </table:table-row>
        <table:table-row table:style-name="TableRow6559">
          <table:table-cell table:style-name="TableCell6560">
            <text:p text:style-name="P6561"><text:span text:style-name="T6562">R</text:span><text:span text:style-name="T6563">e</text:span><text:span text:style-name="T6564">l</text:span><text:span text:style-name="T6565">a</text:span><text:span text:style-name="T6566">t</text:span><text:span text:style-name="T6567">ó</text:span><text:span text:style-name="T6568">r</text:span><text:span text:style-name="T6569">i</text:span><text:span text:style-name="T6570">o</text:span><text:span text:style-name="T6571"><text:s/></text:span><text:span text:style-name="T6572">M</text:span><text:span text:style-name="T6573">e</text:span><text:span text:style-name="T6574">n</text:span><text:span text:style-name="T6575">s</text:span><text:span text:style-name="T6576">a</text:span><text:span text:style-name="T6577">l</text:span><text:span text:style-name="T6578"><text:s/></text:span><text:span text:style-name="T6579">d</text:span><text:span text:style-name="T6580">a</text:span><text:span text:style-name="T6581">s</text:span><text:span text:style-name="T6582"><text:s/></text:span><text:span text:style-name="T6583">R</text:span><text:span text:style-name="T6584">e</text:span><text:span text:style-name="T6585">c</text:span><text:span text:style-name="T6586">e</text:span><text:span text:style-name="T6587">i</text:span><text:span text:style-name="T6588">t</text:span><text:span text:style-name="T6589">a</text:span><text:span text:style-name="T6590">s</text:span><text:span text:style-name="T6591"><text:s/></text:span><text:span text:style-name="T6592">B</text:span><text:span text:style-name="T6593">r</text:span><text:span text:style-name="T6594">u</text:span><text:span text:style-name="T6595">t</text:span><text:span text:style-name="T6596">a</text:span><text:span text:style-name="T6597">s</text:span></text:p>
          </table:table-cell>
        </table:table-row>
        <table:table-row table:style-name="TableRow6598">
          <table:table-cell table:style-name="TableCell6599">
            <text:p text:style-name="P6600"><text:span text:style-name="T6601">E</text:span><text:span text:style-name="T6602">s</text:span><text:span text:style-name="T6603">c</text:span><text:span text:style-name="T6604">r</text:span><text:span text:style-name="T6605">i</text:span><text:span text:style-name="T6606">t</text:span><text:span text:style-name="T6607">u</text:span><text:span text:style-name="T6608">r</text:span><text:span text:style-name="T6609">a</text:span><text:span text:style-name="T6610">ç</text:span><text:span text:style-name="T6611">ã</text:span><text:span text:style-name="T6612">o</text:span><text:span text:style-name="T6613"><text:s/></text:span><text:span text:style-name="T6614">C</text:span><text:span text:style-name="T6615">o</text:span><text:span text:style-name="T6616">n</text:span><text:span text:style-name="T6617">t</text:span><text:span text:style-name="T6618">á</text:span><text:span text:style-name="T6619">b</text:span><text:span text:style-name="T6620">i</text:span><text:span text:style-name="T6621">l</text:span><text:span text:style-name="T6622"><text:s/></text:span><text:span text:style-name="T6623">D</text:span><text:span text:style-name="T6624">i</text:span><text:span text:style-name="T6625">g</text:span><text:span text:style-name="T6626">i</text:span><text:span text:style-name="T6627">t</text:span><text:span text:style-name="T6628">a</text:span><text:span text:style-name="T6629">l</text:span><text:span text:style-name="T6630"><text:s/></text:span><text:span text:style-name="T6631">-</text:span><text:span text:style-name="T6632"><text:s/></text:span><text:span text:style-name="T6633">E</text:span><text:span text:style-name="T6634">CD</text:span></text:p>
          </table:table-cell>
        </table:table-row>
        <table:table-row table:style-name="TableRow6635">
          <table:table-cell table:style-name="TableCell6636">
            <text:p text:style-name="P6637"><text:span text:style-name="T6638">D</text:span><text:span text:style-name="T6639">e</text:span><text:span text:style-name="T6640">c</text:span><text:span text:style-name="T6641">l</text:span><text:span text:style-name="T6642">a</text:span><text:span text:style-name="T6643">r</text:span><text:span text:style-name="T6644">a</text:span><text:span text:style-name="T6645">ç</text:span><text:span text:style-name="T6646">ã</text:span><text:span text:style-name="T6647">o</text:span><text:span text:style-name="T6648"><text:s/></text:span><text:span text:style-name="T6649">de</text:span><text:span text:style-name="T6650"><text:s/></text:span><text:span text:style-name="T6651">F</text:span><text:span text:style-name="T6652">a</text:span><text:span text:style-name="T6653">t</text:span><text:span text:style-name="T6654">u</text:span><text:span text:style-name="T6655">r</text:span><text:span text:style-name="T6656">a</text:span><text:span text:style-name="T6657">m</text:span><text:span text:style-name="T6658">e</text:span><text:span text:style-name="T6659">n</text:span><text:span text:style-name="T6660">t</text:span><text:span text:style-name="T6661">o</text:span><text:span text:style-name="T6662">/</text:span><text:span text:style-name="T6663">R</text:span><text:span text:style-name="T6664">e</text:span><text:span text:style-name="T6665">c</text:span><text:span text:style-name="T6666">e</text:span><text:span text:style-name="T6667">i</text:span><text:span text:style-name="T6668">t</text:span><text:span text:style-name="T6669">a</text:span><text:span text:style-name="T6670"><text:s/></text:span><text:span text:style-name="T6671">O</text:span><text:span text:style-name="T6672">p</text:span><text:span text:style-name="T6673">eraci</text:span><text:span text:style-name="T6674">o</text:span><text:span text:style-name="T6675">n</text:span><text:span text:style-name="T6676">a</text:span><text:span text:style-name="T6677">l</text:span><text:span text:style-name="T6678"><text:s/></text:span><text:span text:style-name="T6679">B</text:span><text:span text:style-name="T6680">r</text:span><text:span text:style-name="T6681">u</text:span><text:span text:style-name="T6682">t</text:span><text:span text:style-name="T6683">a</text:span><text:span text:style-name="T6684"><text:s/></text:span><text:span text:style-name="T6685">A</text:span><text:span text:style-name="T6686">u</text:span><text:span text:style-name="T6687">f</text:span><text:span text:style-name="T6688">e</text:span><text:span text:style-name="T6689">r</text:span><text:span text:style-name="T6690">i</text:span><text:span text:style-name="T6691">d</text:span><text:span text:style-name="T6692">a</text:span><text:span text:style-name="T6693"><text:s/></text:span><text:span text:style-name="T6694">E</text:span><text:span text:style-name="T6695">x</text:span><text:span text:style-name="T6696">c</text:span><text:span text:style-name="T6697">l</text:span><text:span text:style-name="T6698">u</text:span><text:span text:style-name="T6699">s</text:span><text:span text:style-name="T6700">i</text:span><text:span text:style-name="T6701">v</text:span><text:span text:style-name="T6702">a</text:span><text:span text:style-name="T6703">m</text:span><text:span text:style-name="T6704">e</text:span><text:span text:style-name="T6705">n</text:span><text:span text:style-name="T6706">t</text:span><text:span text:style-name="T6707">e</text:span><text:span text:style-name="T6708"><text:s/></text:span><text:span text:style-name="T6709">n</text:span><text:span text:style-name="T6710">a</text:span><text:span text:style-name="T6711"><text:s/></text:span><text:span text:style-name="T6712">Á</text:span><text:span text:style-name="T6713">r</text:span><text:span text:style-name="T6714">e</text:span><text:span text:style-name="T6715">a</text:span></text:p>
            <text:p text:style-name="P6716"><text:span text:style-name="T6717">d</text:span><text:span text:style-name="T6718">e</text:span><text:span text:style-name="T6719"><text:s/></text:span><text:span text:style-name="T6720">A</text:span><text:span text:style-name="T6721">t</text:span><text:span text:style-name="T6722">u</text:span><text:span text:style-name="T6723">a</text:span><text:span text:style-name="T6724">ç</text:span><text:span text:style-name="T6725">ã</text:span><text:span text:style-name="T6726">o</text:span><text:span text:style-name="T6727"><text:s/></text:span><text:span text:style-name="T6728">d</text:span><text:span text:style-name="T6729">a</text:span><text:span text:style-name="T6730"><text:s/></text:span><text:span text:style-name="T6731">S</text:span><text:span text:style-name="T6732">U</text:span><text:span text:style-name="T6733">D</text:span><text:span text:style-name="T6734">ENE</text:span></text:p>
          </table:table-cell>
        </table:table-row>
        <table:table-row table:style-name="TableRow6735">
          <table:table-cell table:style-name="TableCell6736">
            <text:p text:style-name="P6737"><text:span text:style-name="T6738">D</text:span><text:span text:style-name="T6739">e</text:span><text:span text:style-name="T6740">c</text:span><text:span text:style-name="T6741">l</text:span><text:span text:style-name="T6742">a</text:span><text:span text:style-name="T6743">r</text:span><text:span text:style-name="T6744">a</text:span><text:span text:style-name="T6745">ç</text:span><text:span text:style-name="T6746">ã</text:span><text:span text:style-name="T6747">o</text:span><text:span text:style-name="T6748"><text:s/></text:span><text:span text:style-name="T6749">do</text:span><text:span text:style-name="T6750"><text:s/></text:span><text:span text:style-name="T6751">I</text:span><text:span text:style-name="T6752">m</text:span><text:span text:style-name="T6753">p</text:span><text:span text:style-name="T6754">o</text:span><text:span text:style-name="T6755">s</text:span><text:span text:style-name="T6756">t</text:span><text:span text:style-name="T6757">o</text:span><text:span text:style-name="T6758"><text:s/></text:span><text:span text:style-name="T6759">So</text:span><text:span text:style-name="T6760">bre</text:span><text:span text:style-name="T6761"><text:s/></text:span><text:span text:style-name="T6762">a</text:span><text:span text:style-name="T6763"><text:s/></text:span><text:span text:style-name="T6764">R</text:span><text:span text:style-name="T6765">e</text:span><text:span text:style-name="T6766">n</text:span><text:span text:style-name="T6767">da</text:span><text:span text:style-name="T6768"><text:s/></text:span><text:span text:style-name="T6769">R</text:span><text:span text:style-name="T6770">e</text:span><text:span text:style-name="T6771">t</text:span><text:span text:style-name="T6772">i</text:span><text:span text:style-name="T6773">d</text:span><text:span text:style-name="T6774">o</text:span><text:span text:style-name="T6775"><text:s/></text:span><text:span text:style-name="T6776">n</text:span><text:span text:style-name="T6777">a</text:span><text:span text:style-name="T6778"><text:s/></text:span><text:span text:style-name="T6779">F</text:span><text:span text:style-name="T6780">o</text:span><text:span text:style-name="T6781">n</text:span><text:span text:style-name="T6782">t</text:span><text:span text:style-name="T6783">e</text:span><text:span text:style-name="T6784"><text:s/></text:span><text:span text:style-name="T6785">-</text:span><text:span text:style-name="T6786"><text:s/></text:span><text:span text:style-name="T6787">D</text:span><text:span text:style-name="T6788">I</text:span><text:span text:style-name="T6789">R</text:span><text:span text:style-name="T6790">F</text:span></text:p>
          </table:table-cell>
        </table:table-row>
        <table:table-row table:style-name="TableRow6791">
          <table:table-cell table:style-name="TableCell6792">
            <text:p text:style-name="P6793"><text:span text:style-name="T6794">D</text:span><text:span text:style-name="T6795">e</text:span><text:span text:style-name="T6796">m</text:span><text:span text:style-name="T6797">o</text:span><text:span text:style-name="T6798">n</text:span><text:span text:style-name="T6799">s</text:span><text:span text:style-name="T6800">t</text:span><text:span text:style-name="T6801">r</text:span><text:span text:style-name="T6802">a</text:span><text:span text:style-name="T6803">ç</text:span><text:span text:style-name="T6804">õ</text:span><text:span text:style-name="T6805">e</text:span><text:span text:style-name="T6806">s</text:span><text:span text:style-name="T6807"><text:s/></text:span><text:span text:style-name="T6808">C</text:span><text:span text:style-name="T6809">o</text:span><text:span text:style-name="T6810">n</text:span><text:span text:style-name="T6811">t</text:span><text:span text:style-name="T6812">á</text:span><text:span text:style-name="T6813">b</text:span><text:span text:style-name="T6814">e</text:span><text:span text:style-name="T6815">i</text:span><text:span text:style-name="T6816">s</text:span><text:span text:style-name="T6817"><text:s/></text:span><text:span text:style-name="T6818">d</text:span><text:span text:style-name="T6819">os</text:span><text:span text:style-name="T6820"><text:s/></text:span><text:span text:style-name="T6821">E</text:span><text:span text:style-name="T6822">n</text:span><text:span text:style-name="T6823">t</text:span><text:span text:style-name="T6824">e</text:span><text:span text:style-name="T6825">s</text:span><text:span text:style-name="T6826"><text:s/></text:span><text:span text:style-name="T6827">d</text:span><text:span text:style-name="T6828">a</text:span><text:span text:style-name="T6829"><text:s/></text:span><text:span text:style-name="T6830">F</text:span><text:span text:style-name="T6831">e</text:span><text:span text:style-name="T6832">d</text:span><text:span text:style-name="T6833">e</text:span><text:span text:style-name="T6834">r</text:span><text:span text:style-name="T6835">a</text:span><text:span text:style-name="T6836">ç</text:span><text:span text:style-name="T6837">ã</text:span><text:span text:style-name="T6838">o</text:span><text:span text:style-name="T6839"><text:s/></text:span><text:span text:style-name="T6840">(</text:span><text:span text:style-name="T6841">E</text:span><text:span text:style-name="T6842">s</text:span><text:span text:style-name="T6843">t</text:span><text:span text:style-name="T6844">a</text:span><text:span text:style-name="T6845">d</text:span><text:span text:style-name="T6846">o</text:span><text:span text:style-name="T6847">s</text:span><text:span text:style-name="T6848"><text:s/></text:span><text:span text:style-name="T6849">e</text:span><text:span text:style-name="T6850"><text:s/></text:span><text:span text:style-name="T6851">M</text:span><text:span text:style-name="T6852">un</text:span><text:span text:style-name="T6853">i</text:span><text:span text:style-name="T6854">c</text:span><text:span text:style-name="T6855">í</text:span><text:span text:style-name="T6856">p</text:span><text:span text:style-name="T6857">i</text:span><text:span text:style-name="T6858">o</text:span><text:span text:style-name="T6859">s</text:span><text:span text:style-name="T6860">)</text:span><text:span text:style-name="T6861"><text:s/></text:span><text:span text:style-name="T6862">o</text:span><text:span text:style-name="T6863">b</text:span><text:span text:style-name="T6864">t</text:span><text:span text:style-name="T6865">i</text:span><text:span text:style-name="T6866">d</text:span><text:span text:style-name="T6867">o</text:span><text:span text:style-name="T6868">s</text:span><text:span text:style-name="T6869"><text:s/></text:span><text:span text:style-name="T6870">n</text:span><text:span text:style-name="T6871">o<text:s/></text:span><text:span text:style-name="T6872">S</text:span><text:span text:style-name="T6873">i</text:span><text:span text:style-name="T6874">s</text:span><text:span text:style-name="T6875">t</text:span><text:span text:style-name="T6876">e</text:span><text:span text:style-name="T6877">m</text:span><text:span text:style-name="T6878">a</text:span><text:span text:style-name="T6879"><text:s/></text:span><text:span text:style-name="T6880">de</text:span><text:span text:style-name="T6881"><text:s/></text:span><text:span text:style-name="T6882">I</text:span><text:span text:style-name="T6883">n</text:span><text:span text:style-name="T6884">f</text:span><text:span text:style-name="T6885">o</text:span><text:span text:style-name="T6886">r</text:span><text:span text:style-name="T6887">m</text:span><text:span text:style-name="T6888">a</text:span><text:span text:style-name="T6889">ç</text:span><text:span text:style-name="T6890">õ</text:span><text:span text:style-name="T6891">e</text:span><text:span text:style-name="T6892">s</text:span><text:span text:style-name="T6893"><text:s/></text:span><text:span text:style-name="T6894">C</text:span><text:span text:style-name="T6895">o</text:span><text:span text:style-name="T6896">n</text:span><text:span text:style-name="T6897">t</text:span><text:span text:style-name="T6898">á</text:span><text:span text:style-name="T6899">b</text:span><text:span text:style-name="T6900">e</text:span><text:span text:style-name="T6901">i</text:span><text:span text:style-name="T6902">s</text:span><text:span text:style-name="T6903"><text:s/></text:span><text:span text:style-name="T6904">e</text:span><text:span text:style-name="T6905"><text:s/></text:span><text:span text:style-name="T6906">F</text:span><text:span text:style-name="T6907">i</text:span><text:span text:style-name="T6908">s</text:span><text:span text:style-name="T6909">c</text:span><text:span text:style-name="T6910">a</text:span><text:span text:style-name="T6911">is</text:span><text:span text:style-name="T6912"><text:s/></text:span><text:span text:style-name="T6913">do</text:span><text:span text:style-name="T6914"><text:s/></text:span><text:span text:style-name="T6915">S</text:span><text:span text:style-name="T6916">e</text:span><text:span text:style-name="T6917">t</text:span><text:span text:style-name="T6918">o</text:span><text:span text:style-name="T6919">r</text:span><text:span text:style-name="T6920"><text:s/></text:span><text:span text:style-name="T6921">P</text:span><text:span text:style-name="T6922">ú</text:span><text:span text:style-name="T6923">bl</text:span><text:span text:style-name="T6924">i</text:span><text:span text:style-name="T6925">co<text:s/></text:span><text:span text:style-name="T6926"><text:s/></text:span><text:span text:style-name="T6927">B</text:span><text:span text:style-name="T6928">ras</text:span><text:span text:style-name="T6929">i</text:span><text:span text:style-name="T6930">l</text:span><text:span text:style-name="T6931">ei</text:span><text:span text:style-name="T6932">ro<text:s/></text:span><text:span text:style-name="T6933"><text:s/></text:span><text:span text:style-name="T6934">-</text:span><text:span text:style-name="T6935"><text:s/></text:span><text:span text:style-name="T6936">SIC</text:span><text:span text:style-name="T6937">O</text:span><text:span text:style-name="T6938">N</text:span><text:span text:style-name="T6939">F</text:span><text:span text:style-name="T6940">I</text:span><text:span text:style-name="T6941"><text:s/></text:span><text:span text:style-name="T6942">e</text:span><text:span text:style-name="T6943"><text:s/></text:span><text:span text:style-name="T6944">d</text:span><text:span text:style-name="T6945">o<text:s/></text:span><text:span text:style-name="T6946">S</text:span><text:span text:style-name="T6947">i</text:span><text:span text:style-name="T6948">s</text:span><text:span text:style-name="T6949">t</text:span><text:span text:style-name="T6950">e</text:span><text:span text:style-name="T6951">m</text:span><text:span text:style-name="T6952">a</text:span><text:span text:style-name="T6953"><text:s/></text:span><text:span text:style-name="T6954">de</text:span><text:span text:style-name="T6955"><text:s/></text:span><text:span text:style-name="T6956">C</text:span><text:span text:style-name="T6957">o</text:span><text:span text:style-name="T6958">l</text:span><text:span text:style-name="T6959">e</text:span><text:span text:style-name="T6960">t</text:span><text:span text:style-name="T6961">a</text:span><text:span text:style-name="T6962"><text:s/></text:span><text:span text:style-name="T6963">de</text:span><text:span text:style-name="T6964"><text:s/></text:span><text:span text:style-name="T6965">Da</text:span><text:span text:style-name="T6966">d</text:span><text:span text:style-name="T6967">os</text:span><text:span text:style-name="T6968"><text:s/></text:span><text:span text:style-name="T6969">C</text:span><text:span text:style-name="T6970">o</text:span><text:span text:style-name="T6971">n</text:span><text:span text:style-name="T6972">t</text:span><text:span text:style-name="T6973">á</text:span><text:span text:style-name="T6974">b</text:span><text:span text:style-name="T6975">e</text:span><text:span text:style-name="T6976">i</text:span><text:span text:style-name="T6977">s</text:span><text:span text:style-name="T6978"><text:s/></text:span><text:span text:style-name="T6979">d</text:span><text:span text:style-name="T6980">o</text:span><text:span text:style-name="T6981">s</text:span><text:span text:style-name="T6982"><text:s/></text:span><text:span text:style-name="T6983">E</text:span><text:span text:style-name="T6984">n</text:span><text:span text:style-name="T6985">t</text:span><text:span text:style-name="T6986">e</text:span><text:span text:style-name="T6987">s</text:span><text:span text:style-name="T6988"><text:s/></text:span><text:span text:style-name="T6989">da</text:span><text:span text:style-name="T6990"><text:s/></text:span><text:span text:style-name="T6991">F</text:span><text:span text:style-name="T6992">e</text:span><text:span text:style-name="T6993">d</text:span><text:span text:style-name="T6994">era</text:span><text:span text:style-name="T6995">ção</text:span><text:span text:style-name="T6996"><text:s/></text:span><text:span text:style-name="T6997">–</text:span><text:span text:style-name="T6998"><text:s/></text:span><text:span text:style-name="T6999">S</text:span><text:span text:style-name="T7000">I</text:span><text:span text:style-name="T7001">S</text:span><text:span text:style-name="T7002">T</text:span><text:span text:style-name="T7003">N</text:span></text:p>
          </table:table-cell>
        </table:table-row>
        <table:table-row table:style-name="TableRow7004">
          <table:table-cell table:style-name="TableCell7005">
            <text:p text:style-name="P7006"><text:span text:style-name="T7007">D</text:span><text:span text:style-name="T7008">e</text:span><text:span text:style-name="T7009">m</text:span><text:span text:style-name="T7010">o</text:span><text:span text:style-name="T7011">n</text:span><text:span text:style-name="T7012">s</text:span><text:span text:style-name="T7013">t</text:span><text:span text:style-name="T7014">r</text:span><text:span text:style-name="T7015">a</text:span><text:span text:style-name="T7016">t</text:span><text:span text:style-name="T7017">i</text:span><text:span text:style-name="T7018">v</text:span><text:span text:style-name="T7019">o</text:span><text:span text:style-name="T7020"><text:s/></text:span><text:span text:style-name="T7021">d</text:span><text:span text:style-name="T7022">a</text:span><text:span text:style-name="T7023">s</text:span><text:span text:style-name="T7024"><text:s/></text:span><text:span text:style-name="T7025">R</text:span><text:span text:style-name="T7026">e</text:span><text:span text:style-name="T7027">c</text:span><text:span text:style-name="T7028">e</text:span><text:span text:style-name="T7029">i</text:span><text:span text:style-name="T7030">t</text:span><text:span text:style-name="T7031">a</text:span><text:span text:style-name="T7032">s</text:span><text:span text:style-name="T7033"><text:s/></text:span><text:span text:style-name="T7034">P</text:span><text:span text:style-name="T7035">r</text:span><text:span text:style-name="T7036">o</text:span><text:span text:style-name="T7037">j</text:span><text:span text:style-name="T7038">e</text:span><text:span text:style-name="T7039">t</text:span><text:span text:style-name="T7040">a</text:span><text:span text:style-name="T7041">d</text:span><text:span text:style-name="T7042">a</text:span><text:span text:style-name="T7043">s</text:span></text:p>
          </table:table-cell>
        </table:table-row>
        <table:table-row table:style-name="TableRow7044">
          <table:table-cell table:style-name="TableCell7045">
            <text:p text:style-name="P7046"><text:span text:style-name="T7047">D</text:span><text:span text:style-name="T7048">e</text:span><text:span text:style-name="T7049">c</text:span><text:span text:style-name="T7050">l</text:span><text:span text:style-name="T7051">a</text:span><text:span text:style-name="T7052">r</text:span><text:span text:style-name="T7053">a</text:span><text:span text:style-name="T7054">ç</text:span><text:span text:style-name="T7055">ã</text:span><text:span text:style-name="T7056">o</text:span><text:span text:style-name="T7057"><text:s/></text:span><text:span text:style-name="T7058">-</text:span><text:span text:style-name="T7059"><text:s/></text:span><text:span text:style-name="T7060">D</text:span><text:span text:style-name="T7061">e</text:span><text:span text:style-name="T7062">m</text:span><text:span text:style-name="T7063">o</text:span><text:span text:style-name="T7064">n</text:span><text:span text:style-name="T7065">s</text:span><text:span text:style-name="T7066">t</text:span><text:span text:style-name="T7067">r</text:span><text:span text:style-name="T7068">a</text:span><text:span text:style-name="T7069">t</text:span><text:span text:style-name="T7070">i</text:span><text:span text:style-name="T7071">v</text:span><text:span text:style-name="T7072">o</text:span><text:span text:style-name="T7073"><text:s/></text:span><text:span text:style-name="T7074">d</text:span><text:span text:style-name="T7075">a</text:span><text:span text:style-name="T7076">s</text:span><text:span text:style-name="T7077"><text:s/></text:span><text:span text:style-name="T7078">R</text:span><text:span text:style-name="T7079">e</text:span><text:span text:style-name="T7080">c</text:span><text:span text:style-name="T7081">e</text:span><text:span text:style-name="T7082">i</text:span><text:span text:style-name="T7083">t</text:span><text:span text:style-name="T7084">a</text:span><text:span text:style-name="T7085">s</text:span><text:span text:style-name="T7086"><text:s/></text:span><text:span text:style-name="T7087">P</text:span><text:span text:style-name="T7088">r</text:span><text:span text:style-name="T7089">o</text:span><text:span text:style-name="T7090">j</text:span><text:span text:style-name="T7091">e</text:span><text:span text:style-name="T7092">t</text:span><text:span text:style-name="T7093">a</text:span><text:span text:style-name="T7094">d</text:span><text:span text:style-name="T7095">a</text:span><text:span text:style-name="T7096">s</text:span></text:p>
          </table:table-cell>
        </table:table-row>
        <table:table-row table:style-name="TableRow7097">
          <table:table-cell table:style-name="TableCell7098">
            <text:p text:style-name="P7099"><text:span text:style-name="T7100">P</text:span><text:span text:style-name="T7101">r</text:span><text:span text:style-name="T7102">o</text:span><text:span text:style-name="T7103">j</text:span><text:span text:style-name="T7104">e</text:span><text:span text:style-name="T7105">to</text:span><text:span text:style-name="T7106"><text:s/></text:span><text:span text:style-name="T7107">d</text:span><text:span text:style-name="T7108">e</text:span><text:span text:style-name="T7109"><text:s/></text:span><text:span text:style-name="T7110">I</text:span><text:span text:style-name="T7111">m</text:span><text:span text:style-name="T7112">p</text:span><text:span text:style-name="T7113">l</text:span><text:span text:style-name="T7114">a</text:span><text:span text:style-name="T7115">n</text:span><text:span text:style-name="T7116">t</text:span><text:span text:style-name="T7117">a</text:span><text:span text:style-name="T7118">ç</text:span><text:span text:style-name="T7119">ã</text:span><text:span text:style-name="T7120">o</text:span><text:span text:style-name="T7121"><text:s/></text:span><text:span text:style-name="T7122">E</text:span><text:span text:style-name="T7123">l</text:span><text:span text:style-name="T7124">a</text:span><text:span text:style-name="T7125">b</text:span><text:span text:style-name="T7126">o</text:span><text:span text:style-name="T7127">r</text:span><text:span text:style-name="T7128">a</text:span><text:span text:style-name="T7129">d</text:span><text:span text:style-name="T7130">o</text:span><text:span text:style-name="T7131"><text:s/></text:span><text:span text:style-name="T7132">p</text:span><text:span text:style-name="T7133">or</text:span><text:span text:style-name="T7134"><text:s/></text:span><text:span text:style-name="T7135">P</text:span><text:span text:style-name="T7136">r</text:span><text:span text:style-name="T7137">o</text:span><text:span text:style-name="T7138">fiss</text:span><text:span text:style-name="T7139">io</text:span><text:span text:style-name="T7140">n</text:span><text:span text:style-name="T7141">a</text:span><text:span text:style-name="T7142">l</text:span><text:span text:style-name="T7143"><text:s/></text:span><text:span text:style-name="T7144">H</text:span><text:span text:style-name="T7145">a</text:span><text:span text:style-name="T7146">b</text:span><text:span text:style-name="T7147">i</text:span><text:span text:style-name="T7148">l</text:span><text:span text:style-name="T7149">i</text:span><text:span text:style-name="T7150">t</text:span><text:span text:style-name="T7151">a</text:span><text:span text:style-name="T7152">d</text:span><text:span text:style-name="T7153">o</text:span></text:p>
          </table:table-cell>
        </table:table-row>
        <table:table-row table:style-name="TableRow7154">
          <table:table-cell table:style-name="TableCell7155">
            <text:p text:style-name="P7156"><text:span text:style-name="T7157">F</text:span><text:span text:style-name="T7158">o</text:span><text:span text:style-name="T7159">rm</text:span><text:span text:style-name="T7160">u</text:span><text:span text:style-name="T7161">l</text:span><text:span text:style-name="T7162">á</text:span><text:span text:style-name="T7163">rio</text:span><text:span text:style-name="T7164"><text:s/></text:span><text:span text:style-name="T7165">M</text:span><text:span text:style-name="T7166">o</text:span><text:span text:style-name="T7167">d</text:span><text:span text:style-name="T7168">e</text:span><text:span text:style-name="T7169">l</text:span><text:span text:style-name="T7170">o</text:span><text:span text:style-name="T7171"><text:s/></text:span><text:span text:style-name="T7172">d</text:span><text:span text:style-name="T7173">e</text:span><text:span text:style-name="T7174"><text:s/></text:span><text:span text:style-name="T7175">R</text:span><text:span text:style-name="T7176">e</text:span><text:span text:style-name="T7177">c</text:span><text:span text:style-name="T7178">l</text:span><text:span text:style-name="T7179">a</text:span><text:span text:style-name="T7180">ss</text:span><text:span text:style-name="T7181">i</text:span><text:span text:style-name="T7182">f</text:span><text:span text:style-name="T7183">i</text:span><text:span text:style-name="T7184">c</text:span><text:span text:style-name="T7185">a</text:span><text:span text:style-name="T7186">ç</text:span><text:span text:style-name="T7187">ã</text:span><text:span text:style-name="T7188">o</text:span><text:span text:style-name="T7189"><text:s/></text:span><text:span text:style-name="T7190">d</text:span><text:span text:style-name="T7191">e</text:span><text:span text:style-name="T7192"><text:s/></text:span><text:span text:style-name="T7193">C</text:span><text:span text:style-name="T7194">o</text:span><text:span text:style-name="T7195">n</text:span><text:span text:style-name="T7196">t</text:span><text:span text:style-name="T7197">a</text:span><text:span text:style-name="T7198">s</text:span></text:p>
          </table:table-cell>
        </table:table-row>
      </table:table>
      <text:p text:style-name="P7199"/>
      <text:p text:style-name="P7200"/>
      <text:p text:style-name="P7201"><text:span text:style-name="T7202">4.<text:s/></text:span><text:span text:style-name="T7203"><text:s/></text:span><text:span text:style-name="T7204">D</text:span><text:span text:style-name="T7205">O</text:span><text:span text:style-name="T7206">C</text:span><text:span text:style-name="T7207">UME</text:span><text:span text:style-name="T7208">N</text:span><text:span text:style-name="T7209">TAÇÃO</text:span><text:span text:style-name="T7210"><text:s/></text:span><text:span text:style-name="T7211">UT</text:span><text:span text:style-name="T7212">I</text:span><text:span text:style-name="T7213">L</text:span><text:span text:style-name="T7214">I</text:span><text:span text:style-name="T7215">ZA</text:span><text:span text:style-name="T7216">D</text:span><text:span text:style-name="T7217">A</text:span><text:span text:style-name="T7218"><text:s/></text:span><text:span text:style-name="T7219">E</text:span><text:span text:style-name="T7220">M</text:span><text:span text:style-name="T7221"><text:s/></text:span><text:span text:style-name="T7222">P</text:span><text:span text:style-name="T7223">R</text:span><text:span text:style-name="T7224">OC</text:span><text:span text:style-name="T7225">E</text:span><text:span text:style-name="T7226">D</text:span><text:span text:style-name="T7227">I</text:span><text:span text:style-name="T7228">MEN</text:span><text:span text:style-name="T7229">T</text:span><text:span text:style-name="T7230">O</text:span><text:span text:style-name="T7231">S<text:s/></text:span><text:span text:style-name="T7232"><text:s/></text:span><text:span text:style-name="T7233">C</text:span><text:span text:style-name="T7234">A</text:span><text:span text:style-name="T7235">D</text:span><text:span text:style-name="T7236">A</text:span><text:span text:style-name="T7237">S</text:span><text:span text:style-name="T7238">TRAIS</text:span><text:span text:style-name="T7239"><text:s/></text:span><text:span text:style-name="T7240">DE</text:span><text:span text:style-name="T7241"><text:s/></text:span><text:span text:style-name="T7242">P</text:span><text:span text:style-name="T7243">A</text:span><text:span text:style-name="T7244">T</text:span><text:span text:style-name="T7245">R</text:span><text:span text:style-name="T7246">I</text:span><text:span text:style-name="T7247">M</text:span><text:span text:style-name="T7248">Ô</text:span><text:span text:style-name="T7249">N</text:span><text:span text:style-name="T7250">I</text:span><text:span text:style-name="T7251">O</text:span><text:span text:style-name="T7252">.</text:span></text:p>
      <text:p text:style-name="P7253"/>
      <table:table table:style-name="Table7254">
        <table:table-columns>
          <table:table-column table:style-name="TableColumn7255"/>
        </table:table-columns>
        <table:table-row table:style-name="TableRow7256">
          <table:table-cell table:style-name="TableCell7257">
            <text:p text:style-name="P7258"><text:span text:style-name="T7259">D</text:span><text:span text:style-name="T7260">o</text:span><text:span text:style-name="T7261">c</text:span><text:span text:style-name="T7262">u</text:span><text:span text:style-name="T7263">m</text:span><text:span text:style-name="T7264">e</text:span><text:span text:style-name="T7265">n</text:span><text:span text:style-name="T7266">t</text:span><text:span text:style-name="T7267">a</text:span><text:span text:style-name="T7268">ç</text:span><text:span text:style-name="T7269">ã</text:span><text:span text:style-name="T7270">o</text:span><text:span text:style-name="T7271"><text:s/></text:span><text:span text:style-name="T7272">pa</text:span><text:span text:style-name="T7273">r</text:span><text:span text:style-name="T7274">a</text:span><text:span text:style-name="T7275"><text:s/></text:span><text:span text:style-name="T7276">P</text:span><text:span text:style-name="T7277">a</text:span><text:span text:style-name="T7278">t</text:span><text:span text:style-name="T7279">r</text:span><text:span text:style-name="T7280">i</text:span><text:span text:style-name="T7281">m</text:span><text:span text:style-name="T7282">ô</text:span><text:span text:style-name="T7283">n</text:span><text:span text:style-name="T7284">i</text:span><text:span text:style-name="T7285">o</text:span></text:p>
          </table:table-cell>
        </table:table-row>
        <table:table-row table:style-name="TableRow7286">
          <table:table-cell table:style-name="TableCell7287">
            <text:p text:style-name="P7288"><text:span text:style-name="T7289">C</text:span><text:span text:style-name="T7290">e</text:span><text:span text:style-name="T7291">r</text:span><text:span text:style-name="T7292">t</text:span><text:span text:style-name="T7293">i</text:span><text:span text:style-name="T7294">d</text:span><text:span text:style-name="T7295">ã</text:span><text:span text:style-name="T7296">o</text:span><text:span text:style-name="T7297"><text:s/></text:span><text:span text:style-name="T7298">d</text:span><text:span text:style-name="T7299">a</text:span><text:span text:style-name="T7300"><text:s/></text:span><text:span text:style-name="T7301">M</text:span><text:span text:style-name="T7302">a</text:span><text:span text:style-name="T7303">t</text:span><text:span text:style-name="T7304">r</text:span><text:span text:style-name="T7305">i</text:span><text:span text:style-name="T7306">c</text:span><text:span text:style-name="T7307">u</text:span><text:span text:style-name="T7308">l</text:span><text:span text:style-name="T7309">a</text:span></text:p>
          </table:table-cell>
        </table:table-row>
        <table:table-row table:style-name="TableRow7310">
          <table:table-cell table:style-name="TableCell7311">
            <text:p text:style-name="P7312"><text:span text:style-name="T7313">C</text:span><text:span text:style-name="T7314">e</text:span><text:span text:style-name="T7315">r</text:span><text:span text:style-name="T7316">t</text:span><text:span text:style-name="T7317">i</text:span><text:span text:style-name="T7318">d</text:span><text:span text:style-name="T7319">ã</text:span><text:span text:style-name="T7320">o</text:span><text:span text:style-name="T7321"><text:s/></text:span><text:span text:style-name="T7322">d</text:span><text:span text:style-name="T7323">e</text:span><text:span text:style-name="T7324"><text:s/></text:span><text:span text:style-name="T7325">I</text:span><text:span text:style-name="T7326">n</text:span><text:span text:style-name="T7327">t</text:span><text:span text:style-name="T7328">e</text:span><text:span text:style-name="T7329">i</text:span><text:span text:style-name="T7330">r</text:span><text:span text:style-name="T7331">o</text:span><text:span text:style-name="T7332"><text:s/></text:span><text:span text:style-name="T7333">T</text:span><text:span text:style-name="T7334">e</text:span><text:span text:style-name="T7335">o</text:span><text:span text:style-name="T7336">r</text:span></text:p>
          </table:table-cell>
        </table:table-row>
        <table:table-row table:style-name="TableRow7337">
          <table:table-cell table:style-name="TableCell7338">
            <text:p text:style-name="P7339"><text:span text:style-name="T7340">C</text:span><text:span text:style-name="T7341">e</text:span><text:span text:style-name="T7342">r</text:span><text:span text:style-name="T7343">t</text:span><text:span text:style-name="T7344">i</text:span><text:span text:style-name="T7345">d</text:span><text:span text:style-name="T7346">ã</text:span><text:span text:style-name="T7347">o</text:span><text:span text:style-name="T7348"><text:s/></text:span><text:span text:style-name="T7349">Q</text:span><text:span text:style-name="T7350">u</text:span><text:span text:style-name="T7351">i</text:span><text:span text:style-name="T7352">n</text:span><text:span text:style-name="T7353">z</text:span><text:span text:style-name="T7354">e</text:span><text:span text:style-name="T7355">n</text:span><text:span text:style-name="T7356">á</text:span><text:span text:style-name="T7357">r</text:span><text:span text:style-name="T7358">i</text:span><text:span text:style-name="T7359">a</text:span></text:p>
          </table:table-cell>
        </table:table-row>
        <table:table-row table:style-name="TableRow7360">
          <table:table-cell table:style-name="TableCell7361">
            <text:p text:style-name="P7362"><text:span text:style-name="T7363">C</text:span><text:span text:style-name="T7364">e</text:span><text:span text:style-name="T7365">r</text:span><text:span text:style-name="T7366">t</text:span><text:span text:style-name="T7367">i</text:span><text:span text:style-name="T7368">d</text:span><text:span text:style-name="T7369">ã</text:span><text:span text:style-name="T7370">o</text:span><text:span text:style-name="T7371"><text:s/></text:span><text:span text:style-name="T7372">V</text:span><text:span text:style-name="T7373">i</text:span><text:span text:style-name="T7374">n</text:span><text:span text:style-name="T7375">t</text:span><text:span text:style-name="T7376">e</text:span><text:span text:style-name="T7377">n</text:span><text:span text:style-name="T7378">á</text:span><text:span text:style-name="T7379">r</text:span><text:span text:style-name="T7380">i</text:span><text:span text:style-name="T7381">a</text:span></text:p>
          </table:table-cell>
        </table:table-row>
        <table:table-row table:style-name="TableRow7382">
          <table:table-cell table:style-name="TableCell7383">
            <text:p text:style-name="P7384"><text:span text:style-name="T7385">E</text:span><text:span text:style-name="T7386">s</text:span><text:span text:style-name="T7387">c</text:span><text:span text:style-name="T7388">r</text:span><text:span text:style-name="T7389">i</text:span><text:span text:style-name="T7390">t</text:span><text:span text:style-name="T7391">u</text:span><text:span text:style-name="T7392">r</text:span><text:span text:style-name="T7393">a</text:span><text:span text:style-name="T7394"><text:s/></text:span><text:span text:style-name="T7395">P</text:span><text:span text:style-name="T7396">ú</text:span><text:span text:style-name="T7397">b</text:span><text:span text:style-name="T7398">l</text:span><text:span text:style-name="T7399">i</text:span><text:span text:style-name="T7400">ca<text:s/></text:span><text:span text:style-name="T7401"><text:s/></text:span><text:span text:style-name="T7402">d</text:span><text:span text:style-name="T7403">e</text:span><text:span text:style-name="T7404"><text:s/></text:span><text:span text:style-name="T7405">Com</text:span><text:span text:style-name="T7406">p</text:span><text:span text:style-name="T7407">ra<text:s/></text:span><text:span text:style-name="T7408"><text:s/></text:span><text:span text:style-name="T7409">e</text:span><text:span text:style-name="T7410"><text:s/></text:span><text:span text:style-name="T7411">V</text:span><text:span text:style-name="T7412">e</text:span><text:span text:style-name="T7413">n</text:span><text:span text:style-name="T7414">d</text:span><text:span text:style-name="T7415">a</text:span></text:p>
          </table:table-cell>
        </table:table-row>
        <table:table-row table:style-name="TableRow7416">
          <table:table-cell table:style-name="TableCell7417">
            <text:p text:style-name="P7418"><text:span text:style-name="T7419">F</text:span><text:span text:style-name="T7420">o</text:span><text:span text:style-name="T7421">rm</text:span><text:span text:style-name="T7422">a</text:span><text:span text:style-name="T7423">l<text:s/></text:span><text:span text:style-name="T7424"><text:s/></text:span><text:span text:style-name="T7425">de</text:span><text:span text:style-name="T7426"><text:s/></text:span><text:span text:style-name="T7427">P</text:span><text:span text:style-name="T7428">a</text:span><text:span text:style-name="T7429">r</text:span><text:span text:style-name="T7430">t</text:span><text:span text:style-name="T7431">i</text:span><text:span text:style-name="T7432">l</text:span><text:span text:style-name="T7433">h</text:span><text:span text:style-name="T7434">a</text:span></text:p>
          </table:table-cell>
        </table:table-row>
        <table:table-row table:style-name="TableRow7435">
          <table:table-cell table:style-name="TableCell7436">
            <text:p text:style-name="P7437"><text:span text:style-name="T7438">F</text:span><text:span text:style-name="T7439">o</text:span><text:span text:style-name="T7440">rm</text:span><text:span text:style-name="T7441">a</text:span><text:span text:style-name="T7442">l<text:s/></text:span><text:span text:style-name="T7443"><text:s/></text:span><text:span text:style-name="T7444">de</text:span><text:span text:style-name="T7445"><text:s/></text:span><text:span text:style-name="T7446">S</text:span><text:span text:style-name="T7447">o</text:span><text:span text:style-name="T7448">b</text:span><text:span text:style-name="T7449">r</text:span><text:span text:style-name="T7450">e</text:span><text:span text:style-name="T7451">p</text:span><text:span text:style-name="T7452">a</text:span><text:span text:style-name="T7453">r</text:span><text:span text:style-name="T7454">t</text:span><text:span text:style-name="T7455">i</text:span><text:span text:style-name="T7456">l</text:span><text:span text:style-name="T7457">h</text:span><text:span text:style-name="T7458">a</text:span></text:p>
          </table:table-cell>
        </table:table-row>
        <table:table-row table:style-name="TableRow7459">
          <table:table-cell table:style-name="TableCell7460">
            <text:p text:style-name="P7461"><text:span text:style-name="T7462">C</text:span><text:span text:style-name="T7463">e</text:span><text:span text:style-name="T7464">r</text:span><text:span text:style-name="T7465">t</text:span><text:span text:style-name="T7466">i</text:span><text:span text:style-name="T7467">d</text:span><text:span text:style-name="T7468">ã</text:span><text:span text:style-name="T7469">o</text:span><text:span text:style-name="T7470"><text:s/></text:span><text:span text:style-name="T7471">d</text:span><text:span text:style-name="T7472">e</text:span><text:span text:style-name="T7473"><text:s/></text:span><text:span text:style-name="T7474">P</text:span><text:span text:style-name="T7475">a</text:span><text:span text:style-name="T7476">g</text:span><text:span text:style-name="T7477">a</text:span><text:span text:style-name="T7478">m</text:span><text:span text:style-name="T7479">e</text:span><text:span text:style-name="T7480">n</text:span><text:span text:style-name="T7481">t</text:span><text:span text:style-name="T7482">o</text:span><text:span text:style-name="T7483"><text:s/></text:span><text:span text:style-name="T7484">d</text:span><text:span text:style-name="T7485">e</text:span><text:span text:style-name="T7486"><text:s/></text:span><text:span text:style-name="T7487">Q</text:span><text:span text:style-name="T7488">u</text:span><text:span text:style-name="T7489">i</text:span><text:span text:style-name="T7490">n</text:span><text:span text:style-name="T7491">h</text:span><text:span text:style-name="T7492">ão<text:s/></text:span><text:span text:style-name="T7493"><text:s/></text:span><text:span text:style-name="T7494">H</text:span><text:span text:style-name="T7495">e</text:span><text:span text:style-name="T7496">r</text:span><text:span text:style-name="T7497">e</text:span><text:span text:style-name="T7498">d</text:span><text:span text:style-name="T7499">i</text:span><text:span text:style-name="T7500">t</text:span><text:span text:style-name="T7501">á</text:span><text:span text:style-name="T7502">r</text:span><text:span text:style-name="T7503">i</text:span><text:span text:style-name="T7504">o</text:span></text:p>
          </table:table-cell>
        </table:table-row>
        <table:table-row table:style-name="TableRow7505">
          <table:table-cell table:style-name="TableCell7506">
            <text:p text:style-name="P7507"><text:span text:style-name="T7508">C</text:span><text:span text:style-name="T7509">e</text:span><text:span text:style-name="T7510">r</text:span><text:span text:style-name="T7511">t</text:span><text:span text:style-name="T7512">i</text:span><text:span text:style-name="T7513">d</text:span><text:span text:style-name="T7514">ã</text:span><text:span text:style-name="T7515">o</text:span><text:span text:style-name="T7516"><text:s/></text:span><text:span text:style-name="T7517">d</text:span><text:span text:style-name="T7518">a</text:span><text:span text:style-name="T7519"><text:s/></text:span><text:span text:style-name="T7520">Jun</text:span><text:span text:style-name="T7521">t</text:span><text:span text:style-name="T7522">a</text:span><text:span text:style-name="T7523"><text:s/></text:span><text:span text:style-name="T7524">C</text:span><text:span text:style-name="T7525">om</text:span><text:span text:style-name="T7526">e</text:span><text:span text:style-name="T7527">r</text:span><text:span text:style-name="T7528">c</text:span><text:span text:style-name="T7529">i</text:span><text:span text:style-name="T7530">a</text:span><text:span text:style-name="T7531">l</text:span><text:span text:style-name="T7532"><text:s/></text:span><text:span text:style-name="T7533">r</text:span><text:span text:style-name="T7534">e</text:span><text:span text:style-name="T7535">f</text:span><text:span text:style-name="T7536">e</text:span><text:span text:style-name="T7537">ren</text:span><text:span text:style-name="T7538">t</text:span><text:span text:style-name="T7539">e</text:span><text:span text:style-name="T7540"><text:s/></text:span><text:span text:style-name="T7541">ao</text:span><text:span text:style-name="T7542">s</text:span><text:span text:style-name="T7543"><text:s/></text:span><text:span text:style-name="T7544">A</text:span><text:span text:style-name="T7545">t</text:span><text:span text:style-name="T7546">o</text:span><text:span text:style-name="T7547">s</text:span><text:span text:style-name="T7548"><text:s/></text:span><text:span text:style-name="T7549">S</text:span><text:span text:style-name="T7550">o</text:span><text:span text:style-name="T7551">c</text:span><text:span text:style-name="T7552">i</text:span><text:span text:style-name="T7553">e</text:span><text:span text:style-name="T7554">t</text:span><text:span text:style-name="T7555">á</text:span><text:span text:style-name="T7556">r</text:span><text:span text:style-name="T7557">i</text:span><text:span text:style-name="T7558">o</text:span><text:span text:style-name="T7559">s</text:span><text:span text:style-name="T7560"><text:s/></text:span><text:span text:style-name="T7561">q</text:span><text:span text:style-name="T7562">ue<text:s/></text:span><text:span text:style-name="T7563"><text:s/></text:span><text:span text:style-name="T7564">c</text:span><text:span text:style-name="T7565">o</text:span><text:span text:style-name="T7566">n</text:span><text:span text:style-name="T7567">t</text:span><text:span text:style-name="T7568">e</text:span><text:span text:style-name="T7569">n</text:span><text:span text:style-name="T7570">h</text:span><text:span text:style-name="T7571">a</text:span><text:span text:style-name="T7572">m</text:span><text:span text:style-name="T7573"><text:s/></text:span><text:span text:style-name="T7574">I</text:span><text:span text:style-name="T7575">n</text:span><text:span text:style-name="T7576">c</text:span><text:span text:style-name="T7577">o</text:span><text:span text:style-name="T7578">r</text:span><text:span text:style-name="T7579">p</text:span><text:span text:style-name="T7580">o</text:span><text:span text:style-name="T7581">r</text:span><text:span text:style-name="T7582">a</text:span><text:span text:style-name="T7583">ç</text:span><text:span text:style-name="T7584">ã</text:span><text:span text:style-name="T7585">o<text:s/></text:span><text:span text:style-name="T7586">d</text:span><text:span text:style-name="T7587">e</text:span><text:span text:style-name="T7588"><text:s/></text:span><text:span text:style-name="T7589">I</text:span><text:span text:style-name="T7590">m</text:span><text:span text:style-name="T7591">ó</text:span><text:span text:style-name="T7592">v</text:span><text:span text:style-name="T7593">e</text:span><text:span text:style-name="T7594">l</text:span><text:span text:style-name="T7595"><text:s/></text:span><text:span text:style-name="T7596">a</text:span><text:span text:style-name="T7597">o</text:span><text:span text:style-name="T7598"><text:s/></text:span><text:span text:style-name="T7599">C</text:span><text:span text:style-name="T7600">a</text:span><text:span text:style-name="T7601">p</text:span><text:span text:style-name="T7602">i</text:span><text:span text:style-name="T7603">t</text:span><text:span text:style-name="T7604">a</text:span><text:span text:style-name="T7605">l</text:span><text:span text:style-name="T7606"><text:s/></text:span><text:span text:style-name="T7607">o</text:span><text:span text:style-name="T7608">u</text:span><text:span text:style-name="T7609"><text:s/></text:span><text:span text:style-name="T7610">ao</text:span><text:span text:style-name="T7611"><text:s/></text:span><text:span text:style-name="T7612">A</text:span><text:span text:style-name="T7613">t</text:span><text:span text:style-name="T7614">i</text:span><text:span text:style-name="T7615">v</text:span><text:span text:style-name="T7616">o</text:span><text:span text:style-name="T7617"><text:s/></text:span><text:span text:style-name="T7618">d</text:span><text:span text:style-name="T7619">e</text:span><text:span text:style-name="T7620"><text:s/></text:span><text:span text:style-name="T7621">E</text:span><text:span text:style-name="T7622">m</text:span><text:span text:style-name="T7623">p</text:span><text:span text:style-name="T7624">r</text:span><text:span text:style-name="T7625">e</text:span><text:span text:style-name="T7626">s</text:span><text:span text:style-name="T7627">a</text:span></text:p>
          </table:table-cell>
        </table:table-row>
        <table:table-row table:style-name="TableRow7628">
          <table:table-cell table:style-name="TableCell7629">
            <text:p text:style-name="P7630"><text:span text:style-name="T7631">E</text:span><text:span text:style-name="T7632">s</text:span><text:span text:style-name="T7633">c</text:span><text:span text:style-name="T7634">r</text:span><text:span text:style-name="T7635">i</text:span><text:span text:style-name="T7636">t</text:span><text:span text:style-name="T7637">u</text:span><text:span text:style-name="T7638">r</text:span><text:span text:style-name="T7639">a</text:span><text:span text:style-name="T7640"><text:s/></text:span><text:span text:style-name="T7641">P</text:span><text:span text:style-name="T7642">ú</text:span><text:span text:style-name="T7643">b</text:span><text:span text:style-name="T7644">l</text:span><text:span text:style-name="T7645">i</text:span><text:span text:style-name="T7646">ca<text:s/></text:span><text:span text:style-name="T7647"><text:s/></text:span><text:span text:style-name="T7648">d</text:span><text:span text:style-name="T7649">e</text:span><text:span text:style-name="T7650"><text:s/></text:span><text:span text:style-name="T7651">I</text:span><text:span text:style-name="T7652">n</text:span><text:span text:style-name="T7653">c</text:span><text:span text:style-name="T7654">o</text:span><text:span text:style-name="T7655">r</text:span><text:span text:style-name="T7656">p</text:span><text:span text:style-name="T7657">o</text:span><text:span text:style-name="T7658">r</text:span><text:span text:style-name="T7659">a</text:span><text:span text:style-name="T7660">ç</text:span><text:span text:style-name="T7661">ã</text:span><text:span text:style-name="T7662">o</text:span><text:span text:style-name="T7663"><text:s/></text:span><text:span text:style-name="T7664">d</text:span><text:span text:style-name="T7665">e</text:span><text:span text:style-name="T7666"><text:s/></text:span><text:span text:style-name="T7667">I</text:span><text:span text:style-name="T7668">m</text:span><text:span text:style-name="T7669">ó</text:span><text:span text:style-name="T7670">v</text:span><text:span text:style-name="T7671">e</text:span><text:span text:style-name="T7672">l</text:span><text:span text:style-name="T7673"><text:s/></text:span><text:span text:style-name="T7674">a</text:span><text:span text:style-name="T7675">o</text:span><text:span text:style-name="T7676"><text:s/></text:span><text:span text:style-name="T7677">C</text:span><text:span text:style-name="T7678">a</text:span><text:span text:style-name="T7679">p</text:span><text:span text:style-name="T7680">i</text:span><text:span text:style-name="T7681">t</text:span><text:span text:style-name="T7682">a</text:span><text:span text:style-name="T7683">l</text:span><text:span text:style-name="T7684"><text:s/></text:span><text:span text:style-name="T7685">o</text:span><text:span text:style-name="T7686">u</text:span><text:span text:style-name="T7687"><text:s/></text:span><text:span text:style-name="T7688">a</text:span><text:span text:style-name="T7689">o</text:span><text:span text:style-name="T7690"><text:s/></text:span><text:span text:style-name="T7691">A</text:span><text:span text:style-name="T7692">t</text:span><text:span text:style-name="T7693">i</text:span><text:span text:style-name="T7694">v</text:span><text:span text:style-name="T7695">o</text:span><text:span text:style-name="T7696"><text:s/></text:span><text:span text:style-name="T7697">de</text:span><text:span text:style-name="T7698"><text:s/></text:span><text:span text:style-name="T7699">E</text:span><text:span text:style-name="T7700">m</text:span><text:span text:style-name="T7701">p</text:span><text:span text:style-name="T7702">r</text:span><text:span text:style-name="T7703">e</text:span><text:span text:style-name="T7704">s</text:span><text:span text:style-name="T7705">a</text:span></text:p>
          </table:table-cell>
        </table:table-row>
        <table:table-row table:style-name="TableRow7706">
          <table:table-cell table:style-name="TableCell7707">
            <text:p text:style-name="P7708"><text:span text:style-name="T7709">C</text:span><text:span text:style-name="T7710">a</text:span><text:span text:style-name="T7711">r</text:span><text:span text:style-name="T7712">t</text:span><text:span text:style-name="T7713">a</text:span><text:span text:style-name="T7714"><text:s/></text:span><text:span text:style-name="T7715">de</text:span><text:span text:style-name="T7716"><text:s/></text:span><text:span text:style-name="T7717">A</text:span><text:span text:style-name="T7718">rr</text:span><text:span text:style-name="T7719">e</text:span><text:span text:style-name="T7720">m</text:span><text:span text:style-name="T7721">a</text:span><text:span text:style-name="T7722">t</text:span><text:span text:style-name="T7723">a</text:span><text:span text:style-name="T7724">ç</text:span><text:span text:style-name="T7725">ã</text:span><text:span text:style-name="T7726">o</text:span></text:p>
          </table:table-cell>
        </table:table-row>
        <table:table-row table:style-name="TableRow7727">
          <table:table-cell table:style-name="TableCell7728">
            <text:p text:style-name="P7729"><text:span text:style-name="T7730">E</text:span><text:span text:style-name="T7731">s</text:span><text:span text:style-name="T7732">c</text:span><text:span text:style-name="T7733">r</text:span><text:span text:style-name="T7734">i</text:span><text:span text:style-name="T7735">t</text:span><text:span text:style-name="T7736">u</text:span><text:span text:style-name="T7737">r</text:span><text:span text:style-name="T7738">a</text:span><text:span text:style-name="T7739"><text:s/></text:span><text:span text:style-name="T7740">P</text:span><text:span text:style-name="T7741">ú</text:span><text:span text:style-name="T7742">b</text:span><text:span text:style-name="T7743">l</text:span><text:span text:style-name="T7744">i</text:span><text:span text:style-name="T7745">ca<text:s/></text:span><text:span text:style-name="T7746"><text:s/></text:span><text:span text:style-name="T7747">d</text:span><text:span text:style-name="T7748">e</text:span><text:span text:style-name="T7749"><text:s/></text:span><text:span text:style-name="T7750">I</text:span><text:span text:style-name="T7751">n</text:span><text:span text:style-name="T7752">v</text:span><text:span text:style-name="T7753">e</text:span><text:span text:style-name="T7754">n</text:span><text:span text:style-name="T7755">t</text:span><text:span text:style-name="T7756">á</text:span><text:span text:style-name="T7757">r</text:span><text:span text:style-name="T7758">i</text:span><text:span text:style-name="T7759">o</text:span><text:span text:style-name="T7760"><text:s/></text:span><text:span text:style-name="T7761">e</text:span><text:span text:style-name="T7762"><text:s/></text:span><text:span text:style-name="T7763">P</text:span><text:span text:style-name="T7764">a</text:span><text:span text:style-name="T7765">r</text:span><text:span text:style-name="T7766">t</text:span><text:span text:style-name="T7767">i</text:span><text:span text:style-name="T7768">l</text:span><text:span text:style-name="T7769">h</text:span><text:span text:style-name="T7770">a</text:span></text:p>
          </table:table-cell>
        </table:table-row>
      </table:table>
      <text:p text:style-name="P7771"/>
      <text:p text:style-name="P7942"/>
      <table:table table:style-name="Table7943">
        <table:table-columns>
          <table:table-column table:style-name="TableColumn7944"/>
        </table:table-columns>
        <table:table-row table:style-name="TableRow7945">
          <table:table-cell table:style-name="TableCell7946">
            <text:p text:style-name="P7947"><text:span text:style-name="T7948">E</text:span><text:span text:style-name="T7949">s</text:span><text:span text:style-name="T7950">c</text:span><text:span text:style-name="T7951">r</text:span><text:span text:style-name="T7952">i</text:span><text:span text:style-name="T7953">t</text:span><text:span text:style-name="T7954">u</text:span><text:span text:style-name="T7955">r</text:span><text:span text:style-name="T7956">a</text:span><text:span text:style-name="T7957"><text:s/></text:span><text:span text:style-name="T7958">P</text:span><text:span text:style-name="T7959">ú</text:span><text:span text:style-name="T7960">b</text:span><text:span text:style-name="T7961">l</text:span><text:span text:style-name="T7962">i</text:span><text:span text:style-name="T7963">ca<text:s/></text:span><text:span text:style-name="T7964"><text:s/></text:span><text:span text:style-name="T7965">d</text:span><text:span text:style-name="T7966">e</text:span><text:span text:style-name="T7967"><text:s/></text:span><text:span text:style-name="T7968">S</text:span><text:span text:style-name="T7969">e</text:span><text:span text:style-name="T7970">p</text:span><text:span text:style-name="T7971">a</text:span><text:span text:style-name="T7972">r</text:span><text:span text:style-name="T7973">a</text:span><text:span text:style-name="T7974">ç</text:span><text:span text:style-name="T7975">ã</text:span><text:span text:style-name="T7976">o</text:span><text:span text:style-name="T7977"><text:s/></text:span><text:span text:style-name="T7978">C</text:span><text:span text:style-name="T7979">o</text:span><text:span text:style-name="T7980">n</text:span><text:span text:style-name="T7981">s</text:span><text:span text:style-name="T7982">e</text:span><text:span text:style-name="T7983">n</text:span><text:span text:style-name="T7984">s</text:span><text:span text:style-name="T7985">u</text:span><text:span text:style-name="T7986">a</text:span><text:span text:style-name="T7987">l</text:span><text:span text:style-name="T7988"><text:s/></text:span><text:span text:style-name="T7989">o</text:span><text:span text:style-name="T7990">u</text:span><text:span text:style-name="T7991"><text:s/></text:span><text:span text:style-name="T7992">d</text:span><text:span text:style-name="T7993">e</text:span><text:span text:style-name="T7994"><text:s/></text:span><text:span text:style-name="T7995">D</text:span><text:span text:style-name="T7996">iv</text:span><text:span text:style-name="T7997">ó</text:span><text:span text:style-name="T7998">r</text:span><text:span text:style-name="T7999">c</text:span><text:span text:style-name="T8000">i</text:span><text:span text:style-name="T8001">o</text:span><text:span text:style-name="T8002"><text:s/></text:span><text:span text:style-name="T8003">C</text:span><text:span text:style-name="T8004">o</text:span><text:span text:style-name="T8005">n</text:span><text:span text:style-name="T8006">s</text:span><text:span text:style-name="T8007">e</text:span><text:span text:style-name="T8008">n</text:span><text:span text:style-name="T8009">s</text:span><text:span text:style-name="T8010">u</text:span><text:span text:style-name="T8011">a</text:span><text:span text:style-name="T8012">l</text:span></text:p>
          </table:table-cell>
        </table:table-row>
        <table:table-row table:style-name="TableRow8013">
          <table:table-cell table:style-name="TableCell8014">
            <text:p text:style-name="P8015"><text:span text:style-name="T8016">E</text:span><text:span text:style-name="T8017">s</text:span><text:span text:style-name="T8018">c</text:span><text:span text:style-name="T8019">r</text:span><text:span text:style-name="T8020">i</text:span><text:span text:style-name="T8021">t</text:span><text:span text:style-name="T8022">u</text:span><text:span text:style-name="T8023">r</text:span><text:span text:style-name="T8024">a</text:span><text:span text:style-name="T8025"><text:s/></text:span><text:span text:style-name="T8026">P</text:span><text:span text:style-name="T8027">ú</text:span><text:span text:style-name="T8028">b</text:span><text:span text:style-name="T8029">l</text:span><text:span text:style-name="T8030">i</text:span><text:span text:style-name="T8031">ca<text:s/></text:span><text:span text:style-name="T8032"><text:s/></text:span><text:span text:style-name="T8033">d</text:span><text:span text:style-name="T8034">e</text:span><text:span text:style-name="T8035"><text:s/></text:span><text:span text:style-name="T8036">D</text:span><text:span text:style-name="T8037">o</text:span><text:span text:style-name="T8038">a</text:span><text:span text:style-name="T8039">ç</text:span><text:span text:style-name="T8040">ã</text:span><text:span text:style-name="T8041">o</text:span></text:p>
          </table:table-cell>
        </table:table-row>
        <table:table-row table:style-name="TableRow8042">
          <table:table-cell table:style-name="TableCell8043">
            <text:p text:style-name="P8044"><text:span text:style-name="T8045">C</text:span><text:span text:style-name="T8046">a</text:span><text:span text:style-name="T8047">r</text:span><text:span text:style-name="T8048">t</text:span><text:span text:style-name="T8049">a</text:span><text:span text:style-name="T8050"><text:s/></text:span><text:span text:style-name="T8051">de</text:span><text:span text:style-name="T8052"><text:s/></text:span><text:span text:style-name="T8053">A</text:span><text:span text:style-name="T8054">d</text:span><text:span text:style-name="T8055">j</text:span><text:span text:style-name="T8056">u</text:span><text:span text:style-name="T8057">d</text:span><text:span text:style-name="T8058">i</text:span><text:span text:style-name="T8059">c</text:span><text:span text:style-name="T8060">a</text:span><text:span text:style-name="T8061">ç</text:span><text:span text:style-name="T8062">ã</text:span><text:span text:style-name="T8063">o</text:span></text:p>
          </table:table-cell>
        </table:table-row>
        <table:table-row table:style-name="TableRow8064">
          <table:table-cell table:style-name="TableCell8065">
            <text:p text:style-name="P8066"><text:span text:style-name="T8067">T</text:span><text:span text:style-name="T8068">í</text:span><text:span text:style-name="T8069">t</text:span><text:span text:style-name="T8070">u</text:span><text:span text:style-name="T8071">l</text:span><text:span text:style-name="T8072">o</text:span><text:span text:style-name="T8073"><text:s/></text:span><text:span text:style-name="T8074">d</text:span><text:span text:style-name="T8075">e</text:span><text:span text:style-name="T8076">f</text:span><text:span text:style-name="T8077">i</text:span><text:span text:style-name="T8078">n</text:span><text:span text:style-name="T8079">i</text:span><text:span text:style-name="T8080">t</text:span><text:span text:style-name="T8081">i</text:span><text:span text:style-name="T8082">v</text:span><text:span text:style-name="T8083">o</text:span><text:span text:style-name="T8084"><text:s/></text:span><text:span text:style-name="T8085">e</text:span><text:span text:style-name="T8086">x</text:span><text:span text:style-name="T8087">p</text:span><text:span text:style-name="T8088">e</text:span><text:span text:style-name="T8089">d</text:span><text:span text:style-name="T8090">ido</text:span><text:span text:style-name="T8091"><text:s/></text:span><text:span text:style-name="T8092">p</text:span><text:span text:style-name="T8093">e</text:span><text:span text:style-name="T8094">l</text:span><text:span text:style-name="T8095">a<text:s/></text:span><text:span text:style-name="T8096"><text:s/></text:span><text:span text:style-name="T8097">U</text:span><text:span text:style-name="T8098">n</text:span><text:span text:style-name="T8099">i</text:span><text:span text:style-name="T8100">ã</text:span><text:span text:style-name="T8101">o</text:span><text:span text:style-name="T8102">,</text:span><text:span text:style-name="T8103"><text:s/></text:span><text:span text:style-name="T8104">E</text:span><text:span text:style-name="T8105">s</text:span><text:span text:style-name="T8106">t</text:span><text:span text:style-name="T8107">a</text:span><text:span text:style-name="T8108">d</text:span><text:span text:style-name="T8109">o</text:span><text:span text:style-name="T8110">,</text:span><text:span text:style-name="T8111"><text:s/></text:span><text:span text:style-name="T8112">D</text:span><text:span text:style-name="T8113">i</text:span><text:span text:style-name="T8114">s</text:span><text:span text:style-name="T8115">t</text:span><text:span text:style-name="T8116">r</text:span><text:span text:style-name="T8117">i</text:span><text:span text:style-name="T8118">t</text:span><text:span text:style-name="T8119">o</text:span><text:span text:style-name="T8120"><text:s/></text:span><text:span text:style-name="T8121">F</text:span><text:span text:style-name="T8122">e</text:span><text:span text:style-name="T8123">d</text:span><text:span text:style-name="T8124">eral</text:span><text:span text:style-name="T8125"><text:s/></text:span><text:span text:style-name="T8126">ou</text:span><text:span text:style-name="T8127"><text:s/></text:span><text:span text:style-name="T8128">m</text:span><text:span text:style-name="T8129">u</text:span><text:span text:style-name="T8130">n</text:span><text:span text:style-name="T8131">i</text:span><text:span text:style-name="T8132">c</text:span><text:span text:style-name="T8133">í</text:span><text:span text:style-name="T8134">p</text:span><text:span text:style-name="T8135">i</text:span><text:span text:style-name="T8136">o</text:span></text:p>
          </table:table-cell>
        </table:table-row>
        <table:table-row table:style-name="TableRow8137">
          <table:table-cell table:style-name="TableCell8138">
            <text:p text:style-name="P8139"><text:span text:style-name="T8140">T</text:span><text:span text:style-name="T8141">í</text:span><text:span text:style-name="T8142">t</text:span><text:span text:style-name="T8143">u</text:span><text:span text:style-name="T8144">l</text:span><text:span text:style-name="T8145">o</text:span><text:span text:style-name="T8146"><text:s/></text:span><text:span text:style-name="T8147">de</text:span><text:span text:style-name="T8148"><text:s/></text:span><text:span text:style-name="T8149">A</text:span><text:span text:style-name="T8150">f</text:span><text:span text:style-name="T8151">o</text:span><text:span text:style-name="T8152">r</text:span><text:span text:style-name="T8153">a</text:span><text:span text:style-name="T8154">m</text:span><text:span text:style-name="T8155">e</text:span><text:span text:style-name="T8156">n</text:span><text:span text:style-name="T8157">t</text:span><text:span text:style-name="T8158">o</text:span></text:p>
          </table:table-cell>
        </table:table-row>
        <table:table-row table:style-name="TableRow8159">
          <table:table-cell table:style-name="TableCell8160">
            <text:p text:style-name="P8161"><text:span text:style-name="T8162">S</text:span><text:span text:style-name="T8163">e</text:span><text:span text:style-name="T8164">n</text:span><text:span text:style-name="T8165">t</text:span><text:span text:style-name="T8166">e</text:span><text:span text:style-name="T8167">n</text:span><text:span text:style-name="T8168">ç</text:span><text:span text:style-name="T8169">a</text:span><text:span text:style-name="T8170"><text:s/></text:span><text:span text:style-name="T8171">d</text:span><text:span text:style-name="T8172">e</text:span><text:span text:style-name="T8173"><text:s/></text:span><text:span text:style-name="T8174">Us</text:span><text:span text:style-name="T8175">u</text:span><text:span text:style-name="T8176">cap</text:span><text:span text:style-name="T8177">iã</text:span><text:span text:style-name="T8178">o<text:s/></text:span><text:span text:style-name="T8179"><text:s/></text:span><text:span text:style-name="T8180">T</text:span><text:span text:style-name="T8181">r</text:span><text:span text:style-name="T8182">a</text:span><text:span text:style-name="T8183">n</text:span><text:span text:style-name="T8184">s</text:span><text:span text:style-name="T8185">i</text:span><text:span text:style-name="T8186">t</text:span><text:span text:style-name="T8187">a</text:span><text:span text:style-name="T8188">d</text:span><text:span text:style-name="T8189">a</text:span><text:span text:style-name="T8190"><text:s/></text:span><text:span text:style-name="T8191">e</text:span><text:span text:style-name="T8192">m</text:span><text:span text:style-name="T8193"><text:s/></text:span><text:span text:style-name="T8194">J</text:span><text:span text:style-name="T8195">u</text:span><text:span text:style-name="T8196">l</text:span><text:span text:style-name="T8197">g</text:span><text:span text:style-name="T8198">a</text:span><text:span text:style-name="T8199">d</text:span><text:span text:style-name="T8200">o</text:span></text:p>
          </table:table-cell>
        </table:table-row>
        <table:table-row table:style-name="TableRow8201">
          <table:table-cell table:style-name="TableCell8202">
            <text:p text:style-name="P8203"><text:span text:style-name="T8204">E</text:span><text:span text:style-name="T8205">s</text:span><text:span text:style-name="T8206">c</text:span><text:span text:style-name="T8207">r</text:span><text:span text:style-name="T8208">i</text:span><text:span text:style-name="T8209">t</text:span><text:span text:style-name="T8210">u</text:span><text:span text:style-name="T8211">r</text:span><text:span text:style-name="T8212">a</text:span><text:span text:style-name="T8213"><text:s/></text:span><text:span text:style-name="T8214">P</text:span><text:span text:style-name="T8215">ú</text:span><text:span text:style-name="T8216">b</text:span><text:span text:style-name="T8217">l</text:span><text:span text:style-name="T8218">i</text:span><text:span text:style-name="T8219">ca<text:s/></text:span><text:span text:style-name="T8220"><text:s/></text:span><text:span text:style-name="T8221">d</text:span><text:span text:style-name="T8222">e</text:span><text:span text:style-name="T8223"><text:s/></text:span><text:span text:style-name="T8224">U</text:span><text:span text:style-name="T8225">s</text:span><text:span text:style-name="T8226">u</text:span><text:span text:style-name="T8227">c</text:span><text:span text:style-name="T8228">a</text:span><text:span text:style-name="T8229">p</text:span><text:span text:style-name="T8230">iã</text:span><text:span text:style-name="T8231">o<text:s/></text:span><text:span text:style-name="T8232"><text:s/></text:span><text:span text:style-name="T8233">A</text:span><text:span text:style-name="T8234">d</text:span><text:span text:style-name="T8235">m</text:span><text:span text:style-name="T8236">i</text:span><text:span text:style-name="T8237">n</text:span><text:span text:style-name="T8238">i</text:span><text:span text:style-name="T8239">s</text:span><text:span text:style-name="T8240">t</text:span><text:span text:style-name="T8241">r</text:span><text:span text:style-name="T8242">a</text:span><text:span text:style-name="T8243">t</text:span><text:span text:style-name="T8244">i</text:span><text:span text:style-name="T8245">v</text:span><text:span text:style-name="T8246">o</text:span></text:p>
          </table:table-cell>
        </table:table-row>
        <table:table-row table:style-name="TableRow8247">
          <table:table-cell table:style-name="TableCell8248">
            <text:p text:style-name="P8249"><text:span text:style-name="T8250">N</text:span><text:span text:style-name="T8251">o</text:span><text:span text:style-name="T8252">t</text:span><text:span text:style-name="T8253">a</text:span><text:span text:style-name="T8254"><text:s/></text:span><text:span text:style-name="T8255">F</text:span><text:span text:style-name="T8256">un</text:span><text:span text:style-name="T8257">d</text:span><text:span text:style-name="T8258">a</text:span><text:span text:style-name="T8259">m</text:span><text:span text:style-name="T8260">e</text:span><text:span text:style-name="T8261">n</text:span><text:span text:style-name="T8262">t</text:span><text:span text:style-name="T8263">a</text:span><text:span text:style-name="T8264">d</text:span><text:span text:style-name="T8265">a</text:span><text:span text:style-name="T8266"><text:s/></text:span><text:span text:style-name="T8267">d</text:span><text:span text:style-name="T8268">e</text:span><text:span text:style-name="T8269"><text:s/></text:span><text:span text:style-name="T8270">D</text:span><text:span text:style-name="T8271">e</text:span><text:span text:style-name="T8272">f</text:span><text:span text:style-name="T8273">e</text:span><text:span text:style-name="T8274">r</text:span><text:span text:style-name="T8275">i</text:span><text:span text:style-name="T8276">m</text:span><text:span text:style-name="T8277">e</text:span><text:span text:style-name="T8278">n</text:span><text:span text:style-name="T8279">t</text:span><text:span text:style-name="T8280">o</text:span><text:span text:style-name="T8281"><text:s/></text:span><text:span text:style-name="T8282">a</text:span><text:span text:style-name="T8283">c</text:span><text:span text:style-name="T8284">o</text:span><text:span text:style-name="T8285">m</text:span><text:span text:style-name="T8286">p</text:span><text:span text:style-name="T8287">a</text:span><text:span text:style-name="T8288">n</text:span><text:span text:style-name="T8289">hada</text:span><text:span text:style-name="T8290"><text:s/></text:span><text:span text:style-name="T8291">d</text:span><text:span text:style-name="T8292">o</text:span><text:span text:style-name="T8293"><text:s/></text:span><text:span text:style-name="T8294">R</text:span><text:span text:style-name="T8295">e</text:span><text:span text:style-name="T8296">g</text:span><text:span text:style-name="T8297">i</text:span><text:span text:style-name="T8298">s</text:span><text:span text:style-name="T8299">t</text:span><text:span text:style-name="T8300">r</text:span><text:span text:style-name="T8301">o</text:span><text:span text:style-name="T8302"><text:s/></text:span><text:span text:style-name="T8303">de</text:span><text:span text:style-name="T8304"><text:s/></text:span><text:span text:style-name="T8305">U</text:span><text:span text:style-name="T8306">s</text:span><text:span text:style-name="T8307">u</text:span><text:span text:style-name="T8308">c</text:span><text:span text:style-name="T8309">a</text:span><text:span text:style-name="T8310">p</text:span><text:span text:style-name="T8311">i</text:span><text:span text:style-name="T8312">ã</text:span><text:span text:style-name="T8313">o</text:span></text:p>
          </table:table-cell>
        </table:table-row>
        <table:table-row table:style-name="TableRow8314">
          <table:table-cell table:style-name="TableCell8315">
            <text:p text:style-name="P8316"><text:span text:style-name="T8317">E</text:span><text:span text:style-name="T8318">s</text:span><text:span text:style-name="T8319">c</text:span><text:span text:style-name="T8320">r</text:span><text:span text:style-name="T8321">i</text:span><text:span text:style-name="T8322">t</text:span><text:span text:style-name="T8323">u</text:span><text:span text:style-name="T8324">r</text:span><text:span text:style-name="T8325">a</text:span><text:span text:style-name="T8326">s</text:span><text:span text:style-name="T8327"><text:s/></text:span><text:span text:style-name="T8328">P</text:span><text:span text:style-name="T8329">a</text:span><text:span text:style-name="T8330">r</text:span><text:span text:style-name="T8331">t</text:span><text:span text:style-name="T8332">i</text:span><text:span text:style-name="T8333">c</text:span><text:span text:style-name="T8334">u</text:span><text:span text:style-name="T8335">l</text:span><text:span text:style-name="T8336">a</text:span><text:span text:style-name="T8337">r</text:span><text:span text:style-name="T8338">e</text:span><text:span text:style-name="T8339">s</text:span><text:span text:style-name="T8340"><text:s/></text:span><text:span text:style-name="T8341">r</text:span><text:span text:style-name="T8342">e</text:span><text:span text:style-name="T8343">g</text:span><text:span text:style-name="T8344">i</text:span><text:span text:style-name="T8345">d</text:span><text:span text:style-name="T8346">a</text:span><text:span text:style-name="T8347">s</text:span><text:span text:style-name="T8348"><text:s/></text:span><text:span text:style-name="T8349">p</text:span><text:span text:style-name="T8350">or</text:span><text:span text:style-name="T8351"><text:s/></text:span><text:span text:style-name="T8352">L</text:span><text:span text:style-name="T8353">e</text:span><text:span text:style-name="T8354">i</text:span><text:span text:style-name="T8355">s</text:span><text:span text:style-name="T8356"><text:s/></text:span><text:span text:style-name="T8357">E</text:span><text:span text:style-name="T8358">s</text:span><text:span text:style-name="T8359">p</text:span><text:span text:style-name="T8360">e</text:span><text:span text:style-name="T8361">c</text:span><text:span text:style-name="T8362">í</text:span><text:span text:style-name="T8363">f</text:span><text:span text:style-name="T8364">i</text:span><text:span text:style-name="T8365">c</text:span><text:span text:style-name="T8366">a</text:span><text:span text:style-name="T8367">s</text:span></text:p>
          </table:table-cell>
        </table:table-row>
        <table:table-row table:style-name="TableRow8368">
          <table:table-cell table:style-name="TableCell8369">
            <text:p text:style-name="P8370"><text:span text:style-name="T8371">S</text:span><text:span text:style-name="T8372">e</text:span><text:span text:style-name="T8373">n</text:span><text:span text:style-name="T8374">t</text:span><text:span text:style-name="T8375">e</text:span><text:span text:style-name="T8376">n</text:span><text:span text:style-name="T8377">ç</text:span><text:span text:style-name="T8378">a</text:span><text:span text:style-name="T8379"><text:s/></text:span><text:span text:style-name="T8380">J</text:span><text:span text:style-name="T8381">u</text:span><text:span text:style-name="T8382">d</text:span><text:span text:style-name="T8383">icial</text:span><text:span text:style-name="T8384"><text:s/></text:span><text:span text:style-name="T8385">q</text:span><text:span text:style-name="T8386">u</text:span><text:span text:style-name="T8387">e<text:s/></text:span><text:span text:style-name="T8388"><text:s/></text:span><text:span text:style-name="T8389">d</text:span><text:span text:style-name="T8390">e</text:span><text:span text:style-name="T8391">c</text:span><text:span text:style-name="T8392">r</text:span><text:span text:style-name="T8393">et</text:span><text:span text:style-name="T8394">e</text:span><text:span text:style-name="T8395"><text:s/></text:span><text:span text:style-name="T8396">o</text:span><text:span text:style-name="T8397">u</text:span><text:span text:style-name="T8398"><text:s/></text:span><text:span text:style-name="T8399">ho</text:span><text:span text:style-name="T8400">m</text:span><text:span text:style-name="T8401">o</text:span><text:span text:style-name="T8402">l</text:span><text:span text:style-name="T8403">o</text:span><text:span text:style-name="T8404">g</text:span><text:span text:style-name="T8405">u</text:span><text:span text:style-name="T8406">e</text:span><text:span text:style-name="T8407"><text:s/></text:span><text:span text:style-name="T8408">a</text:span><text:span text:style-name="T8409"><text:s/></text:span><text:span text:style-name="T8410">d</text:span><text:span text:style-name="T8411">iv</text:span><text:span text:style-name="T8412">i</text:span><text:span text:style-name="T8413">s</text:span><text:span text:style-name="T8414">ã</text:span><text:span text:style-name="T8415">o</text:span><text:span text:style-name="T8416"><text:s/></text:span><text:span text:style-name="T8417">ou</text:span><text:span text:style-name="T8418"><text:s/></text:span><text:span text:style-name="T8419">a</text:span><text:span text:style-name="T8420"><text:s/></text:span><text:span text:style-name="T8421">fus</text:span><text:span text:style-name="T8422">ã</text:span><text:span text:style-name="T8423">o<text:s/></text:span><text:span text:style-name="T8424"><text:s/></text:span><text:span text:style-name="T8425">d</text:span><text:span text:style-name="T8426">e</text:span><text:span text:style-name="T8427"><text:s/></text:span><text:span text:style-name="T8428">i</text:span><text:span text:style-name="T8429">m</text:span><text:span text:style-name="T8430">ó</text:span><text:span text:style-name="T8431">v</text:span><text:span text:style-name="T8432">e</text:span><text:span text:style-name="T8433">l<text:s/></text:span><text:span text:style-name="T8434"><text:s/></text:span><text:span text:style-name="T8435">ou</text:span><text:span text:style-name="T8436"><text:s/></text:span><text:span text:style-name="T8437">a</text:span></text:p>
            <text:p text:style-name="P8438"><text:span text:style-name="T8439">t</text:span><text:span text:style-name="T8440">ra</text:span><text:span text:style-name="T8441">n</text:span><text:span text:style-name="T8442">s</text:span><text:span text:style-name="T8443">f</text:span><text:span text:style-name="T8444">e</text:span><text:span text:style-name="T8445">rê</text:span><text:span text:style-name="T8446">n</text:span><text:span text:style-name="T8447">cia</text:span><text:span text:style-name="T8448"><text:s/></text:span><text:span text:style-name="T8449">d</text:span><text:span text:style-name="T8450">e</text:span><text:span text:style-name="T8451"><text:s/></text:span><text:span text:style-name="T8452">i</text:span><text:span text:style-name="T8453">m</text:span><text:span text:style-name="T8454">ó</text:span><text:span text:style-name="T8455">v</text:span><text:span text:style-name="T8456">e</text:span><text:span text:style-name="T8457">l</text:span><text:span text:style-name="T8458"><text:s/></text:span><text:span text:style-name="T8459">e</text:span><text:span text:style-name="T8460">m</text:span><text:span text:style-name="T8461"><text:s/></text:span><text:span text:style-name="T8462">d</text:span><text:span text:style-name="T8463">e</text:span><text:span text:style-name="T8464">cor</text:span><text:span text:style-name="T8465">r</text:span><text:span text:style-name="T8466">ê</text:span><text:span text:style-name="T8467">n</text:span><text:span text:style-name="T8468">cia</text:span><text:span text:style-name="T8469"><text:s/></text:span><text:span text:style-name="T8470">d</text:span><text:span text:style-name="T8471">e</text:span><text:span text:style-name="T8472"><text:s/></text:span><text:span text:style-name="T8473">s</text:span><text:span text:style-name="T8474">e</text:span><text:span text:style-name="T8475">p</text:span><text:span text:style-name="T8476">a</text:span><text:span text:style-name="T8477">r</text:span><text:span text:style-name="T8478">a</text:span><text:span text:style-name="T8479">ção</text:span><text:span text:style-name="T8480"><text:s/></text:span><text:span text:style-name="T8481">j</text:span><text:span text:style-name="T8482">u</text:span><text:span text:style-name="T8483">d</text:span><text:span text:style-name="T8484">i</text:span><text:span text:style-name="T8485">c</text:span><text:span text:style-name="T8486">i</text:span><text:span text:style-name="T8487">a</text:span><text:span text:style-name="T8488">l</text:span><text:span text:style-name="T8489">,</text:span><text:span text:style-name="T8490"><text:s/></text:span><text:span text:style-name="T8491">d</text:span><text:span text:style-name="T8492">i</text:span><text:span text:style-name="T8493">v</text:span><text:span text:style-name="T8494">ó</text:span><text:span text:style-name="T8495">r</text:span><text:span text:style-name="T8496">c</text:span><text:span text:style-name="T8497">i</text:span><text:span text:style-name="T8498">o</text:span><text:span text:style-name="T8499">,</text:span><text:span text:style-name="T8500"><text:s/></text:span><text:span text:style-name="T8501">d</text:span><text:span text:style-name="T8502">i</text:span><text:span text:style-name="T8503">s</text:span><text:span text:style-name="T8504">s</text:span><text:span text:style-name="T8505">o</text:span><text:span text:style-name="T8506">l</text:span><text:span text:style-name="T8507">u</text:span><text:span text:style-name="T8508">ç</text:span><text:span text:style-name="T8509">ã</text:span><text:span text:style-name="T8510">o</text:span><text:span text:style-name="T8511"><text:s/></text:span><text:span text:style-name="T8512">d</text:span><text:span text:style-name="T8513">e<text:s/></text:span><text:span text:style-name="T8514">u</text:span><text:span text:style-name="T8515">n</text:span><text:span text:style-name="T8516">iã</text:span><text:span text:style-name="T8517">o<text:s/></text:span><text:span text:style-name="T8518"><text:s/></text:span><text:span text:style-name="T8519">e</text:span><text:span text:style-name="T8520">s</text:span><text:span text:style-name="T8521">t</text:span><text:span text:style-name="T8522">á</text:span><text:span text:style-name="T8523">v</text:span><text:span text:style-name="T8524">e</text:span><text:span text:style-name="T8525">l</text:span><text:span text:style-name="T8526">,</text:span><text:span text:style-name="T8527"><text:s/></text:span><text:span text:style-name="T8528">e</text:span><text:span text:style-name="T8529">x</text:span><text:span text:style-name="T8530">t</text:span><text:span text:style-name="T8531">i</text:span><text:span text:style-name="T8532">n</text:span><text:span text:style-name="T8533">ç</text:span><text:span text:style-name="T8534">ã</text:span><text:span text:style-name="T8535">o</text:span><text:span text:style-name="T8536"><text:s/></text:span><text:span text:style-name="T8537">d</text:span><text:span text:style-name="T8538">e</text:span><text:span text:style-name="T8539"><text:s/></text:span><text:span text:style-name="T8540">c</text:span><text:span text:style-name="T8541">o</text:span><text:span text:style-name="T8542">n</text:span><text:span text:style-name="T8543">d</text:span><text:span text:style-name="T8544">o</text:span><text:span text:style-name="T8545">m</text:span><text:span text:style-name="T8546">í</text:span><text:span text:style-name="T8547">n</text:span><text:span text:style-name="T8548">i</text:span><text:span text:style-name="T8549">o</text:span></text:p>
          </table:table-cell>
        </table:table-row>
        <table:table-row table:style-name="TableRow8550">
          <table:table-cell table:style-name="TableCell8551">
            <text:p text:style-name="P8552"><text:span text:style-name="T8553">C</text:span><text:span text:style-name="T8554">e</text:span><text:span text:style-name="T8555">r</text:span><text:span text:style-name="T8556">t</text:span><text:span text:style-name="T8557">i</text:span><text:span text:style-name="T8558">f</text:span><text:span text:style-name="T8559">i</text:span><text:span text:style-name="T8560">c</text:span><text:span text:style-name="T8561">a</text:span><text:span text:style-name="T8562">d</text:span><text:span text:style-name="T8563">o</text:span><text:span text:style-name="T8564"><text:s/></text:span><text:span text:style-name="T8565">d</text:span><text:span text:style-name="T8566">e</text:span><text:span text:style-name="T8567"><text:s/></text:span><text:span text:style-name="T8568">R</text:span><text:span text:style-name="T8569">e</text:span><text:span text:style-name="T8570">g</text:span><text:span text:style-name="T8571">i</text:span><text:span text:style-name="T8572">s</text:span><text:span text:style-name="T8573">t</text:span><text:span text:style-name="T8574">r</text:span><text:span text:style-name="T8575">o</text:span><text:span text:style-name="T8576"><text:s/></text:span><text:span text:style-name="T8577">e</text:span><text:span text:style-name="T8578"><text:s/></text:span><text:span text:style-name="T8579">L</text:span><text:span text:style-name="T8580">i</text:span><text:span text:style-name="T8581">c</text:span><text:span text:style-name="T8582">e</text:span><text:span text:style-name="T8583">n</text:span><text:span text:style-name="T8584">c</text:span><text:span text:style-name="T8585">i</text:span><text:span text:style-name="T8586">a</text:span><text:span text:style-name="T8587">m</text:span><text:span text:style-name="T8588">e</text:span><text:span text:style-name="T8589">n</text:span><text:span text:style-name="T8590">t</text:span><text:span text:style-name="T8591">o</text:span><text:span text:style-name="T8592"><text:s/></text:span><text:span text:style-name="T8593">d</text:span><text:span text:style-name="T8594">e</text:span><text:span text:style-name="T8595"><text:s/></text:span><text:span text:style-name="T8596">V</text:span><text:span text:style-name="T8597">e</text:span><text:span text:style-name="T8598">í</text:span><text:span text:style-name="T8599">c</text:span><text:span text:style-name="T8600">u</text:span><text:span text:style-name="T8601">l</text:span><text:span text:style-name="T8602">o</text:span><text:span text:style-name="T8603"><text:s/></text:span><text:span text:style-name="T8604">–</text:span><text:span text:style-name="T8605"><text:s/></text:span><text:span text:style-name="T8606">C</text:span><text:span text:style-name="T8607">RLV<text:s/></text:span><text:span text:style-name="T8608"><text:s/></text:span><text:span text:style-name="T8609">(</text:span><text:span text:style-name="T8610">e</text:span><text:span text:style-name="T8611">m</text:span><text:span text:style-name="T8612"><text:s/></text:span><text:span text:style-name="T8613">m</text:span><text:span text:style-name="T8614">ei</text:span><text:span text:style-name="T8615">o <text:s/>F</text:span><text:span text:style-name="T8616">í</text:span><text:span text:style-name="T8617">s</text:span><text:span text:style-name="T8618">i</text:span><text:span text:style-name="T8619">co</text:span><text:span text:style-name="T8620"><text:s/></text:span><text:span text:style-name="T8621">o</text:span><text:span text:style-name="T8622">u</text:span><text:span text:style-name="T8623"><text:s/></text:span><text:span text:style-name="T8624">E</text:span><text:span text:style-name="T8625">l</text:span><text:span text:style-name="T8626">e</text:span><text:span text:style-name="T8627">t</text:span><text:span text:style-name="T8628">r</text:span><text:span text:style-name="T8629">ô</text:span><text:span text:style-name="T8630">n</text:span><text:span text:style-name="T8631">i</text:span><text:span text:style-name="T8632">c</text:span><text:span text:style-name="T8633">o</text:span><text:span text:style-name="T8634">)</text:span></text:p>
          </table:table-cell>
        </table:table-row>
        <table:table-row table:style-name="TableRow8635">
          <table:table-cell table:style-name="TableCell8636">
            <text:p text:style-name="P8637"><text:span text:style-name="T8638">N</text:span><text:span text:style-name="T8639">o</text:span><text:span text:style-name="T8640">t</text:span><text:span text:style-name="T8641">a</text:span><text:span text:style-name="T8642"><text:s/></text:span><text:span text:style-name="T8643">F</text:span><text:span text:style-name="T8644">i</text:span><text:span text:style-name="T8645">s</text:span><text:span text:style-name="T8646">c</text:span><text:span text:style-name="T8647">a</text:span><text:span text:style-name="T8648">l</text:span></text:p>
          </table:table-cell>
        </table:table-row>
        <table:table-row table:style-name="TableRow8649">
          <table:table-cell table:style-name="TableCell8650">
            <text:p text:style-name="P8651"><text:span text:style-name="T8652">I</text:span><text:span text:style-name="T8653">n</text:span><text:span text:style-name="T8654">s</text:span><text:span text:style-name="T8655">t</text:span><text:span text:style-name="T8656">r</text:span><text:span text:style-name="T8657">u</text:span><text:span text:style-name="T8658">m</text:span><text:span text:style-name="T8659">e</text:span><text:span text:style-name="T8660">n</text:span><text:span text:style-name="T8661">t</text:span><text:span text:style-name="T8662">o</text:span><text:span text:style-name="T8663"><text:s/></text:span><text:span text:style-name="T8664">de</text:span><text:span text:style-name="T8665"><text:s/></text:span><text:span text:style-name="T8666">C</text:span><text:span text:style-name="T8667">r</text:span><text:span text:style-name="T8668">é</text:span><text:span text:style-name="T8669">d</text:span><text:span text:style-name="T8670">i</text:span><text:span text:style-name="T8671">t</text:span><text:span text:style-name="T8672">o</text:span></text:p>
          </table:table-cell>
        </table:table-row>
        <table:table-row table:style-name="TableRow8673">
          <table:table-cell table:style-name="TableCell8674">
            <text:p text:style-name="P8675"><text:span text:style-name="T8676">C</text:span><text:span text:style-name="T8677">o</text:span><text:span text:style-name="T8678">n</text:span><text:span text:style-name="T8679">s</text:span><text:span text:style-name="T8680">u</text:span><text:span text:style-name="T8681">l</text:span><text:span text:style-name="T8682">t</text:span><text:span text:style-name="T8683">a</text:span><text:span text:style-name="T8684"><text:s/></text:span><text:span text:style-name="T8685">a</text:span><text:span text:style-name="T8686">o</text:span><text:span text:style-name="T8687"><text:s/></text:span><text:span text:style-name="T8688">S</text:span><text:span text:style-name="T8689">i</text:span><text:span text:style-name="T8690">s</text:span><text:span text:style-name="T8691">t</text:span><text:span text:style-name="T8692">e</text:span><text:span text:style-name="T8693">m</text:span><text:span text:style-name="T8694">a</text:span><text:span text:style-name="T8695"><text:s/></text:span><text:span text:style-name="T8696">Nacio</text:span><text:span text:style-name="T8697">n</text:span><text:span text:style-name="T8698">al<text:s/></text:span><text:span text:style-name="T8699"><text:s/></text:span><text:span text:style-name="T8700">de</text:span><text:span text:style-name="T8701"><text:s/></text:span><text:span text:style-name="T8702">G</text:span><text:span text:style-name="T8703">r</text:span><text:span text:style-name="T8704">a</text:span><text:span text:style-name="T8705">v</text:span><text:span text:style-name="T8706">a</text:span><text:span text:style-name="T8707">m</text:span><text:span text:style-name="T8708">e</text:span></text:p>
          </table:table-cell>
        </table:table-row>
        <table:table-row table:style-name="TableRow8709">
          <table:table-cell table:style-name="TableCell8710">
            <text:p text:style-name="P8711"><text:span text:style-name="T8712">C</text:span><text:span text:style-name="T8713">o</text:span><text:span text:style-name="T8714">n</text:span><text:span text:style-name="T8715">s</text:span><text:span text:style-name="T8716">u</text:span><text:span text:style-name="T8717">l</text:span><text:span text:style-name="T8718">t</text:span><text:span text:style-name="T8719">a</text:span><text:span text:style-name="T8720"><text:s/></text:span><text:span text:style-name="T8721">a</text:span><text:span text:style-name="T8722">o</text:span><text:span text:style-name="T8723"><text:s/></text:span><text:span text:style-name="T8724">S</text:span><text:span text:style-name="T8725">i</text:span><text:span text:style-name="T8726">t</text:span><text:span text:style-name="T8727">e</text:span><text:span text:style-name="T8728"><text:s/></text:span><text:span text:style-name="T8729">d</text:span><text:span text:style-name="T8730">o</text:span><text:span text:style-name="T8731"><text:s/></text:span><text:span text:style-name="T8732">D</text:span><text:span text:style-name="T8733">e</text:span><text:span text:style-name="T8734">t</text:span><text:span text:style-name="T8735">r</text:span><text:span text:style-name="T8736">a</text:span><text:span text:style-name="T8737">n</text:span></text:p>
          </table:table-cell>
        </table:table-row>
        <table:table-row table:style-name="TableRow8738">
          <table:table-cell table:style-name="TableCell8739">
            <text:p text:style-name="P8740"><text:span text:style-name="T8741">T</text:span><text:span text:style-name="T8742">a</text:span><text:span text:style-name="T8743">b</text:span><text:span text:style-name="T8744">ela</text:span><text:span text:style-name="T8745"><text:s/></text:span><text:span text:style-name="T8746">F</text:span><text:span text:style-name="T8747">I</text:span><text:span text:style-name="T8748">P</text:span><text:span text:style-name="T8749">E</text:span></text:p>
          </table:table-cell>
        </table:table-row>
        <table:table-row table:style-name="TableRow8750">
          <table:table-cell table:style-name="TableCell8751">
            <text:p text:style-name="P8752"><text:span text:style-name="T8753">L</text:span><text:span text:style-name="T8754">a</text:span><text:span text:style-name="T8755">u</text:span><text:span text:style-name="T8756">d</text:span><text:span text:style-name="T8757">o</text:span><text:span text:style-name="T8758"><text:s/></text:span><text:span text:style-name="T8759">d</text:span><text:span text:style-name="T8760">e</text:span><text:span text:style-name="T8761"><text:s/></text:span><text:span text:style-name="T8762">A</text:span><text:span text:style-name="T8763">v</text:span><text:span text:style-name="T8764">a</text:span><text:span text:style-name="T8765">l</text:span><text:span text:style-name="T8766">i</text:span><text:span text:style-name="T8767">a</text:span><text:span text:style-name="T8768">ç</text:span><text:span text:style-name="T8769">ã</text:span><text:span text:style-name="T8770">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916in" fo:margin-left="1.0694in" fo:margin-bottom="0.970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44in"/>
      </style:header-style>
      <style:footer-style>
        <style:header-footer-properties style:dynamic-spacing="true" fo:min-height="0.1263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name="T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3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40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0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name="T5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4" style:parent-style-name="Fonteparág.padrão" style:family="text">
      <style:text-properties style:font-name="Times New Roman" style:font-name-asian="Times New Roman" style:font-name-complex="Times New Roman"/>
    </style:style>
    <style:style style:name="T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" style:parent-style-name="Fonteparág.padrão" style:family="text">
      <style:text-properties style:font-name="Times New Roman" style:font-name-asian="Times New Roman" style:font-name-complex="Times New Roman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59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5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9" style:parent-style-name="Fonteparág.padrão" style:family="text">
      <style:text-properties style:font-name="Times New Roman" style:font-name-asian="Times New Roman" style:font-name-complex="Times New Roman"/>
    </style:style>
    <style:style style:name="T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77" style:parent-style-name="Fonteparág.padrão" style:family="text">
      <style:text-properties style:font-name="Times New Roman" style:font-name-asian="Times New Roman" style:font-name-complex="Times New Roman"/>
    </style:style>
    <style:style style:name="T7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83" style:parent-style-name="Normal" style:family="paragraph">
      <style:paragraph-properties fo:margin-top="0.0006in" fo:margin-bottom="0in" fo:line-height="100%" fo:margin-left="0.0138in" fo:margin-right="-0.0138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8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8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8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2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9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4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0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1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112" style:parent-style-name="Fonteparág.padrão" style:family="text">
      <style:text-properties style:font-name="Times New Roman" style:font-name-asian="Times New Roman" style:font-name-complex="Times New Roman"/>
    </style:style>
    <style:style style:name="T113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6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11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0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2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2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12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6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27" style:parent-style-name="Fonteparág.padrão" style:family="text">
      <style:text-properties style:font-name="Times New Roman" style:font-name-asian="Times New Roman" style:font-name-complex="Times New Roman"/>
    </style:style>
    <style:style style:name="T128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2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3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1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3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3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3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3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40" style:parent-style-name="Normal" style:family="paragraph">
      <style:paragraph-properties fo:margin-bottom="0in" fo:line-height="0.1388in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P14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4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14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6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14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8" style:parent-style-name="Fonteparág.padrão" style:family="text">
      <style:text-properties style:font-name="Times New Roman" style:font-name-asian="Times New Roman" style:font-name-complex="Times New Roman" fo:letter-spacing="0.0152in" style:text-scale="81%"/>
    </style:style>
    <style:style style:name="T14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0" style:parent-style-name="Fonteparág.padrão" style:family="text">
      <style:text-properties style:font-name="Times New Roman" style:font-name-asian="Times New Roman" style:font-name-complex="Times New Roman" fo:letter-spacing="0.0076in" style:text-scale="81%"/>
    </style:style>
    <style:style style:name="T15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2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15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5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6" style:parent-style-name="Fonteparág.padrão" style:family="text">
      <style:text-properties style:font-name="Times New Roman" style:font-name-asian="Times New Roman" style:font-name-complex="Times New Roman" fo:letter-spacing="0.0048in" style:text-scale="81%"/>
    </style:style>
    <style:style style:name="T15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8" style:parent-style-name="Fonteparág.padrão" style:family="text">
      <style:text-properties style:font-name="Times New Roman" style:font-name-asian="Times New Roman" style:font-name-complex="Times New Roman" fo:letter-spacing="0.0243in" style:text-scale="81%"/>
    </style:style>
    <style:style style:name="T15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6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6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6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6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6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6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6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6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1">
      <style:page-layout-properties fo:page-width="8.2777in" fo:page-height="11.6944in" style:print-orientation="portrait" fo:margin-top="1.9861in" fo:margin-left="1.0694in" fo:margin-bottom="1.097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9" style:parent-style-name="Normal" style:family="paragraph">
      <style:paragraph-properties fo:margin-bottom="0in" fo:line-height="0.1388in"/>
    </style:style>
    <style:style style:name="T1700" style:parent-style-name="Fonteparág.padrão" style:family="text">
      <style:text-properties fo:language="pt" fo:country="BR" style:language-asian="pt" style:country-asian="BR"/>
    </style:style>
    <style:style style:name="T1701" style:parent-style-name="Fonteparág.padrão" style:family="text">
      <style:text-properties fo:language="pt" fo:country="BR" style:language-asian="pt" style:country-asian="BR"/>
    </style:style>
    <style:style style:name="T1702" style:parent-style-name="Fonteparág.padrão" style:family="text">
      <style:text-properties fo:language="pt" fo:country="BR" style:language-asian="pt" style:country-asian="BR"/>
    </style:style>
    <style:style style:name="P170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704" style:parent-style-name="Fonteparág.padrão" style:family="text">
      <style:text-properties style:font-name="Times New Roman" style:font-name-asian="Times New Roman" style:font-name-complex="Times New Roman"/>
    </style:style>
    <style:style style:name="T17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0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707" style:parent-style-name="Fonteparág.padrão" style:family="text">
      <style:text-properties style:font-name="Times New Roman" style:font-name-asian="Times New Roman" style:font-name-complex="Times New Roman"/>
    </style:style>
    <style:style style:name="T1708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709" style:parent-style-name="Fonteparág.padrão" style:family="text">
      <style:text-properties style:font-name="Times New Roman" style:font-name-asian="Times New Roman" style:font-name-complex="Times New Roman"/>
    </style:style>
    <style:style style:name="T171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711" style:parent-style-name="Fonteparág.padrão" style:family="text">
      <style:text-properties style:font-name="Times New Roman" style:font-name-asian="Times New Roman" style:font-name-complex="Times New Roman"/>
    </style:style>
    <style:style style:name="T171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71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14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71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16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171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18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1719" style:parent-style-name="Fonteparág.padrão" style:family="text">
      <style:text-properties style:font-name="Times New Roman" style:font-name-asian="Times New Roman" style:font-name-complex="Times New Roman"/>
    </style:style>
    <style:style style:name="T1720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721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1722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72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24" style:parent-style-name="Fonteparág.padrão" style:family="text">
      <style:text-properties fo:language="pt" fo:country="BR" style:language-asian="pt" style:country-asian="BR"/>
    </style:style>
    <style:style style:name="P172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72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27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72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7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3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73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32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1733" style:parent-style-name="Fonteparág.padrão" style:family="text">
      <style:text-properties style:font-name="Times New Roman" style:font-name-asian="Times New Roman" style:font-name-complex="Times New Roman"/>
    </style:style>
    <style:style style:name="T1734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73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36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737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173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3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4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7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42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174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45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74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47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1748" style:parent-style-name="Fonteparág.padrão" style:family="text">
      <style:text-properties style:font-name="Times New Roman" style:font-name-asian="Times New Roman" style:font-name-complex="Times New Roman"/>
    </style:style>
    <style:style style:name="T1749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750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751" style:parent-style-name="Fonteparág.padrão" style:family="text">
      <style:text-properties style:font-name="Times New Roman" style:font-name-asian="Times New Roman" style:font-name-complex="Times New Roman"/>
    </style:style>
    <style:style style:name="T175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53" style:parent-style-name="Fonteparág.padrão" style:family="text">
      <style:text-properties style:font-name="Times New Roman" style:font-name-asian="Times New Roman" style:font-name-complex="Times New Roman"/>
    </style:style>
    <style:style style:name="T1754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755" style:parent-style-name="Fonteparág.padrão" style:family="text">
      <style:text-properties style:font-name="Times New Roman" style:font-name-asian="Times New Roman" style:font-name-complex="Times New Roman"/>
    </style:style>
    <style:style style:name="T1756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75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75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75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76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76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62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176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76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76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766" style:parent-style-name="Fonteparág.padrão" style:family="text">
      <style:text-properties style:font-name="Times New Roman" style:font-name-asian="Times New Roman" style:font-name-complex="Times New Roman"/>
    </style:style>
    <style:style style:name="T176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768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769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77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7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77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773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1774" style:parent-style-name="Fonteparág.padrão" style:family="text">
      <style:text-properties style:font-name="Times New Roman" style:font-name-asian="Times New Roman" style:font-name-complex="Times New Roman"/>
    </style:style>
    <style:style style:name="T177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77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77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7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77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1780" style:parent-style-name="Normal" style:family="paragraph">
      <style:paragraph-properties fo:margin-top="0.0006in" fo:margin-bottom="0in" fo:line-height="100%" fo:margin-left="0.0138in" fo:margin-right="-0.0138in">
        <style:tab-stops/>
      </style:paragraph-properties>
    </style:style>
    <style:style style:name="T17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8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783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78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85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78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8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7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89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17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91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7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9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7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97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7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9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01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8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0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80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0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8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08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1809" style:parent-style-name="Fonteparág.padrão" style:family="text">
      <style:text-properties style:font-name="Times New Roman" style:font-name-asian="Times New Roman" style:font-name-complex="Times New Roman"/>
    </style:style>
    <style:style style:name="T1810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81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1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813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18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1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81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17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81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19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182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2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82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23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824" style:parent-style-name="Fonteparág.padrão" style:family="text">
      <style:text-properties style:font-name="Times New Roman" style:font-name-asian="Times New Roman" style:font-name-complex="Times New Roman"/>
    </style:style>
    <style:style style:name="T1825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82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82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828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82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83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83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83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3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83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83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837" style:parent-style-name="Normal" style:family="paragraph">
      <style:paragraph-properties fo:margin-bottom="0in" fo:line-height="0.1388in"/>
    </style:style>
    <style:style style:name="T1838" style:parent-style-name="Fonteparág.padrão" style:family="text">
      <style:text-properties fo:language="pt" fo:country="BR" style:language-asian="pt" style:country-asian="BR"/>
    </style:style>
    <style:style style:name="P183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84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41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184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43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184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45" style:parent-style-name="Fonteparág.padrão" style:family="text">
      <style:text-properties style:font-name="Times New Roman" style:font-name-asian="Times New Roman" style:font-name-complex="Times New Roman" fo:letter-spacing="0.0152in" style:text-scale="81%"/>
    </style:style>
    <style:style style:name="T184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47" style:parent-style-name="Fonteparág.padrão" style:family="text">
      <style:text-properties style:font-name="Times New Roman" style:font-name-asian="Times New Roman" style:font-name-complex="Times New Roman" fo:letter-spacing="0.0076in" style:text-scale="81%"/>
    </style:style>
    <style:style style:name="T184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49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185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5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85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53" style:parent-style-name="Fonteparág.padrão" style:family="text">
      <style:text-properties style:font-name="Times New Roman" style:font-name-asian="Times New Roman" style:font-name-complex="Times New Roman" fo:letter-spacing="0.0048in" style:text-scale="81%"/>
    </style:style>
    <style:style style:name="T185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55" style:parent-style-name="Fonteparág.padrão" style:family="text">
      <style:text-properties style:font-name="Times New Roman" style:font-name-asian="Times New Roman" style:font-name-complex="Times New Roman" fo:letter-spacing="0.0243in" style:text-scale="81%"/>
    </style:style>
    <style:style style:name="T185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85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858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85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86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86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86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6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86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8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66" style:parent-style-name="Fonteparág.padrão" style:family="text">
      <style:text-properties fo:language="pt" fo:country="BR" style:language-asian="pt" style:country-asian="BR"/>
    </style:style>
    <style:style style:name="P1867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868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2">
      <style:page-layout-properties fo:page-width="8.2777in" fo:page-height="11.6944in" style:print-orientation="portrait" fo:margin-top="1.9861in" fo:margin-left="1.0694in" fo:margin-bottom="1.097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0" style:parent-style-name="Normal" style:family="paragraph">
      <style:paragraph-properties fo:margin-bottom="0in" fo:line-height="0.1388in"/>
    </style:style>
    <style:style style:name="T3611" style:parent-style-name="Fonteparág.padrão" style:family="text">
      <style:text-properties fo:language="pt" fo:country="BR" style:language-asian="pt" style:country-asian="BR"/>
    </style:style>
    <style:style style:name="T3612" style:parent-style-name="Fonteparág.padrão" style:family="text">
      <style:text-properties fo:language="pt" fo:country="BR" style:language-asian="pt" style:country-asian="BR"/>
    </style:style>
    <style:style style:name="T3613" style:parent-style-name="Fonteparág.padrão" style:family="text">
      <style:text-properties fo:language="pt" fo:country="BR" style:language-asian="pt" style:country-asian="BR"/>
    </style:style>
    <style:style style:name="P361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615" style:parent-style-name="Fonteparág.padrão" style:family="text">
      <style:text-properties style:font-name="Times New Roman" style:font-name-asian="Times New Roman" style:font-name-complex="Times New Roman"/>
    </style:style>
    <style:style style:name="T36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1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618" style:parent-style-name="Fonteparág.padrão" style:family="text">
      <style:text-properties style:font-name="Times New Roman" style:font-name-asian="Times New Roman" style:font-name-complex="Times New Roman"/>
    </style:style>
    <style:style style:name="T3619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3620" style:parent-style-name="Fonteparág.padrão" style:family="text">
      <style:text-properties style:font-name="Times New Roman" style:font-name-asian="Times New Roman" style:font-name-complex="Times New Roman"/>
    </style:style>
    <style:style style:name="T362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622" style:parent-style-name="Fonteparág.padrão" style:family="text">
      <style:text-properties style:font-name="Times New Roman" style:font-name-asian="Times New Roman" style:font-name-complex="Times New Roman"/>
    </style:style>
    <style:style style:name="T362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62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625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362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627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362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629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3630" style:parent-style-name="Fonteparág.padrão" style:family="text">
      <style:text-properties style:font-name="Times New Roman" style:font-name-asian="Times New Roman" style:font-name-complex="Times New Roman"/>
    </style:style>
    <style:style style:name="T363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632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3633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363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35" style:parent-style-name="Fonteparág.padrão" style:family="text">
      <style:text-properties fo:language="pt" fo:country="BR" style:language-asian="pt" style:country-asian="BR"/>
    </style:style>
    <style:style style:name="P363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63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38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63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64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4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64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43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3644" style:parent-style-name="Fonteparág.padrão" style:family="text">
      <style:text-properties style:font-name="Times New Roman" style:font-name-asian="Times New Roman" style:font-name-complex="Times New Roman"/>
    </style:style>
    <style:style style:name="T3645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6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47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648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36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5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51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6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53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365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5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5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6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58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3659" style:parent-style-name="Fonteparág.padrão" style:family="text">
      <style:text-properties style:font-name="Times New Roman" style:font-name-asian="Times New Roman" style:font-name-complex="Times New Roman"/>
    </style:style>
    <style:style style:name="T3660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661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662" style:parent-style-name="Fonteparág.padrão" style:family="text">
      <style:text-properties style:font-name="Times New Roman" style:font-name-asian="Times New Roman" style:font-name-complex="Times New Roman"/>
    </style:style>
    <style:style style:name="T36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64" style:parent-style-name="Fonteparág.padrão" style:family="text">
      <style:text-properties style:font-name="Times New Roman" style:font-name-asian="Times New Roman" style:font-name-complex="Times New Roman"/>
    </style:style>
    <style:style style:name="T3665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666" style:parent-style-name="Fonteparág.padrão" style:family="text">
      <style:text-properties style:font-name="Times New Roman" style:font-name-asian="Times New Roman" style:font-name-complex="Times New Roman"/>
    </style:style>
    <style:style style:name="T366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66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66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67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67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67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73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367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67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67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677" style:parent-style-name="Fonteparág.padrão" style:family="text">
      <style:text-properties style:font-name="Times New Roman" style:font-name-asian="Times New Roman" style:font-name-complex="Times New Roman"/>
    </style:style>
    <style:style style:name="T367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679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68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68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8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68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684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3685" style:parent-style-name="Fonteparág.padrão" style:family="text">
      <style:text-properties style:font-name="Times New Roman" style:font-name-asian="Times New Roman" style:font-name-complex="Times New Roman"/>
    </style:style>
    <style:style style:name="T368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68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68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8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69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3691" style:parent-style-name="Normal" style:family="paragraph">
      <style:paragraph-properties fo:margin-top="0.0006in" fo:margin-bottom="0in" fo:line-height="100%" fo:margin-left="0.0138in" fo:margin-right="-0.0138in">
        <style:tab-stops/>
      </style:paragraph-properties>
    </style:style>
    <style:style style:name="T36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9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69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6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96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69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9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6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0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37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7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7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8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7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1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2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371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71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71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9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3720" style:parent-style-name="Fonteparág.padrão" style:family="text">
      <style:text-properties style:font-name="Times New Roman" style:font-name-asian="Times New Roman" style:font-name-complex="Times New Roman"/>
    </style:style>
    <style:style style:name="T3721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372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23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724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37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26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72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28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372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30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373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3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73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34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3735" style:parent-style-name="Fonteparág.padrão" style:family="text">
      <style:text-properties style:font-name="Times New Roman" style:font-name-asian="Times New Roman" style:font-name-complex="Times New Roman"/>
    </style:style>
    <style:style style:name="T3736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373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73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739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374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74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74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4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74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74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7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748" style:parent-style-name="Normal" style:family="paragraph">
      <style:paragraph-properties fo:margin-bottom="0in" fo:line-height="0.1388in"/>
    </style:style>
    <style:style style:name="T3749" style:parent-style-name="Fonteparág.padrão" style:family="text">
      <style:text-properties fo:language="pt" fo:country="BR" style:language-asian="pt" style:country-asian="BR"/>
    </style:style>
    <style:style style:name="P3750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75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52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375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54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375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56" style:parent-style-name="Fonteparág.padrão" style:family="text">
      <style:text-properties style:font-name="Times New Roman" style:font-name-asian="Times New Roman" style:font-name-complex="Times New Roman" fo:letter-spacing="0.0152in" style:text-scale="81%"/>
    </style:style>
    <style:style style:name="T375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58" style:parent-style-name="Fonteparág.padrão" style:family="text">
      <style:text-properties style:font-name="Times New Roman" style:font-name-asian="Times New Roman" style:font-name-complex="Times New Roman" fo:letter-spacing="0.0076in" style:text-scale="81%"/>
    </style:style>
    <style:style style:name="T375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60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376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6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76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64" style:parent-style-name="Fonteparág.padrão" style:family="text">
      <style:text-properties style:font-name="Times New Roman" style:font-name-asian="Times New Roman" style:font-name-complex="Times New Roman" fo:letter-spacing="0.0048in" style:text-scale="81%"/>
    </style:style>
    <style:style style:name="T376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66" style:parent-style-name="Fonteparág.padrão" style:family="text">
      <style:text-properties style:font-name="Times New Roman" style:font-name-asian="Times New Roman" style:font-name-complex="Times New Roman" fo:letter-spacing="0.0243in" style:text-scale="81%"/>
    </style:style>
    <style:style style:name="T376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76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769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77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77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77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7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77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77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77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77" style:parent-style-name="Fonteparág.padrão" style:family="text">
      <style:text-properties fo:language="pt" fo:country="BR" style:language-asian="pt" style:country-asian="BR"/>
    </style:style>
    <style:style style:name="P3778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3779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3">
      <style:page-layout-properties fo:page-width="8.2777in" fo:page-height="11.6944in" style:print-orientation="portrait" fo:margin-top="1.9861in" fo:margin-left="1.0694in" fo:margin-bottom="1.097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4" style:parent-style-name="Normal" style:family="paragraph">
      <style:paragraph-properties fo:margin-bottom="0in" fo:line-height="0.1388in"/>
    </style:style>
    <style:style style:name="T5985" style:parent-style-name="Fonteparág.padrão" style:family="text">
      <style:text-properties fo:language="pt" fo:country="BR" style:language-asian="pt" style:country-asian="BR"/>
    </style:style>
    <style:style style:name="T5986" style:parent-style-name="Fonteparág.padrão" style:family="text">
      <style:text-properties fo:language="pt" fo:country="BR" style:language-asian="pt" style:country-asian="BR"/>
    </style:style>
    <style:style style:name="T5987" style:parent-style-name="Fonteparág.padrão" style:family="text">
      <style:text-properties fo:language="pt" fo:country="BR" style:language-asian="pt" style:country-asian="BR"/>
    </style:style>
    <style:style style:name="P598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989" style:parent-style-name="Fonteparág.padrão" style:family="text">
      <style:text-properties style:font-name="Times New Roman" style:font-name-asian="Times New Roman" style:font-name-complex="Times New Roman"/>
    </style:style>
    <style:style style:name="T59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9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992" style:parent-style-name="Fonteparág.padrão" style:family="text">
      <style:text-properties style:font-name="Times New Roman" style:font-name-asian="Times New Roman" style:font-name-complex="Times New Roman"/>
    </style:style>
    <style:style style:name="T5993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5994" style:parent-style-name="Fonteparág.padrão" style:family="text">
      <style:text-properties style:font-name="Times New Roman" style:font-name-asian="Times New Roman" style:font-name-complex="Times New Roman"/>
    </style:style>
    <style:style style:name="T599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996" style:parent-style-name="Fonteparág.padrão" style:family="text">
      <style:text-properties style:font-name="Times New Roman" style:font-name-asian="Times New Roman" style:font-name-complex="Times New Roman"/>
    </style:style>
    <style:style style:name="T599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99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999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600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001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600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003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6004" style:parent-style-name="Fonteparág.padrão" style:family="text">
      <style:text-properties style:font-name="Times New Roman" style:font-name-asian="Times New Roman" style:font-name-complex="Times New Roman"/>
    </style:style>
    <style:style style:name="T6005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006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6007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600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009" style:parent-style-name="Fonteparág.padrão" style:family="text">
      <style:text-properties fo:language="pt" fo:country="BR" style:language-asian="pt" style:country-asian="BR"/>
    </style:style>
    <style:style style:name="P6010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01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012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601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01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01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01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017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6018" style:parent-style-name="Fonteparág.padrão" style:family="text">
      <style:text-properties style:font-name="Times New Roman" style:font-name-asian="Times New Roman" style:font-name-complex="Times New Roman"/>
    </style:style>
    <style:style style:name="T6019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02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021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6022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60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2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025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60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27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602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0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3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60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32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6033" style:parent-style-name="Fonteparág.padrão" style:family="text">
      <style:text-properties style:font-name="Times New Roman" style:font-name-asian="Times New Roman" style:font-name-complex="Times New Roman"/>
    </style:style>
    <style:style style:name="T6034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6035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036" style:parent-style-name="Fonteparág.padrão" style:family="text">
      <style:text-properties style:font-name="Times New Roman" style:font-name-asian="Times New Roman" style:font-name-complex="Times New Roman"/>
    </style:style>
    <style:style style:name="T60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38" style:parent-style-name="Fonteparág.padrão" style:family="text">
      <style:text-properties style:font-name="Times New Roman" style:font-name-asian="Times New Roman" style:font-name-complex="Times New Roman"/>
    </style:style>
    <style:style style:name="T6039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6040" style:parent-style-name="Fonteparág.padrão" style:family="text">
      <style:text-properties style:font-name="Times New Roman" style:font-name-asian="Times New Roman" style:font-name-complex="Times New Roman"/>
    </style:style>
    <style:style style:name="T6041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04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04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4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04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04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47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04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04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05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051" style:parent-style-name="Fonteparág.padrão" style:family="text">
      <style:text-properties style:font-name="Times New Roman" style:font-name-asian="Times New Roman" style:font-name-complex="Times New Roman"/>
    </style:style>
    <style:style style:name="T605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05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05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0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05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0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058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6059" style:parent-style-name="Fonteparág.padrão" style:family="text">
      <style:text-properties style:font-name="Times New Roman" style:font-name-asian="Times New Roman" style:font-name-complex="Times New Roman"/>
    </style:style>
    <style:style style:name="T606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06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06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06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06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6065" style:parent-style-name="Normal" style:family="paragraph">
      <style:paragraph-properties fo:margin-top="0.0006in" fo:margin-bottom="0in" fo:line-height="100%" fo:margin-left="0.0138in" fo:margin-right="-0.0138in">
        <style:tab-stops/>
      </style:paragraph-properties>
    </style:style>
    <style:style style:name="T606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6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06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606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070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607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072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60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74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60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7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07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7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0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8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0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82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608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8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0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86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60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8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08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0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9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0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93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6094" style:parent-style-name="Fonteparág.padrão" style:family="text">
      <style:text-properties style:font-name="Times New Roman" style:font-name-asian="Times New Roman" style:font-name-complex="Times New Roman"/>
    </style:style>
    <style:style style:name="T6095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609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097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6098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609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100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610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102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610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104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610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106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610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108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6109" style:parent-style-name="Fonteparág.padrão" style:family="text">
      <style:text-properties style:font-name="Times New Roman" style:font-name-asian="Times New Roman" style:font-name-complex="Times New Roman"/>
    </style:style>
    <style:style style:name="T6110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611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1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113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611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11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611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11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11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119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12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12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122" style:parent-style-name="Normal" style:family="paragraph">
      <style:paragraph-properties fo:margin-bottom="0in" fo:line-height="0.1388in"/>
    </style:style>
    <style:style style:name="T6123" style:parent-style-name="Fonteparág.padrão" style:family="text">
      <style:text-properties fo:language="pt" fo:country="BR" style:language-asian="pt" style:country-asian="BR"/>
    </style:style>
    <style:style style:name="P612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12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26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612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28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612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30" style:parent-style-name="Fonteparág.padrão" style:family="text">
      <style:text-properties style:font-name="Times New Roman" style:font-name-asian="Times New Roman" style:font-name-complex="Times New Roman" fo:letter-spacing="0.0152in" style:text-scale="81%"/>
    </style:style>
    <style:style style:name="T613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32" style:parent-style-name="Fonteparág.padrão" style:family="text">
      <style:text-properties style:font-name="Times New Roman" style:font-name-asian="Times New Roman" style:font-name-complex="Times New Roman" fo:letter-spacing="0.0076in" style:text-scale="81%"/>
    </style:style>
    <style:style style:name="T613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34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613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3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13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38" style:parent-style-name="Fonteparág.padrão" style:family="text">
      <style:text-properties style:font-name="Times New Roman" style:font-name-asian="Times New Roman" style:font-name-complex="Times New Roman" fo:letter-spacing="0.0048in" style:text-scale="81%"/>
    </style:style>
    <style:style style:name="T613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40" style:parent-style-name="Fonteparág.padrão" style:family="text">
      <style:text-properties style:font-name="Times New Roman" style:font-name-asian="Times New Roman" style:font-name-complex="Times New Roman" fo:letter-spacing="0.0243in" style:text-scale="81%"/>
    </style:style>
    <style:style style:name="T614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4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14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14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14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614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14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14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14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1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151" style:parent-style-name="Fonteparág.padrão" style:family="text">
      <style:text-properties fo:language="pt" fo:country="BR" style:language-asian="pt" style:country-asian="BR"/>
    </style:style>
    <style:style style:name="P6152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6153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4">
      <style:page-layout-properties fo:page-width="8.2777in" fo:page-height="11.6944in" style:print-orientation="portrait" fo:margin-top="1.9861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2" style:parent-style-name="Normal" style:family="paragraph">
      <style:paragraph-properties fo:margin-bottom="0in" fo:line-height="0.1388in"/>
    </style:style>
    <style:style style:name="T7773" style:parent-style-name="Fonteparág.padrão" style:family="text">
      <style:text-properties fo:language="pt" fo:country="BR" style:language-asian="pt" style:country-asian="BR"/>
    </style:style>
    <style:style style:name="T7774" style:parent-style-name="Fonteparág.padrão" style:family="text">
      <style:text-properties fo:language="pt" fo:country="BR" style:language-asian="pt" style:country-asian="BR"/>
    </style:style>
    <style:style style:name="T7775" style:parent-style-name="Fonteparág.padrão" style:family="text">
      <style:text-properties fo:language="pt" fo:country="BR" style:language-asian="pt" style:country-asian="BR"/>
    </style:style>
    <style:style style:name="P777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777" style:parent-style-name="Fonteparág.padrão" style:family="text">
      <style:text-properties style:font-name="Times New Roman" style:font-name-asian="Times New Roman" style:font-name-complex="Times New Roman"/>
    </style:style>
    <style:style style:name="T777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77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780" style:parent-style-name="Fonteparág.padrão" style:family="text">
      <style:text-properties style:font-name="Times New Roman" style:font-name-asian="Times New Roman" style:font-name-complex="Times New Roman"/>
    </style:style>
    <style:style style:name="T778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7782" style:parent-style-name="Fonteparág.padrão" style:family="text">
      <style:text-properties style:font-name="Times New Roman" style:font-name-asian="Times New Roman" style:font-name-complex="Times New Roman"/>
    </style:style>
    <style:style style:name="T778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784" style:parent-style-name="Fonteparág.padrão" style:family="text">
      <style:text-properties style:font-name="Times New Roman" style:font-name-asian="Times New Roman" style:font-name-complex="Times New Roman"/>
    </style:style>
    <style:style style:name="T778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78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78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778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78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79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79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7792" style:parent-style-name="Fonteparág.padrão" style:family="text">
      <style:text-properties style:font-name="Times New Roman" style:font-name-asian="Times New Roman" style:font-name-complex="Times New Roman"/>
    </style:style>
    <style:style style:name="T779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779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779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779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797" style:parent-style-name="Fonteparág.padrão" style:family="text">
      <style:text-properties fo:language="pt" fo:country="BR" style:language-asian="pt" style:country-asian="BR"/>
    </style:style>
    <style:style style:name="P779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79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80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780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80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80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80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805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7806" style:parent-style-name="Fonteparág.padrão" style:family="text">
      <style:text-properties style:font-name="Times New Roman" style:font-name-asian="Times New Roman" style:font-name-complex="Times New Roman"/>
    </style:style>
    <style:style style:name="T780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780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809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7810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781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1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81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78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15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781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81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1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78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20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7821" style:parent-style-name="Fonteparág.padrão" style:family="text">
      <style:text-properties style:font-name="Times New Roman" style:font-name-asian="Times New Roman" style:font-name-complex="Times New Roman"/>
    </style:style>
    <style:style style:name="T782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782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7824" style:parent-style-name="Fonteparág.padrão" style:family="text">
      <style:text-properties style:font-name="Times New Roman" style:font-name-asian="Times New Roman" style:font-name-complex="Times New Roman"/>
    </style:style>
    <style:style style:name="T78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26" style:parent-style-name="Fonteparág.padrão" style:family="text">
      <style:text-properties style:font-name="Times New Roman" style:font-name-asian="Times New Roman" style:font-name-complex="Times New Roman"/>
    </style:style>
    <style:style style:name="T782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7828" style:parent-style-name="Fonteparág.padrão" style:family="text">
      <style:text-properties style:font-name="Times New Roman" style:font-name-asian="Times New Roman" style:font-name-complex="Times New Roman"/>
    </style:style>
    <style:style style:name="T7829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783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83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83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83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83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35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783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83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83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839" style:parent-style-name="Fonteparág.padrão" style:family="text">
      <style:text-properties style:font-name="Times New Roman" style:font-name-asian="Times New Roman" style:font-name-complex="Times New Roman"/>
    </style:style>
    <style:style style:name="T784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84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84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84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84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84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84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7847" style:parent-style-name="Fonteparág.padrão" style:family="text">
      <style:text-properties style:font-name="Times New Roman" style:font-name-asian="Times New Roman" style:font-name-complex="Times New Roman"/>
    </style:style>
    <style:style style:name="T784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84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85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85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85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7853" style:parent-style-name="Normal" style:family="paragraph">
      <style:paragraph-properties fo:margin-top="0.0006in" fo:margin-bottom="0in" fo:line-height="100%" fo:margin-left="0.0138in" fo:margin-right="-0.0138in">
        <style:tab-stops/>
      </style:paragraph-properties>
    </style:style>
    <style:style style:name="T785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5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85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785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858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785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86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786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62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78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6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8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6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8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6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8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7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78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7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8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74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78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7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87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8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7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8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881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7882" style:parent-style-name="Fonteparág.padrão" style:family="text">
      <style:text-properties style:font-name="Times New Roman" style:font-name-asian="Times New Roman" style:font-name-complex="Times New Roman"/>
    </style:style>
    <style:style style:name="T7883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788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88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7886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788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88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788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890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789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892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789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89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789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896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7897" style:parent-style-name="Fonteparág.padrão" style:family="text">
      <style:text-properties style:font-name="Times New Roman" style:font-name-asian="Times New Roman" style:font-name-complex="Times New Roman"/>
    </style:style>
    <style:style style:name="T7898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789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90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901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790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90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90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90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90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90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90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90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910" style:parent-style-name="Normal" style:family="paragraph">
      <style:paragraph-properties fo:margin-bottom="0in" fo:line-height="0.1388in"/>
    </style:style>
    <style:style style:name="T7911" style:parent-style-name="Fonteparág.padrão" style:family="text">
      <style:text-properties fo:language="pt" fo:country="BR" style:language-asian="pt" style:country-asian="BR"/>
    </style:style>
    <style:style style:name="P791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91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914" style:parent-style-name="Fonteparág.padrão" style:family="text">
      <style:text-properties style:font-name="Times New Roman" style:font-name-asian="Times New Roman" style:font-name-complex="Times New Roman" fo:letter-spacing="-0.0006in" style:text-scale="81%"/>
    </style:style>
    <style:style style:name="T791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916" style:parent-style-name="Fonteparág.padrão" style:family="text">
      <style:text-properties style:font-name="Times New Roman" style:font-name-asian="Times New Roman" style:font-name-complex="Times New Roman" fo:letter-spacing="0.0069in" style:text-scale="81%"/>
    </style:style>
    <style:style style:name="T791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918" style:parent-style-name="Fonteparág.padrão" style:family="text">
      <style:text-properties style:font-name="Times New Roman" style:font-name-asian="Times New Roman" style:font-name-complex="Times New Roman" fo:letter-spacing="0.0152in" style:text-scale="81%"/>
    </style:style>
    <style:style style:name="T791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920" style:parent-style-name="Fonteparág.padrão" style:family="text">
      <style:text-properties style:font-name="Times New Roman" style:font-name-asian="Times New Roman" style:font-name-complex="Times New Roman" fo:letter-spacing="0.0076in" style:text-scale="81%"/>
    </style:style>
    <style:style style:name="T792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922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792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92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92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926" style:parent-style-name="Fonteparág.padrão" style:family="text">
      <style:text-properties style:font-name="Times New Roman" style:font-name-asian="Times New Roman" style:font-name-complex="Times New Roman" fo:letter-spacing="0.0048in" style:text-scale="81%"/>
    </style:style>
    <style:style style:name="T792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928" style:parent-style-name="Fonteparág.padrão" style:family="text">
      <style:text-properties style:font-name="Times New Roman" style:font-name-asian="Times New Roman" style:font-name-complex="Times New Roman" fo:letter-spacing="0.0243in" style:text-scale="81%"/>
    </style:style>
    <style:style style:name="T792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93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93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93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93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93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93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93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93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93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939" style:parent-style-name="Fonteparág.padrão" style:family="text">
      <style:text-properties fo:language="pt" fo:country="BR" style:language-asian="pt" style:country-asian="BR"/>
    </style:style>
    <style:style style:name="P7940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794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2139in" svg:stroke-color="#a5183b" svg:stroke-opacity="100%" draw:stroke-linejoin="round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2139in" svg:stroke-color="#a5183b" svg:stroke-opacity="100%" draw:stroke-linejoin="round"/>
    </style:style>
    <style:style style:family="graphic" style:name="a13">
      <style:graphic-properties draw:fill="none" draw:stroke="solid" svg:stroke-width="0.01139in" svg:stroke-color="#a5183b" svg:stroke-opacity="100%" draw:stroke-linejoin="round"/>
    </style:style>
    <style:style style:family="graphic" style:name="a50">
      <style:graphic-properties draw:fill="none" draw:stroke="solid" svg:stroke-width="0.02139in" svg:stroke-color="#a5183b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1139in" svg:stroke-color="#a5183b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139in" svg:stroke-color="#a5183b" svg:stroke-opacity="100%" draw:stroke-linejoin="round"/>
    </style:style>
    <style:style style:family="graphic" style:name="a2">
      <style:graphic-properties draw:fill="none" draw:stroke="solid" svg:stroke-width="0.01139in" svg:stroke-color="#a5183b" svg:stroke-opacity="100%" draw:stroke-linejoin="round"/>
    </style:style>
    <style:style style:family="graphic" style:name="a40">
      <style:graphic-properties draw:fill="none" draw:stroke="solid" svg:stroke-width="0.01139in" svg:stroke-color="#a5183b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>
      <style:graphic-properties draw:fill="none" draw:stroke="solid" svg:stroke-width="0.02139in" svg:stroke-color="#a5183b" svg:stroke-opacity="100%" draw:stroke-linejoin="round"/>
    </style:style>
    <style:style style:family="graphic" style:name="a32">
      <style:graphic-properties draw:fill="none" draw:stroke="solid" svg:stroke-width="0.01139in" svg:stroke-color="#a5183b" svg:stroke-opacity="100%" draw:stroke-linejoin="round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5168" draw:style-name="a0" draw:name="Imagem 10" text:anchor-type="paragraph" svg:x="1.18194in" svg:y="0.99167in" svg:width="1.42639in" svg:height="0.51319in" style:rel-width="scale" style:rel-height="scale"><draw:image xlink:href="media/image1.jpeg" xlink:type="simple" xlink:show="embed" xlink:actuate="onLoad"/><svg:title/><svg:desc/></draw:frame></text:span><text:span text:style-name="T4"><draw:g draw:z-index="251656192" draw:name="Group 5" draw:id="id2" draw:style-name="a3" text:anchor-type="paragraph"><svg:title/><svg:desc/><draw:custom-shape svg:x="1.16181in" svg:y="2.00694in" svg:width="6.34028in" svg:height="0.00139in" draw:id="id0" draw:style-name="a1" draw:name="Freeform 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03194in" svg:width="6.34028in" svg:height="0.00139in" draw:id="id1" draw:style-name="a2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"><draw:frame draw:z-index="251657216" draw:id="id3" draw:style-name="a4" draw:name="Text Box 4" text:anchor-type="paragraph" svg:x="4.00278in" svg:y="1.19306in" svg:width="2.25in" svg:height="0.18125in" style:rel-width="scale" style:rel-height="scale"><draw:text-box><text:p text:style-name="P6"><text:span text:style-name="T7">REQ</text:span><text:span text:style-name="T8">U</text:span><text:span text:style-name="T9">E</text:span><text:span text:style-name="T10">ST</text:span><text:span text:style-name="T11"><text:s/></text:span><text:span text:style-name="T12">F</text:span><text:span text:style-name="T13">O</text:span><text:span text:style-name="T14">R</text:span><text:span text:style-name="T15"><text:s/></text:span><text:span text:style-name="T16">P</text:span><text:span text:style-name="T17">R</text:span><text:span text:style-name="T18">OPO</text:span><text:span text:style-name="T19">S</text:span><text:span text:style-name="T20">AL</text:span><text:span text:style-name="T21"><text:s/></text:span><text:span text:style-name="T22">-</text:span><text:span text:style-name="T23"><text:s/></text:span><text:span text:style-name="T24">R</text:span><text:span text:style-name="T25">F</text:span><text:span text:style-name="T26">P</text:span></text:p></draw:text-box><svg:title/><svg:desc/></draw:frame></text:span><text:span text:style-name="T27"><draw:frame draw:z-index="251658240" draw:id="id4" draw:style-name="a5" draw:name="Text Box 3" text:anchor-type="paragraph" svg:x="1.16806in" svg:y="1.52917in" svg:width="6.32917in" svg:height="0.35764in" style:rel-width="scale" style:rel-height="scale"><draw:text-box><text:p text:style-name="P28"><text:span text:style-name="T29">CONT</text:span><text:span text:style-name="T30">R</text:span><text:span text:style-name="T31">A</text:span><text:span text:style-name="T32">T</text:span><text:span text:style-name="T33">A</text:span><text:span text:style-name="T34">ÇÃO <text:s/></text:span><text:span text:style-name="T35"><text:s/></text:span><text:span text:style-name="T36">DE<text:s/></text:span><text:span text:style-name="T37"><text:s/></text:span><text:span text:style-name="T38">P</text:span><text:span text:style-name="T39">L</text:span><text:span text:style-name="T40">A</text:span><text:span text:style-name="T41">T</text:span><text:span text:style-name="T42">A</text:span><text:span text:style-name="T43">F</text:span><text:span text:style-name="T44">ORMA <text:s/></text:span><text:span text:style-name="T45"><text:s/></text:span><text:span text:style-name="T46">P</text:span><text:span text:style-name="T47">A</text:span><text:span text:style-name="T48">R</text:span><text:span text:style-name="T49">A <text:s/></text:span><text:span text:style-name="T50"><text:s/></text:span><text:span text:style-name="T51">O<text:s/></text:span><text:span text:style-name="T52"><text:s/></text:span><text:span text:style-name="T53">P</text:span><text:span text:style-name="T54">ROC</text:span><text:span text:style-name="T55">E</text:span><text:span text:style-name="T56">SSO</text:span><text:span text:style-name="T57"><text:s/></text:span><text:span text:style-name="T58">DE<text:s/></text:span><text:span text:style-name="T59"><text:s/></text:span><text:span text:style-name="T60">C</text:span><text:span text:style-name="T61">A</text:span><text:span text:style-name="T62">D</text:span><text:span text:style-name="T63">A</text:span><text:span text:style-name="T64">S</text:span><text:span text:style-name="T65">T</text:span><text:span text:style-name="T66">R</text:span><text:span text:style-name="T67">O</text:span><text:span text:style-name="T68">,</text:span><text:span text:style-name="T69"><text:s text:c="2"/></text:span><text:span text:style-name="T70"><text:s/></text:span><text:span text:style-name="T71">C</text:span><text:span text:style-name="T72">O</text:span><text:span text:style-name="T73">N</text:span><text:span text:style-name="T74">T</text:span><text:span text:style-name="T75">E</text:span><text:span text:style-name="T76">M</text:span><text:span text:style-name="T77">P</text:span><text:span text:style-name="T78">L</text:span><text:span text:style-name="T79">A</text:span><text:span text:style-name="T80">N</text:span><text:span text:style-name="T81">D</text:span><text:span text:style-name="T82">O</text:span></text:p><text:p text:style-name="P83"><text:span text:style-name="T84">S</text:span><text:span text:style-name="T85">E</text:span><text:span text:style-name="T86">R</text:span><text:span text:style-name="T87">V</text:span><text:span text:style-name="T88">I</text:span><text:span text:style-name="T89">Ç</text:span><text:span text:style-name="T90">O</text:span><text:span text:style-name="T91">S</text:span><text:span text:style-name="T92"><text:s/></text:span><text:span text:style-name="T93">DE</text:span><text:span text:style-name="T94"><text:s/></text:span><text:span text:style-name="T95">ID</text:span><text:span text:style-name="T96">E</text:span><text:span text:style-name="T97">N</text:span><text:span text:style-name="T98">T</text:span><text:span text:style-name="T99">I</text:span><text:span text:style-name="T100">F</text:span><text:span text:style-name="T101">IC</text:span><text:span text:style-name="T102">AÇ</text:span><text:span text:style-name="T103">ÃO</text:span><text:span text:style-name="T104"><text:s/></text:span><text:span text:style-name="T105">DE</text:span><text:span text:style-name="T106"><text:s/></text:span><text:span text:style-name="T107">C</text:span><text:span text:style-name="T108">LIENT</text:span><text:span text:style-name="T109">E</text:span><text:span text:style-name="T110">S</text:span><text:span text:style-name="T111"><text:s/></text:span><text:span text:style-name="T112">E</text:span><text:span text:style-name="T113"><text:s/></text:span><text:span text:style-name="T114">V</text:span><text:span text:style-name="T115">A</text:span><text:span text:style-name="T116">L</text:span><text:span text:style-name="T117">ID</text:span><text:span text:style-name="T118">A</text:span><text:span text:style-name="T119">ÇÃO</text:span><text:span text:style-name="T120"><text:s/></text:span><text:span text:style-name="T121">DE</text:span><text:span text:style-name="T122"><text:s/></text:span><text:span text:style-name="T123">D</text:span><text:span text:style-name="T124">A</text:span><text:span text:style-name="T125">DOS</text:span><text:span text:style-name="T126"><text:s/></text:span><text:span text:style-name="T127">E</text:span><text:span text:style-name="T128"><text:s/></text:span><text:span text:style-name="T129">D</text:span><text:span text:style-name="T130">O</text:span><text:span text:style-name="T131">C</text:span><text:span text:style-name="T132">U</text:span><text:span text:style-name="T133">M</text:span><text:span text:style-name="T134">E</text:span><text:span text:style-name="T135">N</text:span><text:span text:style-name="T136">T</text:span><text:span text:style-name="T137">O</text:span><text:span text:style-name="T138">S</text:span><text:span text:style-name="T139">.</text:span></text:p></draw:text-box><svg:title/><svg:desc/></draw:frame></text:span></text:p>
      </style:header>
      <style:footer>
        <text:p text:style-name="P140"><text:span text:style-name="T141"><draw:frame draw:z-index="251659264" draw:id="id5" draw:style-name="a6" draw:name="Text Box 2" text:anchor-type="paragraph" svg:x="1.16806in" svg:y="10.53958in" svg:width="2.35208in" svg:height="0.18125in" style:rel-width="scale" style:rel-height="scale"><draw:text-box><text:p text:style-name="P142"><text:span text:style-name="T143">AN</text:span><text:span text:style-name="T144">E</text:span><text:span text:style-name="T145">XO<text:s/></text:span><text:span text:style-name="T146"><text:s/></text:span><text:span text:style-name="T147">V</text:span><text:span text:style-name="T148"><text:s/></text:span><text:span text:style-name="T149">–</text:span><text:span text:style-name="T150"><text:s/></text:span><text:span text:style-name="T151">L</text:span><text:span text:style-name="T152">I</text:span><text:span text:style-name="T153">S</text:span><text:span text:style-name="T154">T</text:span><text:span text:style-name="T155">A<text:s/></text:span><text:span text:style-name="T156"><text:s/></text:span><text:span text:style-name="T157">DE</text:span><text:span text:style-name="T158"><text:s/></text:span><text:span text:style-name="T159">D</text:span><text:span text:style-name="T160">O</text:span><text:span text:style-name="T161">C</text:span><text:span text:style-name="T162">U</text:span><text:span text:style-name="T163">M</text:span><text:span text:style-name="T164">E</text:span><text:span text:style-name="T165">N</text:span><text:span text:style-name="T166">T</text:span><text:span text:style-name="T167">O</text:span><text:span text:style-name="T168">S</text:span></text:p></draw:text-box><svg:title/><svg:desc/></draw:frame></text:span><text:span text:style-name="T169"><draw:frame draw:z-index="251660288" draw:id="id6" draw:style-name="a7" draw:name="Text Box 1" text:anchor-type="paragraph" svg:x="6.97917in" svg:y="10.53958in" svg:width="0.13611in" svg:height="0.18125in" style:rel-width="scale" style:rel-height="scale"><draw:text-box><text:p text:style-name="P170"><text:span text:style-name="T171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99"><text:span text:style-name="T1700"><draw:frame draw:z-index="251655168" draw:style-name="a11" draw:name="Imagem 10" text:anchor-type="paragraph" svg:x="1.18194in" svg:y="0.99167in" svg:width="1.42639in" svg:height="0.51319in" style:rel-width="scale" style:rel-height="scale"><draw:image xlink:href="media/image1.jpeg" xlink:type="simple" xlink:show="embed" xlink:actuate="onLoad"/><svg:title/><svg:desc/></draw:frame></text:span><text:span text:style-name="T1701"><draw:g draw:z-index="251656192" draw:name="Group 5" draw:id="id12" draw:style-name="a14" text:anchor-type="paragraph"><svg:title/><svg:desc/><draw:custom-shape svg:x="1.16181in" svg:y="2.00694in" svg:width="6.34028in" svg:height="0.00139in" draw:id="id10" draw:style-name="a12" draw:name="Freeform 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03194in" svg:width="6.34028in" svg:height="0.00139in" draw:id="id11" draw:style-name="a13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702"><draw:frame draw:z-index="251657216" draw:id="id13" draw:style-name="a15" draw:name="Text Box 4" text:anchor-type="paragraph" svg:x="4.00278in" svg:y="1.19306in" svg:width="2.25in" svg:height="0.18125in" style:rel-width="scale" style:rel-height="scale"><draw:text-box><text:p text:style-name="P1703"><text:span text:style-name="T1704">REQ</text:span><text:span text:style-name="T1705">U</text:span><text:span text:style-name="T1706">E</text:span><text:span text:style-name="T1707">ST</text:span><text:span text:style-name="T1708"><text:s/></text:span><text:span text:style-name="T1709">F</text:span><text:span text:style-name="T1710">O</text:span><text:span text:style-name="T1711">R</text:span><text:span text:style-name="T1712"><text:s/></text:span><text:span text:style-name="T1713">P</text:span><text:span text:style-name="T1714">R</text:span><text:span text:style-name="T1715">OPO</text:span><text:span text:style-name="T1716">S</text:span><text:span text:style-name="T1717">AL</text:span><text:span text:style-name="T1718"><text:s/></text:span><text:span text:style-name="T1719">-</text:span><text:span text:style-name="T1720"><text:s/></text:span><text:span text:style-name="T1721">R</text:span><text:span text:style-name="T1722">F</text:span><text:span text:style-name="T1723">P</text:span></text:p></draw:text-box><svg:title/><svg:desc/></draw:frame></text:span><text:span text:style-name="T1724"><draw:frame draw:z-index="251658240" draw:id="id14" draw:style-name="a16" draw:name="Text Box 3" text:anchor-type="paragraph" svg:x="1.16806in" svg:y="1.52917in" svg:width="6.32917in" svg:height="0.35764in" style:rel-width="scale" style:rel-height="scale"><draw:text-box><text:p text:style-name="P1725"><text:span text:style-name="T1726">CONT</text:span><text:span text:style-name="T1727">R</text:span><text:span text:style-name="T1728">A</text:span><text:span text:style-name="T1729">T</text:span><text:span text:style-name="T1730">A</text:span><text:span text:style-name="T1731">ÇÃO <text:s/></text:span><text:span text:style-name="T1732"><text:s/></text:span><text:span text:style-name="T1733">DE<text:s/></text:span><text:span text:style-name="T1734"><text:s/></text:span><text:span text:style-name="T1735">P</text:span><text:span text:style-name="T1736">L</text:span><text:span text:style-name="T1737">A</text:span><text:span text:style-name="T1738">T</text:span><text:span text:style-name="T1739">A</text:span><text:span text:style-name="T1740">F</text:span><text:span text:style-name="T1741">ORMA <text:s/></text:span><text:span text:style-name="T1742"><text:s/></text:span><text:span text:style-name="T1743">P</text:span><text:span text:style-name="T1744">A</text:span><text:span text:style-name="T1745">R</text:span><text:span text:style-name="T1746">A <text:s/></text:span><text:span text:style-name="T1747"><text:s/></text:span><text:span text:style-name="T1748">O<text:s/></text:span><text:span text:style-name="T1749"><text:s/></text:span><text:span text:style-name="T1750">P</text:span><text:span text:style-name="T1751">ROC</text:span><text:span text:style-name="T1752">E</text:span><text:span text:style-name="T1753">SSO</text:span><text:span text:style-name="T1754"><text:s/></text:span><text:span text:style-name="T1755">DE<text:s/></text:span><text:span text:style-name="T1756"><text:s/></text:span><text:span text:style-name="T1757">C</text:span><text:span text:style-name="T1758">A</text:span><text:span text:style-name="T1759">D</text:span><text:span text:style-name="T1760">A</text:span><text:span text:style-name="T1761">S</text:span><text:span text:style-name="T1762">T</text:span><text:span text:style-name="T1763">R</text:span><text:span text:style-name="T1764">O</text:span><text:span text:style-name="T1765">,</text:span><text:span text:style-name="T1766"><text:s text:c="2"/></text:span><text:span text:style-name="T1767"><text:s/></text:span><text:span text:style-name="T1768">C</text:span><text:span text:style-name="T1769">O</text:span><text:span text:style-name="T1770">N</text:span><text:span text:style-name="T1771">T</text:span><text:span text:style-name="T1772">E</text:span><text:span text:style-name="T1773">M</text:span><text:span text:style-name="T1774">P</text:span><text:span text:style-name="T1775">L</text:span><text:span text:style-name="T1776">A</text:span><text:span text:style-name="T1777">N</text:span><text:span text:style-name="T1778">D</text:span><text:span text:style-name="T1779">O</text:span></text:p><text:p text:style-name="P1780"><text:span text:style-name="T1781">S</text:span><text:span text:style-name="T1782">E</text:span><text:span text:style-name="T1783">R</text:span><text:span text:style-name="T1784">V</text:span><text:span text:style-name="T1785">I</text:span><text:span text:style-name="T1786">Ç</text:span><text:span text:style-name="T1787">O</text:span><text:span text:style-name="T1788">S</text:span><text:span text:style-name="T1789"><text:s/></text:span><text:span text:style-name="T1790">DE</text:span><text:span text:style-name="T1791"><text:s/></text:span><text:span text:style-name="T1792">ID</text:span><text:span text:style-name="T1793">E</text:span><text:span text:style-name="T1794">N</text:span><text:span text:style-name="T1795">T</text:span><text:span text:style-name="T1796">I</text:span><text:span text:style-name="T1797">F</text:span><text:span text:style-name="T1798">IC</text:span><text:span text:style-name="T1799">AÇ</text:span><text:span text:style-name="T1800">ÃO</text:span><text:span text:style-name="T1801"><text:s/></text:span><text:span text:style-name="T1802">DE</text:span><text:span text:style-name="T1803"><text:s/></text:span><text:span text:style-name="T1804">C</text:span><text:span text:style-name="T1805">LIENT</text:span><text:span text:style-name="T1806">E</text:span><text:span text:style-name="T1807">S</text:span><text:span text:style-name="T1808"><text:s/></text:span><text:span text:style-name="T1809">E</text:span><text:span text:style-name="T1810"><text:s/></text:span><text:span text:style-name="T1811">V</text:span><text:span text:style-name="T1812">A</text:span><text:span text:style-name="T1813">L</text:span><text:span text:style-name="T1814">ID</text:span><text:span text:style-name="T1815">A</text:span><text:span text:style-name="T1816">ÇÃO</text:span><text:span text:style-name="T1817"><text:s/></text:span><text:span text:style-name="T1818">DE</text:span><text:span text:style-name="T1819"><text:s/></text:span><text:span text:style-name="T1820">D</text:span><text:span text:style-name="T1821">A</text:span><text:span text:style-name="T1822">DOS</text:span><text:span text:style-name="T1823"><text:s/></text:span><text:span text:style-name="T1824">E</text:span><text:span text:style-name="T1825"><text:s/></text:span><text:span text:style-name="T1826">D</text:span><text:span text:style-name="T1827">O</text:span><text:span text:style-name="T1828">C</text:span><text:span text:style-name="T1829">U</text:span><text:span text:style-name="T1830">M</text:span><text:span text:style-name="T1831">E</text:span><text:span text:style-name="T1832">N</text:span><text:span text:style-name="T1833">T</text:span><text:span text:style-name="T1834">O</text:span><text:span text:style-name="T1835">S</text:span><text:span text:style-name="T1836">.</text:span></text:p></draw:text-box><svg:title/><svg:desc/></draw:frame></text:span></text:p>
      </style:header>
      <style:footer>
        <text:p text:style-name="P1837"><text:span text:style-name="T1838"><draw:frame draw:z-index="251659264" draw:id="id15" draw:style-name="a17" draw:name="Text Box 2" text:anchor-type="paragraph" svg:x="1.16806in" svg:y="10.53958in" svg:width="2.35208in" svg:height="0.18125in" style:rel-width="scale" style:rel-height="scale"><draw:text-box><text:p text:style-name="P1839"><text:span text:style-name="T1840">AN</text:span><text:span text:style-name="T1841">E</text:span><text:span text:style-name="T1842">XO<text:s/></text:span><text:span text:style-name="T1843"><text:s/></text:span><text:span text:style-name="T1844">V</text:span><text:span text:style-name="T1845"><text:s/></text:span><text:span text:style-name="T1846">–</text:span><text:span text:style-name="T1847"><text:s/></text:span><text:span text:style-name="T1848">L</text:span><text:span text:style-name="T1849">I</text:span><text:span text:style-name="T1850">S</text:span><text:span text:style-name="T1851">T</text:span><text:span text:style-name="T1852">A<text:s/></text:span><text:span text:style-name="T1853"><text:s/></text:span><text:span text:style-name="T1854">DE</text:span><text:span text:style-name="T1855"><text:s/></text:span><text:span text:style-name="T1856">D</text:span><text:span text:style-name="T1857">O</text:span><text:span text:style-name="T1858">C</text:span><text:span text:style-name="T1859">U</text:span><text:span text:style-name="T1860">M</text:span><text:span text:style-name="T1861">E</text:span><text:span text:style-name="T1862">N</text:span><text:span text:style-name="T1863">T</text:span><text:span text:style-name="T1864">O</text:span><text:span text:style-name="T1865">S</text:span></text:p></draw:text-box><svg:title/><svg:desc/></draw:frame></text:span><text:span text:style-name="T1866"><draw:frame draw:z-index="251660288" draw:id="id16" draw:style-name="a18" draw:name="Text Box 1" text:anchor-type="paragraph" svg:x="6.97917in" svg:y="10.53958in" svg:width="0.13611in" svg:height="0.18125in" style:rel-width="scale" style:rel-height="scale"><draw:text-box><text:p text:style-name="P1867"><text:span text:style-name="T186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610"><text:span text:style-name="T3611"><draw:frame draw:z-index="251655168" draw:style-name="a30" draw:name="Imagem 10" text:anchor-type="paragraph" svg:x="1.18194in" svg:y="0.99167in" svg:width="1.42639in" svg:height="0.51319in" style:rel-width="scale" style:rel-height="scale"><draw:image xlink:href="media/image1.jpeg" xlink:type="simple" xlink:show="embed" xlink:actuate="onLoad"/><svg:title/><svg:desc/></draw:frame></text:span><text:span text:style-name="T3612"><draw:g draw:z-index="251656192" draw:name="Group 5" draw:id="id30" draw:style-name="a33" text:anchor-type="paragraph"><svg:title/><svg:desc/><draw:custom-shape svg:x="1.16181in" svg:y="2.00694in" svg:width="6.34028in" svg:height="0.00139in" draw:id="id28" draw:style-name="a31" draw:name="Freeform 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03194in" svg:width="6.34028in" svg:height="0.00139in" draw:id="id29" draw:style-name="a32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613"><draw:frame draw:z-index="251657216" draw:id="id31" draw:style-name="a34" draw:name="Text Box 4" text:anchor-type="paragraph" svg:x="4.00278in" svg:y="1.19306in" svg:width="2.25in" svg:height="0.18125in" style:rel-width="scale" style:rel-height="scale"><draw:text-box><text:p text:style-name="P3614"><text:span text:style-name="T3615">REQ</text:span><text:span text:style-name="T3616">U</text:span><text:span text:style-name="T3617">E</text:span><text:span text:style-name="T3618">ST</text:span><text:span text:style-name="T3619"><text:s/></text:span><text:span text:style-name="T3620">F</text:span><text:span text:style-name="T3621">O</text:span><text:span text:style-name="T3622">R</text:span><text:span text:style-name="T3623"><text:s/></text:span><text:span text:style-name="T3624">P</text:span><text:span text:style-name="T3625">R</text:span><text:span text:style-name="T3626">OPO</text:span><text:span text:style-name="T3627">S</text:span><text:span text:style-name="T3628">AL</text:span><text:span text:style-name="T3629"><text:s/></text:span><text:span text:style-name="T3630">-</text:span><text:span text:style-name="T3631"><text:s/></text:span><text:span text:style-name="T3632">R</text:span><text:span text:style-name="T3633">F</text:span><text:span text:style-name="T3634">P</text:span></text:p></draw:text-box><svg:title/><svg:desc/></draw:frame></text:span><text:span text:style-name="T3635"><draw:frame draw:z-index="251658240" draw:id="id32" draw:style-name="a35" draw:name="Text Box 3" text:anchor-type="paragraph" svg:x="1.16806in" svg:y="1.52917in" svg:width="6.32917in" svg:height="0.35764in" style:rel-width="scale" style:rel-height="scale"><draw:text-box><text:p text:style-name="P3636"><text:span text:style-name="T3637">CONT</text:span><text:span text:style-name="T3638">R</text:span><text:span text:style-name="T3639">A</text:span><text:span text:style-name="T3640">T</text:span><text:span text:style-name="T3641">A</text:span><text:span text:style-name="T3642">ÇÃO <text:s/></text:span><text:span text:style-name="T3643"><text:s/></text:span><text:span text:style-name="T3644">DE<text:s/></text:span><text:span text:style-name="T3645"><text:s/></text:span><text:span text:style-name="T3646">P</text:span><text:span text:style-name="T3647">L</text:span><text:span text:style-name="T3648">A</text:span><text:span text:style-name="T3649">T</text:span><text:span text:style-name="T3650">A</text:span><text:span text:style-name="T3651">F</text:span><text:span text:style-name="T3652">ORMA <text:s/></text:span><text:span text:style-name="T3653"><text:s/></text:span><text:span text:style-name="T3654">P</text:span><text:span text:style-name="T3655">A</text:span><text:span text:style-name="T3656">R</text:span><text:span text:style-name="T3657">A <text:s/></text:span><text:span text:style-name="T3658"><text:s/></text:span><text:span text:style-name="T3659">O<text:s/></text:span><text:span text:style-name="T3660"><text:s/></text:span><text:span text:style-name="T3661">P</text:span><text:span text:style-name="T3662">ROC</text:span><text:span text:style-name="T3663">E</text:span><text:span text:style-name="T3664">SSO</text:span><text:span text:style-name="T3665"><text:s/></text:span><text:span text:style-name="T3666">DE<text:s/></text:span><text:span text:style-name="T3667"><text:s/></text:span><text:span text:style-name="T3668">C</text:span><text:span text:style-name="T3669">A</text:span><text:span text:style-name="T3670">D</text:span><text:span text:style-name="T3671">A</text:span><text:span text:style-name="T3672">S</text:span><text:span text:style-name="T3673">T</text:span><text:span text:style-name="T3674">R</text:span><text:span text:style-name="T3675">O</text:span><text:span text:style-name="T3676">,</text:span><text:span text:style-name="T3677"><text:s text:c="2"/></text:span><text:span text:style-name="T3678"><text:s/></text:span><text:span text:style-name="T3679">C</text:span><text:span text:style-name="T3680">O</text:span><text:span text:style-name="T3681">N</text:span><text:span text:style-name="T3682">T</text:span><text:span text:style-name="T3683">E</text:span><text:span text:style-name="T3684">M</text:span><text:span text:style-name="T3685">P</text:span><text:span text:style-name="T3686">L</text:span><text:span text:style-name="T3687">A</text:span><text:span text:style-name="T3688">N</text:span><text:span text:style-name="T3689">D</text:span><text:span text:style-name="T3690">O</text:span></text:p><text:p text:style-name="P3691"><text:span text:style-name="T3692">S</text:span><text:span text:style-name="T3693">E</text:span><text:span text:style-name="T3694">R</text:span><text:span text:style-name="T3695">V</text:span><text:span text:style-name="T3696">I</text:span><text:span text:style-name="T3697">Ç</text:span><text:span text:style-name="T3698">O</text:span><text:span text:style-name="T3699">S</text:span><text:span text:style-name="T3700"><text:s/></text:span><text:span text:style-name="T3701">DE</text:span><text:span text:style-name="T3702"><text:s/></text:span><text:span text:style-name="T3703">ID</text:span><text:span text:style-name="T3704">E</text:span><text:span text:style-name="T3705">N</text:span><text:span text:style-name="T3706">T</text:span><text:span text:style-name="T3707">I</text:span><text:span text:style-name="T3708">F</text:span><text:span text:style-name="T3709">IC</text:span><text:span text:style-name="T3710">AÇ</text:span><text:span text:style-name="T3711">ÃO</text:span><text:span text:style-name="T3712"><text:s/></text:span><text:span text:style-name="T3713">DE</text:span><text:span text:style-name="T3714"><text:s/></text:span><text:span text:style-name="T3715">C</text:span><text:span text:style-name="T3716">LIENT</text:span><text:span text:style-name="T3717">E</text:span><text:span text:style-name="T3718">S</text:span><text:span text:style-name="T3719"><text:s/></text:span><text:span text:style-name="T3720">E</text:span><text:span text:style-name="T3721"><text:s/></text:span><text:span text:style-name="T3722">V</text:span><text:span text:style-name="T3723">A</text:span><text:span text:style-name="T3724">L</text:span><text:span text:style-name="T3725">ID</text:span><text:span text:style-name="T3726">A</text:span><text:span text:style-name="T3727">ÇÃO</text:span><text:span text:style-name="T3728"><text:s/></text:span><text:span text:style-name="T3729">DE</text:span><text:span text:style-name="T3730"><text:s/></text:span><text:span text:style-name="T3731">D</text:span><text:span text:style-name="T3732">A</text:span><text:span text:style-name="T3733">DOS</text:span><text:span text:style-name="T3734"><text:s/></text:span><text:span text:style-name="T3735">E</text:span><text:span text:style-name="T3736"><text:s/></text:span><text:span text:style-name="T3737">D</text:span><text:span text:style-name="T3738">O</text:span><text:span text:style-name="T3739">C</text:span><text:span text:style-name="T3740">U</text:span><text:span text:style-name="T3741">M</text:span><text:span text:style-name="T3742">E</text:span><text:span text:style-name="T3743">N</text:span><text:span text:style-name="T3744">T</text:span><text:span text:style-name="T3745">O</text:span><text:span text:style-name="T3746">S</text:span><text:span text:style-name="T3747">.</text:span></text:p></draw:text-box><svg:title/><svg:desc/></draw:frame></text:span></text:p>
      </style:header>
      <style:footer>
        <text:p text:style-name="P3748"><text:span text:style-name="T3749"><draw:frame draw:z-index="251659264" draw:id="id33" draw:style-name="a36" draw:name="Text Box 2" text:anchor-type="paragraph" svg:x="1.16806in" svg:y="10.53958in" svg:width="2.35208in" svg:height="0.18125in" style:rel-width="scale" style:rel-height="scale"><draw:text-box><text:p text:style-name="P3750"><text:span text:style-name="T3751">AN</text:span><text:span text:style-name="T3752">E</text:span><text:span text:style-name="T3753">XO<text:s/></text:span><text:span text:style-name="T3754"><text:s/></text:span><text:span text:style-name="T3755">V</text:span><text:span text:style-name="T3756"><text:s/></text:span><text:span text:style-name="T3757">–</text:span><text:span text:style-name="T3758"><text:s/></text:span><text:span text:style-name="T3759">L</text:span><text:span text:style-name="T3760">I</text:span><text:span text:style-name="T3761">S</text:span><text:span text:style-name="T3762">T</text:span><text:span text:style-name="T3763">A<text:s/></text:span><text:span text:style-name="T3764"><text:s/></text:span><text:span text:style-name="T3765">DE</text:span><text:span text:style-name="T3766"><text:s/></text:span><text:span text:style-name="T3767">D</text:span><text:span text:style-name="T3768">O</text:span><text:span text:style-name="T3769">C</text:span><text:span text:style-name="T3770">U</text:span><text:span text:style-name="T3771">M</text:span><text:span text:style-name="T3772">E</text:span><text:span text:style-name="T3773">N</text:span><text:span text:style-name="T3774">T</text:span><text:span text:style-name="T3775">O</text:span><text:span text:style-name="T3776">S</text:span></text:p></draw:text-box><svg:title/><svg:desc/></draw:frame></text:span><text:span text:style-name="T3777"><draw:frame draw:z-index="251660288" draw:id="id34" draw:style-name="a37" draw:name="Text Box 1" text:anchor-type="paragraph" svg:x="6.97917in" svg:y="10.53958in" svg:width="0.13611in" svg:height="0.18125in" style:rel-width="scale" style:rel-height="scale"><draw:text-box><text:p text:style-name="P3778"><text:span text:style-name="T377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5984"><text:span text:style-name="T5985"><draw:frame draw:z-index="251655168" draw:style-name="a38" draw:name="Imagem 10" text:anchor-type="paragraph" svg:x="1.18194in" svg:y="0.99167in" svg:width="1.42639in" svg:height="0.51319in" style:rel-width="scale" style:rel-height="scale"><draw:image xlink:href="media/image1.jpeg" xlink:type="simple" xlink:show="embed" xlink:actuate="onLoad"/><svg:title/><svg:desc/></draw:frame></text:span><text:span text:style-name="T5986"><draw:g draw:z-index="251656192" draw:name="Group 5" draw:id="id37" draw:style-name="a41" text:anchor-type="paragraph"><svg:title/><svg:desc/><draw:custom-shape svg:x="1.16181in" svg:y="2.00694in" svg:width="6.34028in" svg:height="0.00139in" draw:id="id35" draw:style-name="a39" draw:name="Freeform 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03194in" svg:width="6.34028in" svg:height="0.00139in" draw:id="id36" draw:style-name="a40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987"><draw:frame draw:z-index="251657216" draw:id="id38" draw:style-name="a42" draw:name="Text Box 4" text:anchor-type="paragraph" svg:x="4.00278in" svg:y="1.19306in" svg:width="2.25in" svg:height="0.18125in" style:rel-width="scale" style:rel-height="scale"><draw:text-box><text:p text:style-name="P5988"><text:span text:style-name="T5989">REQ</text:span><text:span text:style-name="T5990">U</text:span><text:span text:style-name="T5991">E</text:span><text:span text:style-name="T5992">ST</text:span><text:span text:style-name="T5993"><text:s/></text:span><text:span text:style-name="T5994">F</text:span><text:span text:style-name="T5995">O</text:span><text:span text:style-name="T5996">R</text:span><text:span text:style-name="T5997"><text:s/></text:span><text:span text:style-name="T5998">P</text:span><text:span text:style-name="T5999">R</text:span><text:span text:style-name="T6000">OPO</text:span><text:span text:style-name="T6001">S</text:span><text:span text:style-name="T6002">AL</text:span><text:span text:style-name="T6003"><text:s/></text:span><text:span text:style-name="T6004">-</text:span><text:span text:style-name="T6005"><text:s/></text:span><text:span text:style-name="T6006">R</text:span><text:span text:style-name="T6007">F</text:span><text:span text:style-name="T6008">P</text:span></text:p></draw:text-box><svg:title/><svg:desc/></draw:frame></text:span><text:span text:style-name="T6009"><draw:frame draw:z-index="251658240" draw:id="id39" draw:style-name="a43" draw:name="Text Box 3" text:anchor-type="paragraph" svg:x="1.16806in" svg:y="1.52917in" svg:width="6.32917in" svg:height="0.35764in" style:rel-width="scale" style:rel-height="scale"><draw:text-box><text:p text:style-name="P6010"><text:span text:style-name="T6011">CONT</text:span><text:span text:style-name="T6012">R</text:span><text:span text:style-name="T6013">A</text:span><text:span text:style-name="T6014">T</text:span><text:span text:style-name="T6015">A</text:span><text:span text:style-name="T6016">ÇÃO <text:s/></text:span><text:span text:style-name="T6017"><text:s/></text:span><text:span text:style-name="T6018">DE<text:s/></text:span><text:span text:style-name="T6019"><text:s/></text:span><text:span text:style-name="T6020">P</text:span><text:span text:style-name="T6021">L</text:span><text:span text:style-name="T6022">A</text:span><text:span text:style-name="T6023">T</text:span><text:span text:style-name="T6024">A</text:span><text:span text:style-name="T6025">F</text:span><text:span text:style-name="T6026">ORMA <text:s/></text:span><text:span text:style-name="T6027"><text:s/></text:span><text:span text:style-name="T6028">P</text:span><text:span text:style-name="T6029">A</text:span><text:span text:style-name="T6030">R</text:span><text:span text:style-name="T6031">A <text:s/></text:span><text:span text:style-name="T6032"><text:s/></text:span><text:span text:style-name="T6033">O<text:s/></text:span><text:span text:style-name="T6034"><text:s/></text:span><text:span text:style-name="T6035">P</text:span><text:span text:style-name="T6036">ROC</text:span><text:span text:style-name="T6037">E</text:span><text:span text:style-name="T6038">SSO</text:span><text:span text:style-name="T6039"><text:s/></text:span><text:span text:style-name="T6040">DE<text:s/></text:span><text:span text:style-name="T6041"><text:s/></text:span><text:span text:style-name="T6042">C</text:span><text:span text:style-name="T6043">A</text:span><text:span text:style-name="T6044">D</text:span><text:span text:style-name="T6045">A</text:span><text:span text:style-name="T6046">S</text:span><text:span text:style-name="T6047">T</text:span><text:span text:style-name="T6048">R</text:span><text:span text:style-name="T6049">O</text:span><text:span text:style-name="T6050">,</text:span><text:span text:style-name="T6051"><text:s text:c="2"/></text:span><text:span text:style-name="T6052"><text:s/></text:span><text:span text:style-name="T6053">C</text:span><text:span text:style-name="T6054">O</text:span><text:span text:style-name="T6055">N</text:span><text:span text:style-name="T6056">T</text:span><text:span text:style-name="T6057">E</text:span><text:span text:style-name="T6058">M</text:span><text:span text:style-name="T6059">P</text:span><text:span text:style-name="T6060">L</text:span><text:span text:style-name="T6061">A</text:span><text:span text:style-name="T6062">N</text:span><text:span text:style-name="T6063">D</text:span><text:span text:style-name="T6064">O</text:span></text:p><text:p text:style-name="P6065"><text:span text:style-name="T6066">S</text:span><text:span text:style-name="T6067">E</text:span><text:span text:style-name="T6068">R</text:span><text:span text:style-name="T6069">V</text:span><text:span text:style-name="T6070">I</text:span><text:span text:style-name="T6071">Ç</text:span><text:span text:style-name="T6072">O</text:span><text:span text:style-name="T6073">S</text:span><text:span text:style-name="T6074"><text:s/></text:span><text:span text:style-name="T6075">DE</text:span><text:span text:style-name="T6076"><text:s/></text:span><text:span text:style-name="T6077">ID</text:span><text:span text:style-name="T6078">E</text:span><text:span text:style-name="T6079">N</text:span><text:span text:style-name="T6080">T</text:span><text:span text:style-name="T6081">I</text:span><text:span text:style-name="T6082">F</text:span><text:span text:style-name="T6083">IC</text:span><text:span text:style-name="T6084">AÇ</text:span><text:span text:style-name="T6085">ÃO</text:span><text:span text:style-name="T6086"><text:s/></text:span><text:span text:style-name="T6087">DE</text:span><text:span text:style-name="T6088"><text:s/></text:span><text:span text:style-name="T6089">C</text:span><text:span text:style-name="T6090">LIENT</text:span><text:span text:style-name="T6091">E</text:span><text:span text:style-name="T6092">S</text:span><text:span text:style-name="T6093"><text:s/></text:span><text:span text:style-name="T6094">E</text:span><text:span text:style-name="T6095"><text:s/></text:span><text:span text:style-name="T6096">V</text:span><text:span text:style-name="T6097">A</text:span><text:span text:style-name="T6098">L</text:span><text:span text:style-name="T6099">ID</text:span><text:span text:style-name="T6100">A</text:span><text:span text:style-name="T6101">ÇÃO</text:span><text:span text:style-name="T6102"><text:s/></text:span><text:span text:style-name="T6103">DE</text:span><text:span text:style-name="T6104"><text:s/></text:span><text:span text:style-name="T6105">D</text:span><text:span text:style-name="T6106">A</text:span><text:span text:style-name="T6107">DOS</text:span><text:span text:style-name="T6108"><text:s/></text:span><text:span text:style-name="T6109">E</text:span><text:span text:style-name="T6110"><text:s/></text:span><text:span text:style-name="T6111">D</text:span><text:span text:style-name="T6112">O</text:span><text:span text:style-name="T6113">C</text:span><text:span text:style-name="T6114">U</text:span><text:span text:style-name="T6115">M</text:span><text:span text:style-name="T6116">E</text:span><text:span text:style-name="T6117">N</text:span><text:span text:style-name="T6118">T</text:span><text:span text:style-name="T6119">O</text:span><text:span text:style-name="T6120">S</text:span><text:span text:style-name="T6121">.</text:span></text:p></draw:text-box><svg:title/><svg:desc/></draw:frame></text:span></text:p>
      </style:header>
      <style:footer>
        <text:p text:style-name="P6122"><text:span text:style-name="T6123"><draw:frame draw:z-index="251659264" draw:id="id40" draw:style-name="a44" draw:name="Text Box 2" text:anchor-type="paragraph" svg:x="1.16806in" svg:y="10.53958in" svg:width="2.35208in" svg:height="0.18125in" style:rel-width="scale" style:rel-height="scale"><draw:text-box><text:p text:style-name="P6124"><text:span text:style-name="T6125">AN</text:span><text:span text:style-name="T6126">E</text:span><text:span text:style-name="T6127">XO<text:s/></text:span><text:span text:style-name="T6128"><text:s/></text:span><text:span text:style-name="T6129">V</text:span><text:span text:style-name="T6130"><text:s/></text:span><text:span text:style-name="T6131">–</text:span><text:span text:style-name="T6132"><text:s/></text:span><text:span text:style-name="T6133">L</text:span><text:span text:style-name="T6134">I</text:span><text:span text:style-name="T6135">S</text:span><text:span text:style-name="T6136">T</text:span><text:span text:style-name="T6137">A<text:s/></text:span><text:span text:style-name="T6138"><text:s/></text:span><text:span text:style-name="T6139">DE</text:span><text:span text:style-name="T6140"><text:s/></text:span><text:span text:style-name="T6141">D</text:span><text:span text:style-name="T6142">O</text:span><text:span text:style-name="T6143">C</text:span><text:span text:style-name="T6144">U</text:span><text:span text:style-name="T6145">M</text:span><text:span text:style-name="T6146">E</text:span><text:span text:style-name="T6147">N</text:span><text:span text:style-name="T6148">T</text:span><text:span text:style-name="T6149">O</text:span><text:span text:style-name="T6150">S</text:span></text:p></draw:text-box><svg:title/><svg:desc/></draw:frame></text:span><text:span text:style-name="T6151"><draw:frame draw:z-index="251660288" draw:id="id41" draw:style-name="a45" draw:name="Text Box 1" text:anchor-type="paragraph" svg:x="6.97917in" svg:y="10.53958in" svg:width="0.13611in" svg:height="0.18125in" style:rel-width="scale" style:rel-height="scale"><draw:text-box><text:p text:style-name="P6152"><text:span text:style-name="T6153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7772"><text:span text:style-name="T7773"><draw:frame draw:z-index="251655168" draw:style-name="a49" draw:name="Imagem 10" text:anchor-type="paragraph" svg:x="1.18194in" svg:y="0.99167in" svg:width="1.42639in" svg:height="0.51319in" style:rel-width="scale" style:rel-height="scale"><draw:image xlink:href="media/image1.jpeg" xlink:type="simple" xlink:show="embed" xlink:actuate="onLoad"/><svg:title/><svg:desc/></draw:frame></text:span><text:span text:style-name="T7774"><draw:g draw:z-index="251656192" draw:name="Group 5" draw:id="id47" draw:style-name="a52" text:anchor-type="paragraph"><svg:title/><svg:desc/><draw:custom-shape svg:x="1.16181in" svg:y="2.00694in" svg:width="6.34028in" svg:height="0.00139in" draw:id="id45" draw:style-name="a50" draw:name="Freeform 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03194in" svg:width="6.34028in" svg:height="0.00139in" draw:id="id46" draw:style-name="a51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7775"><draw:frame draw:z-index="251657216" draw:id="id48" draw:style-name="a53" draw:name="Text Box 4" text:anchor-type="paragraph" svg:x="4.00278in" svg:y="1.19306in" svg:width="2.25in" svg:height="0.18125in" style:rel-width="scale" style:rel-height="scale"><draw:text-box><text:p text:style-name="P7776"><text:span text:style-name="T7777">REQ</text:span><text:span text:style-name="T7778">U</text:span><text:span text:style-name="T7779">E</text:span><text:span text:style-name="T7780">ST</text:span><text:span text:style-name="T7781"><text:s/></text:span><text:span text:style-name="T7782">F</text:span><text:span text:style-name="T7783">O</text:span><text:span text:style-name="T7784">R</text:span><text:span text:style-name="T7785"><text:s/></text:span><text:span text:style-name="T7786">P</text:span><text:span text:style-name="T7787">R</text:span><text:span text:style-name="T7788">OPO</text:span><text:span text:style-name="T7789">S</text:span><text:span text:style-name="T7790">AL</text:span><text:span text:style-name="T7791"><text:s/></text:span><text:span text:style-name="T7792">-</text:span><text:span text:style-name="T7793"><text:s/></text:span><text:span text:style-name="T7794">R</text:span><text:span text:style-name="T7795">F</text:span><text:span text:style-name="T7796">P</text:span></text:p></draw:text-box><svg:title/><svg:desc/></draw:frame></text:span><text:span text:style-name="T7797"><draw:frame draw:z-index="251658240" draw:id="id49" draw:style-name="a54" draw:name="Text Box 3" text:anchor-type="paragraph" svg:x="1.16806in" svg:y="1.52917in" svg:width="6.32917in" svg:height="0.35764in" style:rel-width="scale" style:rel-height="scale"><draw:text-box><text:p text:style-name="P7798"><text:span text:style-name="T7799">CONT</text:span><text:span text:style-name="T7800">R</text:span><text:span text:style-name="T7801">A</text:span><text:span text:style-name="T7802">T</text:span><text:span text:style-name="T7803">A</text:span><text:span text:style-name="T7804">ÇÃO <text:s/></text:span><text:span text:style-name="T7805"><text:s/></text:span><text:span text:style-name="T7806">DE<text:s/></text:span><text:span text:style-name="T7807"><text:s/></text:span><text:span text:style-name="T7808">P</text:span><text:span text:style-name="T7809">L</text:span><text:span text:style-name="T7810">A</text:span><text:span text:style-name="T7811">T</text:span><text:span text:style-name="T7812">A</text:span><text:span text:style-name="T7813">F</text:span><text:span text:style-name="T7814">ORMA <text:s/></text:span><text:span text:style-name="T7815"><text:s/></text:span><text:span text:style-name="T7816">P</text:span><text:span text:style-name="T7817">A</text:span><text:span text:style-name="T7818">R</text:span><text:span text:style-name="T7819">A <text:s/></text:span><text:span text:style-name="T7820"><text:s/></text:span><text:span text:style-name="T7821">O<text:s/></text:span><text:span text:style-name="T7822"><text:s/></text:span><text:span text:style-name="T7823">P</text:span><text:span text:style-name="T7824">ROC</text:span><text:span text:style-name="T7825">E</text:span><text:span text:style-name="T7826">SSO</text:span><text:span text:style-name="T7827"><text:s/></text:span><text:span text:style-name="T7828">DE<text:s/></text:span><text:span text:style-name="T7829"><text:s/></text:span><text:span text:style-name="T7830">C</text:span><text:span text:style-name="T7831">A</text:span><text:span text:style-name="T7832">D</text:span><text:span text:style-name="T7833">A</text:span><text:span text:style-name="T7834">S</text:span><text:span text:style-name="T7835">T</text:span><text:span text:style-name="T7836">R</text:span><text:span text:style-name="T7837">O</text:span><text:span text:style-name="T7838">,</text:span><text:span text:style-name="T7839"><text:s text:c="2"/></text:span><text:span text:style-name="T7840"><text:s/></text:span><text:span text:style-name="T7841">C</text:span><text:span text:style-name="T7842">O</text:span><text:span text:style-name="T7843">N</text:span><text:span text:style-name="T7844">T</text:span><text:span text:style-name="T7845">E</text:span><text:span text:style-name="T7846">M</text:span><text:span text:style-name="T7847">P</text:span><text:span text:style-name="T7848">L</text:span><text:span text:style-name="T7849">A</text:span><text:span text:style-name="T7850">N</text:span><text:span text:style-name="T7851">D</text:span><text:span text:style-name="T7852">O</text:span></text:p><text:p text:style-name="P7853"><text:span text:style-name="T7854">S</text:span><text:span text:style-name="T7855">E</text:span><text:span text:style-name="T7856">R</text:span><text:span text:style-name="T7857">V</text:span><text:span text:style-name="T7858">I</text:span><text:span text:style-name="T7859">Ç</text:span><text:span text:style-name="T7860">O</text:span><text:span text:style-name="T7861">S</text:span><text:span text:style-name="T7862"><text:s/></text:span><text:span text:style-name="T7863">DE</text:span><text:span text:style-name="T7864"><text:s/></text:span><text:span text:style-name="T7865">ID</text:span><text:span text:style-name="T7866">E</text:span><text:span text:style-name="T7867">N</text:span><text:span text:style-name="T7868">T</text:span><text:span text:style-name="T7869">I</text:span><text:span text:style-name="T7870">F</text:span><text:span text:style-name="T7871">IC</text:span><text:span text:style-name="T7872">AÇ</text:span><text:span text:style-name="T7873">ÃO</text:span><text:span text:style-name="T7874"><text:s/></text:span><text:span text:style-name="T7875">DE</text:span><text:span text:style-name="T7876"><text:s/></text:span><text:span text:style-name="T7877">C</text:span><text:span text:style-name="T7878">LIENT</text:span><text:span text:style-name="T7879">E</text:span><text:span text:style-name="T7880">S</text:span><text:span text:style-name="T7881"><text:s/></text:span><text:span text:style-name="T7882">E</text:span><text:span text:style-name="T7883"><text:s/></text:span><text:span text:style-name="T7884">V</text:span><text:span text:style-name="T7885">A</text:span><text:span text:style-name="T7886">L</text:span><text:span text:style-name="T7887">ID</text:span><text:span text:style-name="T7888">A</text:span><text:span text:style-name="T7889">ÇÃO</text:span><text:span text:style-name="T7890"><text:s/></text:span><text:span text:style-name="T7891">DE</text:span><text:span text:style-name="T7892"><text:s/></text:span><text:span text:style-name="T7893">D</text:span><text:span text:style-name="T7894">A</text:span><text:span text:style-name="T7895">DOS</text:span><text:span text:style-name="T7896"><text:s/></text:span><text:span text:style-name="T7897">E</text:span><text:span text:style-name="T7898"><text:s/></text:span><text:span text:style-name="T7899">D</text:span><text:span text:style-name="T7900">O</text:span><text:span text:style-name="T7901">C</text:span><text:span text:style-name="T7902">U</text:span><text:span text:style-name="T7903">M</text:span><text:span text:style-name="T7904">E</text:span><text:span text:style-name="T7905">N</text:span><text:span text:style-name="T7906">T</text:span><text:span text:style-name="T7907">O</text:span><text:span text:style-name="T7908">S</text:span><text:span text:style-name="T7909">.</text:span></text:p></draw:text-box><svg:title/><svg:desc/></draw:frame></text:span></text:p>
      </style:header>
      <style:footer>
        <text:p text:style-name="P7910"><text:span text:style-name="T7911"><draw:frame draw:z-index="251659264" draw:id="id50" draw:style-name="a55" draw:name="Text Box 2" text:anchor-type="paragraph" svg:x="1.16806in" svg:y="10.53958in" svg:width="2.35208in" svg:height="0.18125in" style:rel-width="scale" style:rel-height="scale"><draw:text-box><text:p text:style-name="P7912"><text:span text:style-name="T7913">AN</text:span><text:span text:style-name="T7914">E</text:span><text:span text:style-name="T7915">XO<text:s/></text:span><text:span text:style-name="T7916"><text:s/></text:span><text:span text:style-name="T7917">V</text:span><text:span text:style-name="T7918"><text:s/></text:span><text:span text:style-name="T7919">–</text:span><text:span text:style-name="T7920"><text:s/></text:span><text:span text:style-name="T7921">L</text:span><text:span text:style-name="T7922">I</text:span><text:span text:style-name="T7923">S</text:span><text:span text:style-name="T7924">T</text:span><text:span text:style-name="T7925">A<text:s/></text:span><text:span text:style-name="T7926"><text:s/></text:span><text:span text:style-name="T7927">DE</text:span><text:span text:style-name="T7928"><text:s/></text:span><text:span text:style-name="T7929">D</text:span><text:span text:style-name="T7930">O</text:span><text:span text:style-name="T7931">C</text:span><text:span text:style-name="T7932">U</text:span><text:span text:style-name="T7933">M</text:span><text:span text:style-name="T7934">E</text:span><text:span text:style-name="T7935">N</text:span><text:span text:style-name="T7936">T</text:span><text:span text:style-name="T7937">O</text:span><text:span text:style-name="T7938">S</text:span></text:p></draw:text-box><svg:title/><svg:desc/></draw:frame></text:span><text:span text:style-name="T7939"><draw:frame draw:z-index="251660288" draw:id="id51" draw:style-name="a56" draw:name="Text Box 1" text:anchor-type="paragraph" svg:x="6.97917in" svg:y="10.53958in" svg:width="0.13611in" svg:height="0.18125in" style:rel-width="scale" style:rel-height="scale"><draw:text-box><text:p text:style-name="P7940"><text:span text:style-name="T794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EXO V - LISTA DE DOCUMENTOS</dc:title>
    <meta:initial-creator>F114774</meta:initial-creator>
    <dc:creator>VALMIR Carvalho CASTELO BRANCO F090085</dc:creator>
    <meta:creation-date>2021-05-26T21:04:00Z</meta:creation-date>
    <dc:date>2021-05-26T21:04:00Z</dc:date>
    <meta:template xlink:href="Normal.dotm" xlink:type="simple"/>
    <meta:editing-cycles>3</meta:editing-cycles>
    <meta:editing-duration>PT60S</meta:editing-duration>
    <meta:user-defined meta:name="Created" meta:value-type="date">2021-05-21T00:00:00Z</meta:user-defined>
    <meta:user-defined meta:name="LastSaved" meta:value-type="date">2021-05-26T00:00:00Z</meta:user-defined>
    <meta:document-statistic meta:page-count="1" meta:paragraph-count="17" meta:word-count="1356" meta:character-count="8663" meta:row-count="61" meta:non-whitespace-character-count="7324"/>
  </office:meta>
</office:document-meta>
</file>